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ngeirosjunho2018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IRETORIA</text:p>
          </table:table-cell>
          <table:table-cell office:value-type="string" table:style-name="ce1">
            <text:p>NOME_PAIS</text:p>
          </table:table-cell>
          <table:table-cell office:value-type="string" table:style-name="ce1">
            <text:p>QTDE</text:p>
          </table:table-cell>
          <table:table-cell office:value-type="string" table:style-name="ce1">
            <text:p>DATABA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RGENTIN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BOLÍVIA</text:p>
          </table:table-cell>
          <table:table-cell office:value-type="float" office:value="10" table:style-name="ce1">
            <text:p>1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URUGUAI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OLÔMB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LEM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ESP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FRANÇ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JAPÃO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UB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REPÚBLICA DO HAITI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PERU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VENEZUELA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NGOL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GAN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LÍB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NIGÉRI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PAPUA NOVA GUINÉ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FEGANISTÃ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ATA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ÍND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ARGENT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BOLÍVIA</text:p>
          </table:table-cell>
          <table:table-cell office:value-type="float" office:value="16" table:style-name="ce1">
            <text:p>1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PARAGUAI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COLÔMB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ESTADOS UNIDOS DA AMÉRICA (EUA)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FRANÇ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ITÁL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JAPÃO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CH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PORTUGAL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REPÚBLICA DOMINICAN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REPÚBLICA DO HAITI</text:p>
          </table:table-cell>
          <table:table-cell office:value-type="float" office:value="28" table:style-name="ce1">
            <text:p>2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HONDURAS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VENEZUEL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IRLAND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BÓSNIA HERZEGOV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ANGOL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BENIN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CONGO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REPÚBLICA ÁRABE DO EGIT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NAMÍB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CATA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SÍR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TURQU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GUINÉ BISSAU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ARGENTIN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BOLÍVIA</text:p>
          </table:table-cell>
          <table:table-cell office:value-type="float" office:value="25" table:style-name="ce1">
            <text:p>2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CHIL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ARAGUAI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CANADÁ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ESPANH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JAPÃO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CH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REPÚBLICA DO HAITI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ERU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INGLATERR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ANGOL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NIGÉR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EMIRADOS ÁRABES UNID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ÍND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ALEST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SÍR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ARMÊN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RGENTINA</text:p>
          </table:table-cell>
          <table:table-cell office:value-type="float" office:value="13" table:style-name="ce1">
            <text:p>1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BOLÍVIA</text:p>
          </table:table-cell>
          <table:table-cell office:value-type="float" office:value="295" table:style-name="ce1">
            <text:p>29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PARAGUAI</text:p>
          </table:table-cell>
          <table:table-cell office:value-type="float" office:value="9" table:style-name="ce1">
            <text:p>9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URUGUAI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ESPANH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JAPÃO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CH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REPÚBLICA DO HAITI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PERU</text:p>
          </table:table-cell>
          <table:table-cell office:value-type="float" office:value="15" table:style-name="ce1">
            <text:p>1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VENEZUEL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INGLATERR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REPÚBLICA TCHEC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REPÚBLICA DA ÁFRICA DO SU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NGOL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BOTSU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GUINÉ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NIGÉR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REPÚBLICA CENTRO AFR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SERRA LEO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BIRMÂN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CATA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SÍR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RMÊN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SENE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ARGENTIN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BOLÍVIA</text:p>
          </table:table-cell>
          <table:table-cell office:value-type="float" office:value="81" table:style-name="ce1">
            <text:p>8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CHIL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PARAGUAI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COLÔMB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ESPANH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FRANÇ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JAPÃO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REPÚBLICA DO HAITI</text:p>
          </table:table-cell>
          <table:table-cell office:value-type="float" office:value="18" table:style-name="ce1">
            <text:p>1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PERU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CROÁC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REPÚBLICA DA ÁFRICA DO SUL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ANGOLA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CONG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NIGÉRIA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ZAIR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CATAR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CABO VERD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GUINÉ BISSAU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IANASES</text:p>
          </table:table-cell>
          <table:table-cell office:value-type="string" table:style-name="ce1">
            <text:p>ARMÊN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ARGENTINA</text:p>
          </table:table-cell>
          <table:table-cell office:value-type="float" office:value="16" table:style-name="ce1">
            <text:p>1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BOLÍVIA</text:p>
          </table:table-cell>
          <table:table-cell office:value-type="float" office:value="110" table:style-name="ce1">
            <text:p>11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CHIL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PARAGUAI</text:p>
          </table:table-cell>
          <table:table-cell office:value-type="float" office:value="27" table:style-name="ce1">
            <text:p>2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URUGUAI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COLÔMBIA</text:p>
          </table:table-cell>
          <table:table-cell office:value-type="float" office:value="19" table:style-name="ce1">
            <text:p>19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EQUADOR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ALEM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BÉLGIC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GRÃ-BRET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CANADÁ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ESP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FRANÇ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JAPÃO</text:p>
          </table:table-cell>
          <table:table-cell office:value-type="float" office:value="19" table:style-name="ce1">
            <text:p>19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CHIN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PORTUGAL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IPIRANGA</text:p>
          </table:table-cell>
          <table:table-cell office:value-type="string" table:style-name="ce1">
            <text:p>RESERVAD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REPÚBLICA DOMINICAN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REPÚBLICA DE EL SALVADO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REPÚBLICA DO HAITI</text:p>
          </table:table-cell>
          <table:table-cell office:value-type="float" office:value="89" table:style-name="ce1">
            <text:p>89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GUIANA FRANCES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PERU</text:p>
          </table:table-cell>
          <table:table-cell office:value-type="float" office:value="16" table:style-name="ce1">
            <text:p>1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VENEZUELA</text:p>
          </table:table-cell>
          <table:table-cell office:value-type="float" office:value="11" table:style-name="ce1">
            <text:p>1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IRLAND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ABISSÍN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ANGOLA</text:p>
          </table:table-cell>
          <table:table-cell office:value-type="float" office:value="51" table:style-name="ce1">
            <text:p>5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CONGO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GUINÉ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LÍB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NIGÉR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TUNÍS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ZAIR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CHINA (TAIWAN)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EMIRADOS ÁRABES UNID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IRAQU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SÍRI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GUINÉ BISSAU</text:p>
          </table:table-cell>
          <table:table-cell office:value-type="float" office:value="18" table:style-name="ce1">
            <text:p>1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IRANGA</text:p>
          </table:table-cell>
          <table:table-cell office:value-type="string" table:style-name="ce1">
            <text:p>SENE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ARGENTIN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BOLÍVIA</text:p>
          </table:table-cell>
          <table:table-cell office:value-type="float" office:value="101" table:style-name="ce1">
            <text:p>10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PARAGUAI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COLÔMBIA</text:p>
          </table:table-cell>
          <table:table-cell office:value-type="float" office:value="10" table:style-name="ce1">
            <text:p>1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ANTÍGUA E. DEP. BARBUD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JAPÃO</text:p>
          </table:table-cell>
          <table:table-cell office:value-type="float" office:value="13" table:style-name="ce1">
            <text:p>1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PORTUGAL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REPÚBLICA DO HAITI</text:p>
          </table:table-cell>
          <table:table-cell office:value-type="float" office:value="17" table:style-name="ce1">
            <text:p>1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PERU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VENEZUEL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REPÚBLICA DA ÁFRICA DO SUL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ANGOLA</text:p>
          </table:table-cell>
          <table:table-cell office:value-type="float" office:value="100" table:style-name="ce1">
            <text:p>10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CONGO</text:p>
          </table:table-cell>
          <table:table-cell office:value-type="float" office:value="16" table:style-name="ce1">
            <text:p>1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REPÚBLICA ÁRABE DO EGIT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GUINÉ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LÍB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NIGÉRIA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ZAIR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CATA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PALEST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SÍRIA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ANTÁRTICO ARGENTINO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QUERA</text:p>
          </table:table-cell>
          <table:table-cell office:value-type="string" table:style-name="ce1">
            <text:p>TANZÂN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ARGENTINA</text:p>
          </table:table-cell>
          <table:table-cell office:value-type="float" office:value="34" table:style-name="ce1">
            <text:p>3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BOLÍVIA</text:p>
          </table:table-cell>
          <table:table-cell office:value-type="float" office:value="712" table:style-name="ce1">
            <text:p>71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HILE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ARAGUAI</text:p>
          </table:table-cell>
          <table:table-cell office:value-type="float" office:value="32" table:style-name="ce1">
            <text:p>3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OLÔMBI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EQUADOR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ESPANH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JAPÃO</text:p>
          </table:table-cell>
          <table:table-cell office:value-type="float" office:value="10" table:style-name="ce1">
            <text:p>1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ORÉ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REPÚBLICA DO HAITI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HONDURA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ERU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VENEZUEL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INGLATERR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ROMÊN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BÓSNIA HERZEGOV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REPÚBLICA DA ÁFRICA DO SUL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ANGOLA</text:p>
          </table:table-cell>
          <table:table-cell office:value-type="float" office:value="48" table:style-name="ce1">
            <text:p>4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AMARÕE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ONGO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REPÚBLICA ÁRABE DO EGIT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ATAR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SÍR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ARMÊN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RGENTINA</text:p>
          </table:table-cell>
          <table:table-cell office:value-type="float" office:value="16" table:style-name="ce1">
            <text:p>1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OLÍVIA</text:p>
          </table:table-cell>
          <table:table-cell office:value-type="float" office:value="658" table:style-name="ce1">
            <text:p>65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ARAGUAI</text:p>
          </table:table-cell>
          <table:table-cell office:value-type="float" office:value="36" table:style-name="ce1">
            <text:p>3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OLÔMBIA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QUADOR</text:p>
          </table:table-cell>
          <table:table-cell office:value-type="float" office:value="10" table:style-name="ce1">
            <text:p>1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LEM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SPANH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JAPÃO</text:p>
          </table:table-cell>
          <table:table-cell office:value-type="float" office:value="20" table:style-name="ce1">
            <text:p>2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ORTUGAL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UB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REPÚBLICA DO HAITI</text:p>
          </table:table-cell>
          <table:table-cell office:value-type="float" office:value="52" table:style-name="ce1">
            <text:p>5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MARTINIC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UIANA FRANCES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ERU</text:p>
          </table:table-cell>
          <table:table-cell office:value-type="float" office:value="31" table:style-name="ce1">
            <text:p>3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TRINIDAD E TOBAG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VENEZUELA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REPÚBLICA DA ÁFRICA DO SUL</text:p>
          </table:table-cell>
          <table:table-cell office:value-type="float" office:value="8" table:style-name="ce1">
            <text:p>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NGOLA</text:p>
          </table:table-cell>
          <table:table-cell office:value-type="float" office:value="153" table:style-name="ce1">
            <text:p>15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OTSU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ONGO</text:p>
          </table:table-cell>
          <table:table-cell office:value-type="float" office:value="20" table:style-name="ce1">
            <text:p>20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REPÚBLICA DO GABÃ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LÍB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NIGÉRI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REPÚBLICA CENTRO AFR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ZAIRE</text:p>
          </table:table-cell>
          <table:table-cell office:value-type="float" office:value="6" table:style-name="ce1">
            <text:p>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RÁBIA SAUDIT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RUNEI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HUTAN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ATAR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AQUISTÃ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SÍRIA</text:p>
          </table:table-cell>
          <table:table-cell office:value-type="float" office:value="14" table:style-name="ce1">
            <text:p>1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ANGLADESH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RMÊN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ARGENTIN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BOLÍVIA</text:p>
          </table:table-cell>
          <table:table-cell office:value-type="float" office:value="51" table:style-name="ce1">
            <text:p>5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CHILE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PARAGUAI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URUGUAI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COLÔMB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GRÃ-BRET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ESPANH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ITÁL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JAPÃO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PORTUGAL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REPÚBLICA DOMINICAN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REPÚBLICA DO HAITI</text:p>
          </table:table-cell>
          <table:table-cell office:value-type="float" office:value="401" table:style-name="ce1">
            <text:p>40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MARTINIC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REPÚBLICA GUIAN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PERU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VENEZUELA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REPÚBLICA TCHEC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ABISSÍN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REPÚBLICA DA ÁFRICA DO SU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ANGOL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ARGÉL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CONGO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MOÇAMBIQUE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NIGÉR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CATA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PALEST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SÍR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RITUBA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ARGENTIN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BOLÍVI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CHILE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PARAGUAI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COLÔMBI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GRÃ-BRET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ESPANH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JAPÃO</text:p>
          </table:table-cell>
          <table:table-cell office:value-type="float" office:value="8" table:style-name="ce1">
            <text:p>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CH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REPÚBLICA DO HAITI</text:p>
          </table:table-cell>
          <table:table-cell office:value-type="float" office:value="8" table:style-name="ce1">
            <text:p>8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PERU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TRINIDAD E TOBAG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VENEZUEL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ANGOL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MOÇAMBIQU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AMARO</text:p>
          </table:table-cell>
          <table:table-cell office:value-type="string" table:style-name="ce1">
            <text:p>ARMÊN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BOLÍVIA</text:p>
          </table:table-cell>
          <table:table-cell office:value-type="float" office:value="51" table:style-name="ce1">
            <text:p>5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PARAGUAI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COLÔMB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JAPÃO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CUB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REPÚBLICA DO HAITI</text:p>
          </table:table-cell>
          <table:table-cell office:value-type="float" office:value="25" table:style-name="ce1">
            <text:p>2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PERU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ANGOLA</text:p>
          </table:table-cell>
          <table:table-cell office:value-type="float" office:value="36" table:style-name="ce1">
            <text:p>36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BOTSUA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BURUNDI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CAMARÕES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CONGO</text:p>
          </table:table-cell>
          <table:table-cell office:value-type="float" office:value="9" table:style-name="ce1">
            <text:p>9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NIGÉRIA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PAQUISTÃ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ATEUS</text:p>
          </table:table-cell>
          <table:table-cell office:value-type="string" table:style-name="ce1">
            <text:p>SÍR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ARGENTIN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BOLÍVIA</text:p>
          </table:table-cell>
          <table:table-cell office:value-type="float" office:value="89" table:style-name="ce1">
            <text:p>89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PARAGUAI</text:p>
          </table:table-cell>
          <table:table-cell office:value-type="float" office:value="7" table:style-name="ce1">
            <text:p>7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COLÔMBIA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ESPANHA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ESTADOS UNIDOS DA AMÉRICA (EUA)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JAPÃO</text:p>
          </table:table-cell>
          <table:table-cell office:value-type="float" office:value="11" table:style-name="ce1">
            <text:p>1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PORTUGAL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REPÚBLICA DO HAITI</text:p>
          </table:table-cell>
          <table:table-cell office:value-type="float" office:value="21" table:style-name="ce1">
            <text:p>2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PERU</text:p>
          </table:table-cell>
          <table:table-cell office:value-type="float" office:value="3" table:style-name="ce1">
            <text:p>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ANGOLA</text:p>
          </table:table-cell>
          <table:table-cell office:value-type="float" office:value="13" table:style-name="ce1">
            <text:p>13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REPÚBLICA ÁRABE DO EGITO</text:p>
          </table:table-cell>
          <table:table-cell office:value-type="float" office:value="2" table:style-name="ce1">
            <text:p>2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NIGÉRIA</text:p>
          </table:table-cell>
          <table:table-cell office:value-type="float" office:value="5" table:style-name="ce1">
            <text:p>5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CATAR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SÍRIA</text:p>
          </table:table-cell>
          <table:table-cell office:value-type="float" office:value="4" table:style-name="ce1">
            <text:p>4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CABO VERDE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O MIGUEL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18-06-30T00:00:00" table:style-name="ce2">
            <text:p>30/06/2018</text:p>
          </table:table-cell>
          <table:table-cell table:number-columns-repeated="16380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9-01T14:29:55Z</meta:creation-date>
    <dc:date>2021-09-01T14:29:56Z</dc:date>
  </office:meta>
</office:document-meta>
</file>