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Plan1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Plan1" style:data-style-name="N19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Plan1" style:data-style-name="N0">
      <style:table-cell-properties fo:border-top="thin solid #C0C0C0" fo:border-bottom="none" fo:border-left="thin solid #C0C0C0" fo:border-right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Plan1" style:data-style-name="N0">
      <style:table-cell-properties fo:border-top="thin solid #C0C0C0" fo:border-bottom="none" fo:border-left="thin solid #C0C0C0" fo:border-right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" style:data-style-name="N19">
      <style:table-cell-properties fo:border-top="thin solid #C0C0C0" fo:border-bottom="none" fo:border-left="thin solid #C0C0C0" fo:border-right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IRETORIA</text:p>
          </table:table-cell>
          <table:table-cell office:value-type="string" table:style-name="ce1">
            <text:p>NOME_PAIS</text:p>
          </table:table-cell>
          <table:table-cell office:value-type="string" table:style-name="ce1">
            <text:p>QTDE</text:p>
          </table:table-cell>
          <table:table-cell office:value-type="string" table:style-name="ce1">
            <text:p>DATABA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ARGENTIN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BOLÍVIA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CHIL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PARAGUA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URUGUAI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COLÔMBIA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EQUADOR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ALEMANH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ESPANH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ESTADOS UNIDOS DA AMÉRICA (EUA)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FRANÇ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JAPÃO</text:p>
          </table:table-cell>
          <table:table-cell office:value-type="float" office:value="9" table:style-name="ce3">
            <text:p>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PORTUGAL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CUB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HAITI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MÉXIC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PERU</text:p>
          </table:table-cell>
          <table:table-cell office:value-type="float" office:value="9" table:style-name="ce3">
            <text:p>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VENEZUELA</text:p>
          </table:table-cell>
          <table:table-cell office:value-type="float" office:value="17" table:style-name="ce3">
            <text:p>1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ESLOVÊ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UCRÂ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GAN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LÍB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MARROCOS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MOÇAMBIQU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NIGÉRI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ÍND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IRÃ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TANTA</text:p>
          </table:table-cell>
          <table:table-cell office:value-type="string" table:style-name="ce2">
            <text:p>CABO VERD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ARGENTINA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BOLÍVIA</text:p>
          </table:table-cell>
          <table:table-cell office:value-type="float" office:value="16" table:style-name="ce3">
            <text:p>1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PARAGUAI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COLÔMB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ESPANH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ESTADOS UNIDOS DA AMÉRICA (EUA)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FRANÇ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ITÁL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JAPÃO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CH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PORTUGAL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REPÚBLICA DOMINICAN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HAITI</text:p>
          </table:table-cell>
          <table:table-cell office:value-type="float" office:value="47" table:style-name="ce3">
            <text:p>4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HONDURAS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PERU</text:p>
          </table:table-cell>
          <table:table-cell office:value-type="float" office:value="8" table:style-name="ce3">
            <text:p>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VENEZUELA</text:p>
          </table:table-cell>
          <table:table-cell office:value-type="float" office:value="29" table:style-name="ce3">
            <text:p>2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BÓSNIA HERZEGOV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ANGOLA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BENIN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CONGO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EGIT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CATAR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SÍRI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LIMPO</text:p>
          </table:table-cell>
          <table:table-cell office:value-type="string" table:style-name="ce2">
            <text:p>GUINÉ BISSAU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ARGENTIN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BOLÍVIA</text:p>
          </table:table-cell>
          <table:table-cell office:value-type="float" office:value="25" table:style-name="ce3">
            <text:p>2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PARAGUAI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COLÔMB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ESPANHA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ITÁL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JAPÃO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CH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CUB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HAITI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VENEZUELA</text:p>
          </table:table-cell>
          <table:table-cell office:value-type="float" office:value="29" table:style-name="ce3">
            <text:p>2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ANGOL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NIGÉR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ÍND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PALEST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SÍR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string" table:style-name="ce2">
            <text:p>GUINÉ BISSAU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ARGENTINA</text:p>
          </table:table-cell>
          <table:table-cell office:value-type="float" office:value="13" table:style-name="ce3">
            <text:p>1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BOLÍVIA</text:p>
          </table:table-cell>
          <table:table-cell office:value-type="float" office:value="374" table:style-name="ce3">
            <text:p>37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PARAGUAI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URUGUA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EQUADOR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ESPANH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ITÁL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JAPÃO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CH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HAITI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HONDURAS BRITÂNICAS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PERU</text:p>
          </table:table-cell>
          <table:table-cell office:value-type="float" office:value="14" table:style-name="ce3">
            <text:p>1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VENEZUEL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INGLATERR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ÁFRICA DO SUL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ANGOL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BOTSUA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CONGO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GUINÉ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NIGÉR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SERRA LEO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AUSTRÁL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GUESIA/BRASILANDIA</text:p>
          </table:table-cell>
          <table:table-cell office:value-type="string" table:style-name="ce2">
            <text:p>ARMÊ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ARGENTINA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BOLÍVIA</text:p>
          </table:table-cell>
          <table:table-cell office:value-type="float" office:value="91" table:style-name="ce3">
            <text:p>9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CHILE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PARAGUAI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COLÔMB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ESPANH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FRANÇ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JAPÃ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HAITI</text:p>
          </table:table-cell>
          <table:table-cell office:value-type="float" office:value="23" table:style-name="ce3">
            <text:p>2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PERU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VENEZUELA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CROÁC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ÁFRICA DO SUL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ANGOLA</text:p>
          </table:table-cell>
          <table:table-cell office:value-type="float" office:value="10" table:style-name="ce3">
            <text:p>1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NIGÉRIA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ZAIR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CATAR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PAQUISTÃ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CABO VERD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GUINÉ BISSAU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ARMÊ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2">
            <text:p>SENEGAL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ARGENTINA</text:p>
          </table:table-cell>
          <table:table-cell office:value-type="float" office:value="13" table:style-name="ce3">
            <text:p>1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BOLÍVIA</text:p>
          </table:table-cell>
          <table:table-cell office:value-type="float" office:value="135" table:style-name="ce3">
            <text:p>13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CHIL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PARAGUAI</text:p>
          </table:table-cell>
          <table:table-cell office:value-type="float" office:value="47" table:style-name="ce3">
            <text:p>4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URUGUA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COLÔMBIA</text:p>
          </table:table-cell>
          <table:table-cell office:value-type="float" office:value="19" table:style-name="ce3">
            <text:p>1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EQUADOR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GRÃ-BRETANH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CANADÁ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ESTADOS UNIDOS DA AMÉRICA (EUA)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FRANÇ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ITÁL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JAPÃO</text:p>
          </table:table-cell>
          <table:table-cell office:value-type="float" office:value="14" table:style-name="ce3">
            <text:p>1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CH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PORTUGAL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RESERVAD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REPÚBLICA DOMINICANA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HAITI</text:p>
          </table:table-cell>
          <table:table-cell office:value-type="float" office:value="127" table:style-name="ce3">
            <text:p>12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GUIANA FRANCESA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GUIA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PERU</text:p>
          </table:table-cell>
          <table:table-cell office:value-type="float" office:value="34" table:style-name="ce3">
            <text:p>3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VENEZUELA</text:p>
          </table:table-cell>
          <table:table-cell office:value-type="float" office:value="40" table:style-name="ce3">
            <text:p>4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IRLAND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ANGOLA</text:p>
          </table:table-cell>
          <table:table-cell office:value-type="float" office:value="35" table:style-name="ce3">
            <text:p>3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CONGO</text:p>
          </table:table-cell>
          <table:table-cell office:value-type="float" office:value="8" table:style-name="ce3">
            <text:p>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GUINÉ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MALI<text:s/>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MARROCOS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NIGÉR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ZAIR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AFEGANISTÃ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ARÁBIA SAUDIT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CHINA (TAIWAN)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EMIRADOS ÁRABES UNIDOS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IEMEN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IRAQU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LÍBAN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SÍRIA</text:p>
          </table:table-cell>
          <table:table-cell office:value-type="float" office:value="9" table:style-name="ce3">
            <text:p>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CABO VERD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GUINÉ BISSAU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2">
            <text:p>SENEGAL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ARGENTINA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BOLÍVIA</text:p>
          </table:table-cell>
          <table:table-cell office:value-type="float" office:value="135" table:style-name="ce3">
            <text:p>13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CHIL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PARAGUAI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COLÔMBIA</text:p>
          </table:table-cell>
          <table:table-cell office:value-type="float" office:value="19" table:style-name="ce3">
            <text:p>1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EQUADOR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ANTÍGUA E. DEP. BARBUD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ESTADOS UNIDOS DA AMÉRICA (EUA)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JAPÃO</text:p>
          </table:table-cell>
          <table:table-cell office:value-type="float" office:value="10" table:style-name="ce3">
            <text:p>1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PORTUGAL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HAITI</text:p>
          </table:table-cell>
          <table:table-cell office:value-type="float" office:value="25" table:style-name="ce3">
            <text:p>2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PERU</text:p>
          </table:table-cell>
          <table:table-cell office:value-type="float" office:value="10" table:style-name="ce3">
            <text:p>1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VENEZUELA</text:p>
          </table:table-cell>
          <table:table-cell office:value-type="float" office:value="15" table:style-name="ce3">
            <text:p>1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ÁFRICA DO SUL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ANGOLA</text:p>
          </table:table-cell>
          <table:table-cell office:value-type="float" office:value="85" table:style-name="ce3">
            <text:p>8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CONGO</text:p>
          </table:table-cell>
          <table:table-cell office:value-type="float" office:value="13" table:style-name="ce3">
            <text:p>1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COSTA DO MARFIM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DJIBUTI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GUINÉ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MARROCOS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MOÇAMBIQU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NIGÉRIA</text:p>
          </table:table-cell>
          <table:table-cell office:value-type="float" office:value="8" table:style-name="ce3">
            <text:p>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QUÊ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TUNÍSI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CATAR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MALÁS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PALEST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SÍRIA</text:p>
          </table:table-cell>
          <table:table-cell office:value-type="float" office:value="10" table:style-name="ce3">
            <text:p>1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2">
            <text:p>ANTÁRTICO ARGENTIN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ARGENTINA</text:p>
          </table:table-cell>
          <table:table-cell office:value-type="float" office:value="47" table:style-name="ce3">
            <text:p>4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BOLÍVIA</text:p>
          </table:table-cell>
          <table:table-cell office:value-type="float" office:value="953" table:style-name="ce3">
            <text:p>95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CHILE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PARAGUAI</text:p>
          </table:table-cell>
          <table:table-cell office:value-type="float" office:value="51" table:style-name="ce3">
            <text:p>5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COLÔMBIA</text:p>
          </table:table-cell>
          <table:table-cell office:value-type="float" office:value="12" table:style-name="ce3">
            <text:p>1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EQUADOR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ESPANH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ESTADOS UNIDOS DA AMÉRICA (EUA)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JAPÃO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PORTUGAL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REPÚBLICA DOMINICA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GUATEMAL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HAITI</text:p>
          </table:table-cell>
          <table:table-cell office:value-type="float" office:value="10" table:style-name="ce3">
            <text:p>1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HONDURAS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PERU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VENEZUELA</text:p>
          </table:table-cell>
          <table:table-cell office:value-type="float" office:value="10" table:style-name="ce3">
            <text:p>1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INGLATERR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BÓSNIA HERZEGOVIN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LETÔN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LITUÂ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ÁFRICA DO SUL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ANGOLA</text:p>
          </table:table-cell>
          <table:table-cell office:value-type="float" office:value="41" table:style-name="ce3">
            <text:p>4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ARGÉL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BOTSUA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CONGO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EGIT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NAMÍB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CATAR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IEMEN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IRAQUE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SÍRIA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BANGLADESH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GUINÉ BISSAU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ANA/TREMEMBE</text:p>
          </table:table-cell>
          <table:table-cell office:value-type="string" table:style-name="ce2">
            <text:p>ARMÊNI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ARGENTINA</text:p>
          </table:table-cell>
          <table:table-cell office:value-type="float" office:value="35" table:style-name="ce3">
            <text:p>3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BOLÍVIA</text:p>
          </table:table-cell>
          <table:table-cell office:value-type="float" office:value="967" table:style-name="ce3">
            <text:p>96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CHILE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PARAGUAI</text:p>
          </table:table-cell>
          <table:table-cell office:value-type="float" office:value="49" table:style-name="ce3">
            <text:p>4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URUGUA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COLÔMBIA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EQUADOR</text:p>
          </table:table-cell>
          <table:table-cell office:value-type="float" office:value="9" table:style-name="ce3">
            <text:p>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ALEMANH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BÉLGIC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ESPANH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ESTADOS UNIDOS DA AMÉRICA (EUA)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JAPÃO</text:p>
          </table:table-cell>
          <table:table-cell office:value-type="float" office:value="16" table:style-name="ce3">
            <text:p>1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CHIN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PORTUGAL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CUBA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REPÚBLICA DOMINICA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HAITI</text:p>
          </table:table-cell>
          <table:table-cell office:value-type="float" office:value="118" table:style-name="ce3">
            <text:p>11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MARTINIC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MÉXICO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ST. PIERRE ET MIQUELON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GUIANA FRANCES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GUIA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PERU</text:p>
          </table:table-cell>
          <table:table-cell office:value-type="float" office:value="50" table:style-name="ce3">
            <text:p>5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VENEZUELA</text:p>
          </table:table-cell>
          <table:table-cell office:value-type="float" office:value="43" table:style-name="ce3">
            <text:p>4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IRLAND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ESTADO DA CIDADE DO VATICAN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ÁFRICA DO SUL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ANGOLA</text:p>
          </table:table-cell>
          <table:table-cell office:value-type="float" office:value="114" table:style-name="ce3">
            <text:p>11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BURUND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CONGO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LÍB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MARROCOS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MOÇAMBIQU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NIGÉRIA</text:p>
          </table:table-cell>
          <table:table-cell office:value-type="float" office:value="8" table:style-name="ce3">
            <text:p>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ZAIRE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BIRMÂ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BRUNE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BHUTAN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CATAR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LÍBANO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PALEST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PAQUISTÃO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SÍRIA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TAILÂND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BANGLADESH</text:p>
          </table:table-cell>
          <table:table-cell office:value-type="float" office:value="15" table:style-name="ce3">
            <text:p>1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GUINÉ BISSAU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HA</text:p>
          </table:table-cell>
          <table:table-cell office:value-type="string" table:style-name="ce2">
            <text:p>ARMÊN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ARGENTINA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BOLÍVIA</text:p>
          </table:table-cell>
          <table:table-cell office:value-type="float" office:value="60" table:style-name="ce3">
            <text:p>6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CHILE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PARAGUAI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URUGUA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COLÔMBIA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EQUADOR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GRÃ-BRETANH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ESPANHA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ESTADOS UNIDOS DA AMÉRICA (EUA)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ITÁLI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JAPÃO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CH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PORTUGAL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REPÚBLICA DOMINICAN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HAITI</text:p>
          </table:table-cell>
          <table:table-cell office:value-type="float" office:value="754" table:style-name="ce3">
            <text:p>75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MÉXICO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GUIANA FRANCES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GUIAN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PERU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SURINAM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VENEZUELA</text:p>
          </table:table-cell>
          <table:table-cell office:value-type="float" office:value="21" table:style-name="ce3">
            <text:p>2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REPÚBLICA TCHEC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ABISSÍ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ANGOL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CONG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MARROCOS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MOÇAMBIQUE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NÍGER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NIGÉR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QUÊ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SÍRIA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GUINÉ BISSAU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2">
            <text:p>ARMÊN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BOLÍV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CHILE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COLÔMBIA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ESPANH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JAPÃO</text:p>
          </table:table-cell>
          <table:table-cell office:value-type="float" office:value="13" table:style-name="ce3">
            <text:p>1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CORÉ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PORTUGAL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HAITI</text:p>
          </table:table-cell>
          <table:table-cell office:value-type="float" office:value="11" table:style-name="ce3">
            <text:p>1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MÉXIC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PERU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VENEZUEL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ANGOL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COSTA DO MARFIM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CHINA (TAIWAN)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IEMEN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2">
            <text:p>ARMÊN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ARGENT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BOLÍVIA</text:p>
          </table:table-cell>
          <table:table-cell office:value-type="float" office:value="61" table:style-name="ce3">
            <text:p>6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PARAGUAI</text:p>
          </table:table-cell>
          <table:table-cell office:value-type="float" office:value="3" table:style-name="ce3">
            <text:p>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URUGUA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COLÔMBIA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PORTUGAL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CUB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REPÚBLICA DOMINICANA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HAITI</text:p>
          </table:table-cell>
          <table:table-cell office:value-type="float" office:value="63" table:style-name="ce3">
            <text:p>63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HONDURAS BRITÂNICAS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PERU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VENEZUELA</text:p>
          </table:table-cell>
          <table:table-cell office:value-type="float" office:value="17" table:style-name="ce3">
            <text:p>1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ANGOLA</text:p>
          </table:table-cell>
          <table:table-cell office:value-type="float" office:value="24" table:style-name="ce3">
            <text:p>2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BOTSUA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BURUNDI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CAMARÕES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CONGO</text:p>
          </table:table-cell>
          <table:table-cell office:value-type="float" office:value="6" table:style-name="ce3">
            <text:p>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MARROCOS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NIGÉRIA</text:p>
          </table:table-cell>
          <table:table-cell office:value-type="float" office:value="8" table:style-name="ce3">
            <text:p>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TOG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PAQUISTÃ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2">
            <text:p>SÍRI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ARGENTIN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BOLÍVIA</text:p>
          </table:table-cell>
          <table:table-cell office:value-type="float" office:value="120" table:style-name="ce3">
            <text:p>12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PARAGUAI</text:p>
          </table:table-cell>
          <table:table-cell office:value-type="float" office:value="9" table:style-name="ce3">
            <text:p>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ESPANHA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JAPÃO</text:p>
          </table:table-cell>
          <table:table-cell office:value-type="float" office:value="9" table:style-name="ce3">
            <text:p>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CHIN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PORTUGAL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HAITI</text:p>
          </table:table-cell>
          <table:table-cell office:value-type="float" office:value="16" table:style-name="ce3">
            <text:p>16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PERU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VENEZUELA</text:p>
          </table:table-cell>
          <table:table-cell office:value-type="float" office:value="7" table:style-name="ce3">
            <text:p>7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ANGOLA</text:p>
          </table:table-cell>
          <table:table-cell office:value-type="float" office:value="10" table:style-name="ce3">
            <text:p>10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CONG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EGITO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GÂMBIA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NIGÉRIA</text:p>
          </table:table-cell>
          <table:table-cell office:value-type="float" office:value="5" table:style-name="ce3">
            <text:p>5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CATAR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LÍBANO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SÍRIA</text:p>
          </table:table-cell>
          <table:table-cell office:value-type="float" office:value="4" table:style-name="ce3">
            <text:p>4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NOVA ZELÂNDIA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CABO VERDE</text:p>
          </table:table-cell>
          <table:table-cell office:value-type="float" office:value="2" table:style-name="ce3">
            <text:p>2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2">
            <text:p>GUINÉ BISSAU</text:p>
          </table:table-cell>
          <table:table-cell office:value-type="float" office:value="1" table:style-name="ce3">
            <text:p>1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O MIGUEL</text:p>
          </table:table-cell>
          <table:table-cell office:value-type="string" table:style-name="ce5">
            <text:p>ARMÊNIA</text:p>
          </table:table-cell>
          <table:table-cell office:value-type="float" office:value="1" table:style-name="ce6">
            <text:p>1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0"/>
        </table:table-row>
        <table:table-row table:number-rows-repeated="1048216" table:style-name="ro1">
          <table:table-cell table:number-columns-repeated="16384"/>
        </table:table-row>
      </table:table>
      <table:table table:name="Plan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a Boechat</meta:initial-creator>
    <dc:creator>8195901</dc:creator>
    <meta:creation-date>2020-09-11T14:11:28Z</meta:creation-date>
    <dc:date>2021-09-01T14:31:45Z</dc:date>
  </office:meta>
</office:document-meta>
</file>