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3.762cm"/>
    </style:style>
    <style:style style:name="co8" style:family="table-column">
      <style:table-column-properties fo:break-before="auto" style:column-width="17.956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12.33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tendimentos_20_trim">
      <style:table-properties table:display="true" style:writing-mode="lr-tb" tableooo:tab-color="#969696"/>
    </style:style>
    <style:style style:name="ta2" style:family="table" style:master-page-name="PageStyle_5f_Protocolos_20_trim">
      <style:table-properties table:display="true" style:writing-mode="lr-tb" tableooo:tab-color="#969696"/>
    </style:style>
    <style:style style:name="ta3" style:family="table" style:master-page-name="PageStyle_5f_Sec_20_Geral_20_Trim">
      <style:table-properties table:display="true" style:writing-mode="lr-tb" tableooo:tab-color="#969696"/>
    </style:style>
    <style:style style:name="ta4" style:family="table" style:master-page-name="PageStyle_5f_Sec_20_e_20_Un_20_Geral_20_Trim">
      <style:table-properties table:display="true" style:writing-mode="lr-tb" tableooo:tab-color="#969696"/>
    </style:style>
    <style:style style:name="ta5" style:family="table" style:master-page-name="PageStyle_5f_Subs_20_Trim">
      <style:table-properties table:display="true" style:writing-mode="lr-tb" tableooo:tab-color="#969696"/>
    </style:style>
    <style:style style:name="ta6" style:family="table" style:master-page-name="PageStyle_5f_Nat_20_Geral_20_Trim">
      <style:table-properties table:display="true" style:writing-mode="lr-tb" tableooo:tab-color="#969696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padding="0.071c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969696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</style:style>
    <style:style style:name="ce5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endimentos trim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ATENDIMENTOS**</text:p>
          </table:table-cell>
          <table:table-cell table:style-name="ce8" office:value-type="string" calcext:value-type="string">
            <text:p>1º trim 2015</text:p>
          </table:table-cell>
          <table:table-cell table:style-name="ce8" office:value-type="string" calcext:value-type="string">
            <text:p>4º trim 2014</text:p>
          </table:table-cell>
          <table:table-cell table:style-name="ce8" office:value-type="string" calcext:value-type="string">
            <text:p>méd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elefone **</text:p>
          </table:table-cell>
          <table:table-cell table:style-name="ce9" office:value-type="float" office:value="10551" calcext:value-type="float">
            <text:p>10551</text:p>
          </table:table-cell>
          <table:table-cell table:style-name="ce9" office:value-type="float" office:value="12693" calcext:value-type="float">
            <text:p>12693</text:p>
          </table:table-cell>
          <table:table-cell table:style-name="ce9" office:value-type="float" office:value="12021.75" calcext:value-type="float">
            <text:p>12021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rmulário eletrônico ***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1447" calcext:value-type="float">
            <text:p>1447</text:p>
          </table:table-cell>
          <table:table-cell table:style-name="ce9" office:value-type="float" office:value="1342" calcext:value-type="float">
            <text:p>13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-mail***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rta **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63.5" calcext:value-type="float">
            <text:p>263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soalmente **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1.75" calcext:value-type="float">
            <text:p>171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fício***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.6666666666667" calcext:value-type="float">
            <text:p>11.66666666666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ax **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.75" calcext:value-type="float">
            <text:p>17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utro***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0" office:value-type="float" office:value="12820" calcext:value-type="float">
            <text:p>12820</text:p>
          </table:table-cell>
          <table:table-cell table:style-name="ce10" office:value-type="float" office:value="14917" calcext:value-type="float">
            <text:p>14917</text:p>
          </table:table-cell>
          <table:table-cell table:style-name="ce10" office:value-type="float" office:value="14711" calcext:value-type="float">
            <text:p>1471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** média trimestral de 2014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*** média calculada a partir do 2º trimestre de 2014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tocolos trim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21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trimestres</text:p>
          </table:table-cell>
          <table:table-cell table:style-name="ce8" office:value-type="string" calcext:value-type="string">
            <text:p>protocolos</text:p>
          </table:table-cell>
          <table:table-cell table:style-name="ce8" office:value-type="string" calcext:value-type="string">
            <text:p>variação**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2º trim 2014</text:p>
          </table:table-cell>
          <table:table-cell table:style-name="ce12" office:value-type="float" office:value="4857" calcext:value-type="float">
            <text:p>4857</text:p>
          </table:table-cell>
          <table:table-cell table:style-name="ce13" office:value-type="float" office:value="0.29" calcext:value-type="float">
            <text:p>0.2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3º trim 2014</text:p>
          </table:table-cell>
          <table:table-cell table:style-name="ce12" office:value-type="float" office:value="3956" calcext:value-type="float">
            <text:p>3956</text:p>
          </table:table-cell>
          <table:table-cell table:style-name="ce13" table:formula="of:=([.B6]-[.B5])*100/[.B5]" office:value-type="float" office:value="-18.5505456042825" calcext:value-type="float">
            <text:p/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4º trim 2014</text:p>
          </table:table-cell>
          <table:table-cell table:style-name="ce12" office:value-type="float" office:value="3685" calcext:value-type="float">
            <text:p>3685</text:p>
          </table:table-cell>
          <table:table-cell table:style-name="ce14" table:formula="of:=([.B7]-[.B6])*100/[.B6]" office:value-type="float" office:value="-6.85035389282103" calcext:value-type="float">
            <text:p/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1º trim 2015</text:p>
          </table:table-cell>
          <table:table-cell table:style-name="ce10" office:value-type="float" office:value="3867" calcext:value-type="float">
            <text:p>3867</text:p>
          </table:table-cell>
          <table:table-cell table:style-name="ce15" table:formula="of:=([.B8]-[.B7])*100/[.B7]" office:value-type="float" office:value="4.93894165535957" calcext:value-type="float">
            <text:p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** variação percentual em relação ao trimestre imediatamente anterior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 Geral Trim" table:style-name="ta3">
        <table:table-column table:style-name="co7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ECRETARIA</text:p>
          </table:table-cell>
          <table:table-cell table:style-name="ce10" office:value-type="string" calcext:value-type="string">
            <text:p>1º trim 2015</text:p>
          </table:table-cell>
          <table:table-cell table:style-name="ce10" office:value-type="string" calcext:value-type="string">
            <text:p>4º trim 2014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ntroladoria Geral do Municípi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.25" calcext:value-type="float">
            <text:p>22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inete do Prefeito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.75" calcext:value-type="float">
            <text:p>3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do Governo Municipal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.25" calcext:value-type="float">
            <text:p>37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Executiva de Comunicação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.5" calcext:value-type="float">
            <text:p>65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a Pessoa com Deficiência e Mobilidade Reduzid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a Saúde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Assistência e Desenvolvimento Soci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.5" calcext:value-type="float">
            <text:p>82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Coordenação das Subprefeituras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682" calcext:value-type="float">
            <text:p>1682</text:p>
          </table:table-cell>
          <table:table-cell table:style-name="ce9" office:value-type="float" office:value="1882.5" calcext:value-type="float">
            <text:p>1882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Cultu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Desenvolvimento Urban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.5" calcext:value-type="float">
            <text:p>3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Direitos Humanos e Cidadan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.5" calcext:value-type="float">
            <text:p>6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Educaçã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91.5" calcext:value-type="float">
            <text:p>191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Esportes, Lazer e Recreaçã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.75" calcext:value-type="float">
            <text:p>13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Finanças e Desenvolvimento Econômico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Gestão***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.75" calcext:value-type="float">
            <text:p>38.75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4" office:value-type="string" calcext:value-type="string">
            <text:p>Secretaria Municipal de Habitação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Infraestrutura Urbana e Obra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Licenciamen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.75" calcext:value-type="float">
            <text:p>14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Segurança Urbana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.25" calcext:value-type="float">
            <text:p>9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Serviços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45.5" calcext:value-type="float">
            <text:p>245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e Transportes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031.75" calcext:value-type="float">
            <text:p>1031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o Desenvolvimento, Trabalho e Empreendedorism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o Verde e do Meio Ambient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.75" calcext:value-type="float">
            <text:p>90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cretaria Municipal dos Negócios Jurídicos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2.75" calcext:value-type="float">
            <text:p>22.75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Outros Órgãos****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0" office:value-type="float" office:value="3867" calcext:value-type="float">
            <text:p>3867</text:p>
          </table:table-cell>
          <table:table-cell table:style-name="ce10" office:value-type="float" office:value="3685" calcext:value-type="float">
            <text:p>3685</text:p>
          </table:table-cell>
          <table:table-cell table:style-name="ce10" office:value-type="float" office:value="4335.25" calcext:value-type="float">
            <text:p>4335.2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** média trimestral de 2014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**** não pertinentes à esfera municipal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 e Un Geral Trim" table:style-name="ta4">
        <table:table-column table:style-name="co8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protocolos registrados por Secretarias (exceto Subprefeitur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ÓRGÃO</text:p>
          </table:table-cell>
          <table:table-cell table:style-name="ce10" office:value-type="string" calcext:value-type="string">
            <text:p>1º trim 2015</text:p>
          </table:table-cell>
          <table:table-cell table:style-name="ce10" office:value-type="string" calcext:value-type="string">
            <text:p>4º trim 2014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Controladoria Geral do Municípi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orregedoria Geral do Município - CGMS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<text:s text:c="4"/>Ouvidoria Geral do Município - OGM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.25" calcext:value-type="float">
            <text:p>20.25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Gabinete do Prefeito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.25" calcext:value-type="float">
            <text:p>2.2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do Governo Municip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.75" calcext:value-type="float">
            <text:p>36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Ouvidoria da São Paulo Turismo - OSPTur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1" office:value-type="string" calcext:value-type="string">
            <text:p>Secretaria Executiva de Comunicaçã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.5" calcext:value-type="float">
            <text:p>13.5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<text:s text:c="4"/>Central 1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a Pessoa com Deficiência e Mobilidade Reduzid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5" calcext:value-type="float">
            <text:p>0.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a Saúd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oordenação de Vigilância em Saúde - COVISA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2.75" calcext:value-type="float">
            <text:p>112.75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<text:s text:c="4"/>Coordenadorias Regionais de Saúde - COORD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.75" calcext:value-type="float">
            <text:p>61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Ouvidoria Central da Saúde - OSM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.25" calcext:value-type="float">
            <text:p>19.2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Serviço de Atendimento Móvel de Urgência - SAMU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.25" calcext:value-type="float">
            <text:p>3.2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Assistência e Desenvolvimento Soci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.5" calcext:value-type="float">
            <text:p>82.5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Secretaria Municipal de Coordenação das Subprefeitura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.75" calcext:value-type="float">
            <text:p>12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Programa de Silêncio Urbano - PSIU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9.5" calcext:value-type="float">
            <text:p>229.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Superintendência das Usinas de Asfalto - SPUA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.25" calcext:value-type="float">
            <text:p>12.2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Supervisão Geral de Uso e Ocupação do Solo - SGU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25" calcext:value-type="float">
            <text:p>1.2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Cultu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Desenvolvimento Urbano</text:p>
          </table:table-cell>
          <table:table-cell table:style-name="ce31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.75" calcext:value-type="float">
            <text:p>2.7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2" office:value-type="string" calcext:value-type="string">
            <text:p><text:s text:c="4"/>São Paulo Urbanismo - SP-Urbanismo</text:p>
          </table:table-cell>
          <table:table-cell table:style-name="ce3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5" calcext:value-type="float">
            <text:p>0.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1" office:value-type="string" calcext:value-type="string">
            <text:p>Secretaria Municipal de Direitos Humanos e Cidadan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.5" calcext:value-type="float">
            <text:p>6.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Educaçã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91.5" calcext:value-type="float">
            <text:p>191.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Esportes, Lazer e Recreaçã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.75" calcext:value-type="float">
            <text:p>13.7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Finanças e Desenvolvimento Econômico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Planejamento, Orçamento e Gestão***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6" office:value-type="string" calcext:value-type="string">
            <text:p><text:s text:c="4"/>Coordenadoria de Atendimento ao Cidadão e Inovação em Serviços Públicos - CACISP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.75" calcext:value-type="float">
            <text:p>4.75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<text:s text:c="4"/>Departamento de Recursos Humanos - DERH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3.5" calcext:value-type="float">
            <text:p>13.5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<text:s text:c="4"/>Departamento de Saúde do Servidor - DES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.5" calcext:value-type="float">
            <text:p>2.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Empresa de Tecnologia da Informação e Comunicação - PRODAM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.75" calcext:value-type="float">
            <text:p>0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Instituto de Previdência Municipal - IPRE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.25" calcext:value-type="float">
            <text:p>6.2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Habitaçã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ompanhia Metropolitana de Habitação - COHAB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Infraestrutura Urbana e Obras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.75" calcext:value-type="float">
            <text:p>7.7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2" office:value-type="string" calcext:value-type="string">
            <text:p><text:s text:c="4"/>São Paulo Obras - SPObras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.75" calcext:value-type="float">
            <text:p>4.75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1" office:value-type="string" calcext:value-type="string">
            <text:p>Secretaria Municipal de Licenciament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.25" calcext:value-type="float">
            <text:p>8.25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Secretaria Municipal de Segurança Urba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75" calcext:value-type="float">
            <text:p>0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orregedoria Geral da Guarda Civil Metropolitana - CGC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25" calcext:value-type="float">
            <text:p>0.25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<text:s text:c="4"/>Guarda Civil Metropolitana - GCM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Juntas do Serviço Militar - JS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25" calcext:value-type="float">
            <text:p>0.2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Ouvidoria da Guarda Civil Metropolitana - OGCM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.5" calcext:value-type="float">
            <text:p>7.5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Secretaria Municipal de Serviç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.75" calcext:value-type="float">
            <text:p>0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Autoridade Municipal de Limpeza Urbana - AMLURB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.75" calcext:value-type="float">
            <text:p>47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oordenadoria de Conectividade e Convergência Digital - CCCD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.25" calcext:value-type="float">
            <text:p>7.2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de Iluminação Pública - ILUME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Serviço Funerário - SFMSP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.75" calcext:value-type="float">
            <text:p>12.7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e Transport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.75" calcext:value-type="float">
            <text:p>6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Companhia de Engenharia de Tráfego - CET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7.25" calcext:value-type="float">
            <text:p>307.2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.25" calcext:value-type="float">
            <text:p>58.2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de Transportes Internos - DTI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de Transportes Públicos - DTP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.75" calcext:value-type="float">
            <text:p>14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São Paulo Transporte - SPTrans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641.75" calcext:value-type="float">
            <text:p>641.7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Secretaria Municipal do Desenvolvimento, Trabalho e Empreendedorismo</text:p>
          </table:table-cell>
          <table:table-cell table:style-name="ce31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2" office:value-type="string" calcext:value-type="string">
            <text:p><text:s text:c="4"/>Supervisão Geral de Abastecimento - ABAST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21" office:value-type="string" calcext:value-type="string">
            <text:p>Secretaria Municipal do Verde e do Meio Ambient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.75" calcext:value-type="float">
            <text:p>85.75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Secretaria Municipal dos Negócios Jurídicos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de Desapropriações - DESAP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.5" calcext:value-type="float">
            <text:p>3.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Fiscal - FISC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.75" calcext:value-type="float">
            <text:p>7.7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Judicial - JU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Procuradoria Geral do Município - PGM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.25" calcext:value-type="float">
            <text:p>4.2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 text:c="4"/>Departamento de Procedimentos Disciplinares - PROCED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Outros Órgãos****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2216" calcext:value-type="float">
            <text:p>2216</text:p>
          </table:table-cell>
          <table:table-cell table:style-name="ce10" office:value-type="float" office:value="2709.5" calcext:value-type="float">
            <text:p>2709.5</text:p>
          </table:table-cell>
          <table:table-cell table:number-columns-repeated="1020"/>
        </table:table-row>
        <table:table-row table:style-name="ro2">
          <table:table-cell/>
          <table:table-cell table:style-name="ce32"/>
          <table:table-cell table:number-columns-repeated="1022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style-name="ce33"/>
          <table:table-cell table:number-columns-repeated="1022"/>
        </table:table-row>
        <table:table-row table:style-name="ro2">
          <table:table-cell table:style-name="ce6" office:value-type="string" calcext:value-type="string">
            <text:p>** média trimestral de 2014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*** a partir de 27/02/15 houve alteração da denominação da Secretaria Municipal de Planejamento, Orçamento e Gestão <text:span text:style-name="T3">para </text:span><text:span text:style-name="T4">Secretaria Municipal de Gestão</text:span>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**** não pertinentes à esfera municipal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s Trim" table:style-name="ta5">
        <table:table-column table:style-name="co9" table:default-cell-style-name="ce2"/>
        <table:table-column table:style-name="co2" table:default-cell-style-name="ce35"/>
        <table:table-column table:style-name="co2" table:default-cell-style-name="ce2"/>
        <table:table-column table:style-name="co3" table:number-columns-repeated="1021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Demonstrativo dos registros de protocolos por Subprefeitur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UBPREFEITURA</text:p>
          </table:table-cell>
          <table:table-cell table:style-name="ce10" office:value-type="string" calcext:value-type="string">
            <text:p>1º trim 2015</text:p>
          </table:table-cell>
          <table:table-cell table:style-name="ce10" office:value-type="string" calcext:value-type="string">
            <text:p>4º trim 2014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icanduva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utantã</text:p>
          </table:table-cell>
          <table:table-cell table:style-name="ce36" office:value-type="float" office:value="104" calcext:value-type="float">
            <text:p>10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.75" calcext:value-type="float">
            <text:p>92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po Limpo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.5" calcext:value-type="float">
            <text:p>53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ela do Socorro</text:p>
          </table:table-cell>
          <table:table-cell table:style-name="ce36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.75" calcext:value-type="float">
            <text:p>95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 Verd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dade Ademar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.25" calcext:value-type="float">
            <text:p>43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dade Tiradentes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.5" calcext:value-type="float">
            <text:p>6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rmelino Matarazzo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.75" calcext:value-type="float">
            <text:p>18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eguesia/ Brasilândia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8.5" calcext:value-type="float">
            <text:p>58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uaianases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.75" calcext:value-type="float">
            <text:p>17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piranga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.5" calcext:value-type="float">
            <text:p>48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taim Paulista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.5" calcext:value-type="float">
            <text:p>22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taquera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.75" calcext:value-type="float">
            <text:p>73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abaquara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.75" calcext:value-type="float">
            <text:p>22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açanã/ Tremembé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.25" calcext:value-type="float">
            <text:p>44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pa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.25" calcext:value-type="float">
            <text:p>80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´Boi Mirim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.5" calcext:value-type="float">
            <text:p>44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óca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.5" calcext:value-type="float">
            <text:p>68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relheiros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nha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.75" calcext:value-type="float">
            <text:p>72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us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.75" calcext:value-type="float">
            <text:p>11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nheiros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.5" calcext:value-type="float">
            <text:p>70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rituba/ Jaraguá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.5" calcext:value-type="float">
            <text:p>49.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tana/ Tucuruvi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84.75" calcext:value-type="float">
            <text:p>84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to Amaro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.75" calcext:value-type="float">
            <text:p>91.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ão Mateus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.25" calcext:value-type="float">
            <text:p>40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ão Miguel Paulist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popemb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é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la Maria/ Vila Guilherme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.25" calcext:value-type="float">
            <text:p>29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la Mariana</text:p>
          </table:table-cell>
          <table:table-cell table:style-name="ce36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.25" calcext:value-type="float">
            <text:p>72.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la Prudente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.25" calcext:value-type="float">
            <text:p>29.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625.75" calcext:value-type="float">
            <text:p>1625.7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** média trimestral de 2014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t Geral Trim" table:style-name="ta6">
        <table:table-column table:style-name="co10" table:default-cell-style-name="ce2"/>
        <table:table-column table:style-name="co2" table:default-cell-style-name="ce35"/>
        <table:table-column table:style-name="co2" table:default-cell-style-name="ce2"/>
        <table:table-column table:style-name="co3" table:default-cell-style-name="Default"/>
        <table:table-column table:style-name="co11" table:default-cell-style-name="ce50"/>
        <table:table-column table:style-name="co3" table:number-columns-repeated="1019" table:default-cell-style-name="Default"/>
        <table:table-row table:style-name="ro2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DOGM* - Comparativo das naturezas mais demandada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7" office:value-type="string" calcext:value-type="string">
            <text:p>NATUREZA</text:p>
          </table:table-cell>
          <table:table-cell table:style-name="ce42" office:value-type="string" calcext:value-type="string">
            <text:p>1º trim 2015</text:p>
          </table:table-cell>
          <table:table-cell table:style-name="ce42" office:value-type="string" calcext:value-type="string">
            <text:p>4º trim 2014</text:p>
          </table:table-cell>
          <table:table-cell table:style-name="ce49" office:value-type="string" calcext:value-type="string">
            <text:p>média**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Jardinagem 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328.5" calcext:value-type="float">
            <text:p>328.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Via pública/ logradouro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291.5" calcext:value-type="float">
            <text:p>291.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Bilhete único 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26.25" calcext:value-type="float">
            <text:p>226.2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Trânsito 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275.5" calcext:value-type="float">
            <text:p>275.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Atendimento 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456.75" calcext:value-type="float">
            <text:p>456.7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Limpeza pública/ lixo 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79.25" calcext:value-type="float">
            <text:p>179.25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Perturbação do silêncio 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29.25" calcext:value-type="float">
            <text:p>229.25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Tributos (impostos/ taxas/ contribuições)<text:span text:style-name="T5">***</text:span></text:p>
          </table:table-cell>
          <table:table-cell table:style-name="ce45" office:value-type="float" office:value="153" calcext:value-type="float">
            <text:p>15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Terrenos (Terrenos/ imóveis)<text:span text:style-name="T5">***</text:span></text:p>
          </table:table-cell>
          <table:table-cell table:style-name="ce45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2.75" calcext:value-type="float">
            <text:p>142.75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40" office:value-type="string" calcext:value-type="string">
            <text:p>Água e esgoto</text:p>
          </table:table-cell>
          <table:table-cell table:style-name="ce45" office:value-type="float" office:value="111" calcext:value-type="float">
            <text:p>11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nstrução irregular (Construção)<text:span text:style-name="T5">***</text:span></text:p>
          </table:table-cell>
          <table:table-cell table:style-name="ce12" office:value-type="float" office:value="110" calcext:value-type="float">
            <text:p>110</text:p>
          </table:table-cell>
          <table:table-cell table:style-name="ce44" office:value-type="float" office:value="157" calcext:value-type="float">
            <text:p>157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Iluminação pública 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7" calcext:value-type="float">
            <text:p>107</text:p>
          </table:table-cell>
          <table:table-cell table:style-name="ce44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Comércio irregular (Comércio/ estabelecimento)<text:span text:style-name="T5">***</text:span></text:p>
          </table:table-cell>
          <table:table-cell table:style-name="ce12" office:value-type="float" office:value="105" calcext:value-type="float">
            <text:p>105</text:p>
          </table:table-cell>
          <table:table-cell table:style-name="ce44" office:value-type="float" office:value="141" calcext:value-type="float">
            <text:p>141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Transporte público </text:p>
          </table:table-cell>
          <table:table-cell table:style-name="ce12" office:value-type="float" office:value="92" calcext:value-type="float">
            <text:p>92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Assuntos diversos </text:p>
          </table:table-cell>
          <table:table-cell table:style-name="ce46" office:value-type="float" office:value="77" calcext:value-type="float">
            <text:p>77</text:p>
          </table:table-cell>
          <table:table-cell table:style-name="ce12" office:value-type="float" office:value="136" calcext:value-type="float">
            <text:p>136</text:p>
          </table:table-cell>
          <table:table-cell table:style-name="ce44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1"/>
          <table:table-cell table:style-name="ce47" office:value-type="string" calcext:value-type="string">
            <text:p>10 mais</text:p>
          </table:table-cell>
          <table:table-cell table:style-name="ce32" table:number-columns-repeated="2"/>
          <table:table-cell table:number-columns-repeated="1020"/>
        </table:table-row>
        <table:table-row table:style-name="ro2">
          <table:table-cell table:style-name="ce41"/>
          <table:table-cell table:style-name="ce48"/>
          <table:table-cell table:style-name="ce32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** média trimestral de 2014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<text:span text:style-name="T5">*** </text:span><text:span text:style-name="T6">novas denominações a partir de dezembro 2014</text:span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_20_trim" style:display-name="PageStyle_Atendimentos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_20_trim" style:display-name="PageStyle_Protocolos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Geral_20_Trim" style:display-name="PageStyle_Sec Geral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_20_Trim" style:display-name="PageStyle_Sec e Un Geral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s_20_Trim" style:display-name="PageStyle_Subs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t_20_Geral_20_Trim" style:display-name="PageStyle_Nat Geral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4T14:57:51</meta:creation-date>
    <dc:creator>Leonardo Zanon Arruda</dc:creator>
    <dc:date>2015-05-20T16:01:45</dc:date>
    <meta:document-statistic meta:table-count="6" meta:cell-count="654" meta:object-count="0"/>
    <meta:generator>LibreOffice/4.2.2.1$Windows_x86 LibreOffice_project/3be8cda0bddd8e430d8cda1ebfd581265cca5a0f</meta:generator>
  </office:meta>
</office:document-meta>
</file>