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style:vertical-align="automatic" fo:background-color="transparent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</style:style>
    <style:style style:name="ce4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60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fo:font-weight="bold" style:font-weight-asian="bold" style:font-weight-complex="bold"/>
    </style:style>
    <style:style style:name="ce64" style:family="table-cell" style:parent-style-name="Separador_32_de_32_milhares" style:data-style-name="N4">
      <style:table-cell-properties fo:border="thin solid #000000" style:vertical-align="automatic" fo:background-color="#D8D8D8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 fo:wrap-option="wrap" fo:background-color="#D8D8D8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71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Separador_32_de_32_milhares" style:data-style-name="N4">
      <style:table-cell-properties style:vertical-align="automatic" fo:background-color="transparent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7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</style:style>
    <style:style style:name="ce89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1pt" style:use-optimal-row-height="false" fo:break-before="auto" fo:break-after="page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Junho" table:style-name="ta1" table:print-ranges="Junho.A1:Junho.H137"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39">
            <text:p>PREVISÃO INICIAL</text:p>
          </table:table-cell>
          <table:covered-table-cell/>
          <table:table-cell office:value-type="string" table:number-columns-spanned="2" table:number-rows-spanned="2" table:style-name="ce39">
            <text:p>PREVISÃO ATUALIZADA</text:p>
          </table:table-cell>
          <table:covered-table-cell/>
          <table:table-cell office:value-type="string" table:number-columns-spanned="2" table:number-rows-spanned="2" table:style-name="ce40">
            <text:p>RECEITAS REALIZADAS</text:p>
          </table:table-cell>
          <table:covered-table-cell/>
          <table:table-cell office:value-type="string" table:style-name="ce41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number-columns-spanned="2" table:number-rows-spanned="1" table:style-name="ce44">
            <text:p>(b)</text:p>
          </table:table-cell>
          <table:covered-table-cell/>
          <table:table-cell office:value-type="string" table:number-columns-spanned="2" table:number-rows-spanned="1" table:style-name="ce44">
            <text:p>(c)</text:p>
          </table:table-cell>
          <table:covered-table-cell/>
          <table:table-cell office:value-type="string" table:style-name="ce45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86168876" table:formula="msoxl:=B6+B7+B8+B16+B17+B18+B19+B23" table:number-columns-spanned="2" table:number-rows-spanned="1" table:style-name="ce78">
            <text:p>86.168.876,00</text:p>
          </table:table-cell>
          <table:covered-table-cell/>
          <table:table-cell office:value-type="float" office:value="86168876" table:formula="msoxl:=D6+D7+D8+D16+D17+D18+D19+D23" table:number-columns-spanned="2" table:number-rows-spanned="1" table:style-name="ce78">
            <text:p>86.168.876,00</text:p>
          </table:table-cell>
          <table:covered-table-cell/>
          <table:table-cell office:value-type="float" office:value="43359077.510000005" table:formula="msoxl:=F6+F7+F8+F16+F17+F18+F19+F23" table:number-columns-spanned="2" table:number-rows-spanned="1" table:style-name="ce78">
            <text:p>43.359.077,51</text:p>
          </table:table-cell>
          <table:covered-table-cell/>
          <table:table-cell office:value-type="float" office:value="-42809798.489999995" table:formula="msoxl:=F5-D5" table:style-name="ce79">
            <text:p>-42.809.798,4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6-D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7-D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61430078" table:formula="msoxl:=B9+B10+B11+B12+B13+B14+B15" table:number-columns-spanned="2" table:number-rows-spanned="1" table:style-name="ce80">
            <text:p>61.430.078,00</text:p>
          </table:table-cell>
          <table:covered-table-cell/>
          <table:table-cell office:value-type="float" office:value="61430078" table:formula="msoxl:=D9+D10+D11+D12+D13+D14+D15" table:number-columns-spanned="2" table:number-rows-spanned="1" table:style-name="ce80">
            <text:p>61.430.078,00</text:p>
          </table:table-cell>
          <table:covered-table-cell/>
          <table:table-cell office:value-type="float" office:value="31341424.950000003" table:formula="msoxl:=F9+F10+F11+F12+F13+F14+F15" table:number-columns-spanned="2" table:number-rows-spanned="1" table:style-name="ce80">
            <text:p>31.341.424,95</text:p>
          </table:table-cell>
          <table:covered-table-cell/>
          <table:table-cell office:value-type="float" office:value="-30088653.049999997" table:formula="msoxl:=F8-D8" table:style-name="ce81">
            <text:p>-30.088.653,0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9-D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681214.58" table:formula="msoxl:='\\ssolimpc586\Users\d551671\Documents\F  M  L  U\A NOVA VERSAO DOS BALANCETES\2017\[Balanço Orçamentário - MCASP Fundo Mensal 2017.xlsx]Maio'!F10+'\\ssolimpc586\Users\d551671\Documents\F  M  L  U\A NOVA VERSAO DOS BALANCETES\2017\[Balanço Orçamentário - MCASP Fundo Mensal 2017.xlsx]Receitas'!H31" table:number-columns-spanned="2" table:number-rows-spanned="1" table:style-name="ce80">
            <text:p>1.681.214,58</text:p>
          </table:table-cell>
          <table:covered-table-cell/>
          <table:table-cell office:value-type="float" office:value="1681214.58" table:formula="msoxl:=F10-D10" table:style-name="ce81">
            <text:p>1.681.214,5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61430078" table:number-columns-spanned="2" table:number-rows-spanned="1" table:style-name="ce80">
            <text:p>61.430.078,00</text:p>
          </table:table-cell>
          <table:covered-table-cell/>
          <table:table-cell office:value-type="float" office:value="61430078" table:formula="msoxl:=B11" table:number-columns-spanned="2" table:number-rows-spanned="1" table:style-name="ce80">
            <text:p>61.430.078,00</text:p>
          </table:table-cell>
          <table:covered-table-cell/>
          <table:table-cell office:value-type="float" office:value="29660210.370000001" table:formula="msoxl:='\\ssolimpc586\Users\d551671\Documents\F  M  L  U\A NOVA VERSAO DOS BALANCETES\2017\[Balanço Orçamentário - MCASP Fundo Mensal 2017.xlsx]Maio'!F11+'\\ssolimpc586\Users\d551671\Documents\F  M  L  U\A NOVA VERSAO DOS BALANCETES\2017\[Balanço Orçamentário - MCASP Fundo Mensal 2017.xlsx]Receitas'!H32" table:number-columns-spanned="2" table:number-rows-spanned="1" table:style-name="ce80">
            <text:p>29.660.210,37</text:p>
          </table:table-cell>
          <table:covered-table-cell/>
          <table:table-cell office:value-type="float" office:value="-31769867.629999999" table:formula="msoxl:=F11-D11" table:style-name="ce81">
            <text:p>-31.769.867,6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2-D12" table:style-name="ce81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3-D1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4-D1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5-D1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6-D1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7-D1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8-D1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0+F21+F22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9-D1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0-D2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1-D2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'\\ssolimpc586\Users\d551671\Documents\F  M  L  U\A NOVA VERSAO DOS BALANCETES\2017\[Balanço Orçamentário - MCASP Fundo Mensal 2017.xlsx]Maio'!F22+'\\ssolimpc586\Users\d551671\Documents\F  M  L  U\2016\[Execução Receita e Despesa 2016.xlsx]ARRECADAÇÃO_Financeiro_FMLU'!$H$29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2-D2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4738798" table:formula="msoxl:=B24+B25+B26+B27+B28" table:number-columns-spanned="2" table:number-rows-spanned="1" table:style-name="ce80">
            <text:p>24.738.798,00</text:p>
          </table:table-cell>
          <table:covered-table-cell/>
          <table:table-cell office:value-type="float" office:value="24738798" table:formula="msoxl:=D24+D25+D26+D27+D28" table:number-columns-spanned="2" table:number-rows-spanned="1" table:style-name="ce80">
            <text:p>24.738.798,00</text:p>
          </table:table-cell>
          <table:covered-table-cell/>
          <table:table-cell office:value-type="float" office:value="12017652.560000001" table:formula="msoxl:=F24+F25+F26+F27+F28" table:number-columns-spanned="2" table:number-rows-spanned="1" table:style-name="ce80">
            <text:p>12.017.652,56</text:p>
          </table:table-cell>
          <table:covered-table-cell/>
          <table:table-cell office:value-type="float" office:value="-12721145.439999999" table:formula="msoxl:=F23-D23" table:style-name="ce81">
            <text:p>-12.721.145,4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4.47" table:formula="msoxl:='\\ssolimpc586\Users\d551671\Documents\F  M  L  U\A NOVA VERSAO DOS BALANCETES\2017\[Balanço Orçamentário - MCASP Fundo Mensal 2017.xlsx]Maio'!F24+'\\ssolimpc586\Users\d551671\Documents\F  M  L  U\A NOVA VERSAO DOS BALANCETES\2017\[Balanço Orçamentário - MCASP Fundo Mensal 2017.xlsx]Receitas'!H36" table:number-columns-spanned="2" table:number-rows-spanned="1" table:style-name="ce80">
            <text:p>4,47</text:p>
          </table:table-cell>
          <table:covered-table-cell/>
          <table:table-cell office:value-type="float" office:value="4.47" table:formula="msoxl:=F24-D24" table:style-name="ce81">
            <text:p>4,4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4738798" table:number-columns-spanned="2" table:number-rows-spanned="1" table:style-name="ce80">
            <text:p>24.738.798,00</text:p>
          </table:table-cell>
          <table:covered-table-cell/>
          <table:table-cell office:value-type="float" office:value="24738798" table:formula="msoxl:=B25" table:number-columns-spanned="2" table:number-rows-spanned="1" table:style-name="ce80">
            <text:p>24.738.798,00</text:p>
          </table:table-cell>
          <table:covered-table-cell/>
          <table:table-cell office:value-type="float" office:value="12016529.67" table:formula="msoxl:='\\ssolimpc586\Users\d551671\Documents\F  M  L  U\A NOVA VERSAO DOS BALANCETES\2017\[Balanço Orçamentário - MCASP Fundo Mensal 2017.xlsx]Maio'!F25+'\\ssolimpc586\Users\d551671\Documents\F  M  L  U\A NOVA VERSAO DOS BALANCETES\2017\[Balanço Orçamentário - MCASP Fundo Mensal 2017.xlsx]Receitas'!H37" table:number-columns-spanned="2" table:number-rows-spanned="1" table:style-name="ce80">
            <text:p>12.016.529,67</text:p>
          </table:table-cell>
          <table:covered-table-cell/>
          <table:table-cell office:value-type="float" office:value="-12722268.33" table:formula="msoxl:=F25-D25" table:style-name="ce81">
            <text:p>-12.722.268,3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6-D26" table:style-name="ce81">
            <text:p>0,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7-D2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Receitas Correntes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118.42" table:formula="msoxl:='\\ssolimpc586\Users\d551671\Documents\F  M  L  U\A NOVA VERSAO DOS BALANCETES\2017\[Balanço Orçamentário - MCASP Fundo Mensal 2017.xlsx]Maio'!F28+'\\ssolimpc586\Users\d551671\Documents\F  M  L  U\A NOVA VERSAO DOS BALANCETES\2017\[Balanço Orçamentário - MCASP Fundo Mensal 2017.xlsx]Receitas'!H38" table:number-columns-spanned="2" table:number-rows-spanned="1" table:style-name="ce80">
            <text:p>1.118,42</text:p>
          </table:table-cell>
          <table:covered-table-cell/>
          <table:table-cell office:value-type="float" office:value="1118.42" table:formula="msoxl:=F28-D28" table:style-name="ce81">
            <text:p>1.118,42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29-D2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0-D3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1-D3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2-D3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3-D3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-D3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5-D3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6-D3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7-D3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8-D3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9-D3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0-D4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11"/>Receitas de Capital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1-D4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42-D4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RECURSOS ARRECADADOS EXERCÍCIOS ANTERIORES (III)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3-D4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UBTOTAL DAS RECEITAS (IV) = (I + II + III)</text:p>
          </table:table-cell>
          <table:table-cell office:value-type="float" office:value="86168876" table:formula="msoxl:=B5+B30+B43" table:number-columns-spanned="2" table:number-rows-spanned="1" table:style-name="ce85">
            <text:p>86.168.876,00</text:p>
          </table:table-cell>
          <table:covered-table-cell/>
          <table:table-cell office:value-type="float" office:value="86168876" table:formula="msoxl:=D5+D30+D43" table:number-columns-spanned="2" table:number-rows-spanned="1" table:style-name="ce85">
            <text:p>86.168.876,00</text:p>
          </table:table-cell>
          <table:covered-table-cell/>
          <table:table-cell office:value-type="float" office:value="43359077.510000005" table:formula="msoxl:=F5+F30+F43" table:number-columns-spanned="2" table:number-rows-spanned="1" table:style-name="ce85">
            <text:p>43.359.077,51</text:p>
          </table:table-cell>
          <table:covered-table-cell/>
          <table:table-cell office:value-type="float" office:value="-42809798.489999995" table:formula="msoxl:=F44-D44" table:style-name="ce86">
            <text:p>-42.809.798,4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REFINANCIAMENTO <text:s/>(V)</text:p>
          </table:table-cell>
          <table:table-cell office:value-type="float" office:value="0" table:formula="msoxl:=B46+B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5-D4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6-D4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7-D4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UBTOTAL COM REFINANCIAMENTO (VI) = (IV + V)</text:p>
          </table:table-cell>
          <table:table-cell office:value-type="float" office:value="86168876" table:formula="msoxl:=B44+B45" table:number-columns-spanned="2" table:number-rows-spanned="1" table:style-name="ce85">
            <text:p>86.168.876,00</text:p>
          </table:table-cell>
          <table:covered-table-cell/>
          <table:table-cell office:value-type="float" office:value="86168876" table:formula="msoxl:=D44+D45" table:number-columns-spanned="2" table:number-rows-spanned="1" table:style-name="ce85">
            <text:p>86.168.876,00</text:p>
          </table:table-cell>
          <table:covered-table-cell/>
          <table:table-cell office:value-type="float" office:value="43359077.510000005" table:formula="msoxl:=F44+F45" table:number-columns-spanned="2" table:number-rows-spanned="1" table:style-name="ce85">
            <text:p>43.359.077,51</text:p>
          </table:table-cell>
          <table:covered-table-cell/>
          <table:table-cell office:value-type="float" office:value="-42809798.489999995" table:formula="msoxl:=F48-D48" table:style-name="ce86">
            <text:p>-42.809.798,4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ÉFICIT (VII)</text:p>
          </table:table-cell>
          <table:table-cell office:value-type="float" office:value="65658609" table:formula="msoxl:=B63-B48" table:number-columns-spanned="2" table:number-rows-spanned="1" table:style-name="ce85">
            <text:p>65.658.609,00</text:p>
          </table:table-cell>
          <table:covered-table-cell/>
          <table:table-cell office:value-type="float" office:value="65658609" table:formula="msoxl:=D63-D48" table:number-columns-spanned="2" table:number-rows-spanned="1" table:style-name="ce85">
            <text:p>65.658.609,00</text:p>
          </table:table-cell>
          <table:covered-table-cell/>
          <table:table-cell office:value-type="float" office:value="100197541.86" table:formula="msoxl:=E80-F48" table:number-columns-spanned="2" table:number-rows-spanned="1" table:style-name="ce85">
            <text:p>100.197.541,86</text:p>
          </table:table-cell>
          <table:covered-table-cell/>
          <table:table-cell table:style-name="ce88"/>
          <table:table-cell table:number-columns-repeated="16376"/>
        </table:table-row>
        <table:table-row table:style-name="ro3">
          <table:table-cell office:value-type="string" table:style-name="ce14">
            <text:p>TOTAL (VIII) = (VI + VII)</text:p>
          </table:table-cell>
          <table:table-cell office:value-type="float" office:value="151827485" table:formula="msoxl:=B48+B49" table:number-columns-spanned="2" table:number-rows-spanned="1" table:style-name="ce85">
            <text:p>151.827.485,00</text:p>
          </table:table-cell>
          <table:covered-table-cell/>
          <table:table-cell office:value-type="float" office:value="151827485" table:formula="msoxl:=D48+D49" table:number-columns-spanned="2" table:number-rows-spanned="1" table:style-name="ce85">
            <text:p>151.827.485,00</text:p>
          </table:table-cell>
          <table:covered-table-cell/>
          <table:table-cell office:value-type="float" office:value="143556619.37" table:formula="msoxl:=F48+F49" table:number-columns-spanned="2" table:number-rows-spanned="1" table:style-name="ce85">
            <text:p>143.556.619,37</text:p>
          </table:table-cell>
          <table:covered-table-cell/>
          <table:table-cell office:value-type="float" office:value="-42809798.489999995" table:formula="msoxl:=H48+H49" table:style-name="ce86">
            <text:p>-42.809.798,4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SALDOS DE EX. ANT. (Utilizados p/ créditos adicionais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51-D51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Superávit Financeiros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formula="msoxl:=F52-D52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Reabertura de Créditos Adicionais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formula="msoxl:=F53-D53" table:style-name="ce86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0">
            <text:p>DESPESAS ORÇAMENTÁRIAS</text:p>
          </table:table-cell>
          <table:table-cell office:value-type="string" table:number-columns-spanned="2" table:number-rows-spanned="3" table:style-name="ce40">
            <text:p>DOTAÇÃO INICIAL</text:p>
          </table:table-cell>
          <table:covered-table-cell/>
          <table:table-cell office:value-type="string" table:number-columns-spanned="1" table:number-rows-spanned="3" table:style-name="ce39">
            <text:p>DOTAÇÃO ATUALIZADA</text:p>
          </table:table-cell>
          <table:table-cell office:value-type="string" table:number-columns-spanned="1" table:number-rows-spanned="3" table:style-name="ce39">
            <text:p>DESPESAS EMPENHADAS</text:p>
          </table:table-cell>
          <table:table-cell office:value-type="string" table:number-columns-spanned="1" table:number-rows-spanned="3" table:style-name="ce39">
            <text:p>DESPESAS LIQUIDADAS</text:p>
          </table:table-cell>
          <table:table-cell office:value-type="string" table:number-columns-spanned="1" table:number-rows-spanned="3" table:style-name="ce51">
            <text:p>DESPESAS PAGAS</text:p>
          </table:table-cell>
          <table:table-cell office:value-type="string" table:number-columns-spanned="1" table:number-rows-spanned="3" table:style-name="ce52">
            <text:p>SALDO DA DOTAÇÃO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(e)</text:p>
          </table:table-cell>
          <table:covered-table-cell/>
          <table:table-cell office:value-type="string" table:style-name="ce45">
            <text:p>(f)<text:s/></text:p>
          </table:table-cell>
          <table:table-cell office:value-type="string" table:style-name="ce53">
            <text:p>(g)<text:s/></text:p>
          </table:table-cell>
          <table:table-cell office:value-type="string" table:style-name="ce54">
            <text:p>(h)</text:p>
          </table:table-cell>
          <table:table-cell office:value-type="string" table:style-name="ce55">
            <text:p>(i)</text:p>
          </table:table-cell>
          <table:table-cell office:value-type="string" table:style-name="ce45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51827485" table:formula="msoxl:=B64+B65+B66" table:number-columns-spanned="2" table:number-rows-spanned="1" table:style-name="ce78">
            <text:p>151.827.485,00</text:p>
          </table:table-cell>
          <table:covered-table-cell/>
          <table:table-cell office:value-type="float" office:value="151827485" table:formula="msoxl:=D64+D65+D66" table:style-name="ce90">
            <text:p>151.827.485,00</text:p>
          </table:table-cell>
          <table:table-cell office:value-type="float" office:value="143556619.37" table:formula="msoxl:=E64+E65+E66" table:style-name="ce90">
            <text:p>143.556.619,37</text:p>
          </table:table-cell>
          <table:table-cell office:value-type="float" office:value="80127820.870000005" table:formula="msoxl:=F64+F65+F66" table:style-name="ce91">
            <text:p>80.127.820,87</text:p>
          </table:table-cell>
          <table:table-cell office:value-type="float" office:value="80127820.870000005" table:formula="msoxl:=G64+G65+G66" table:style-name="ce90">
            <text:p>80.127.820,87</text:p>
          </table:table-cell>
          <table:table-cell office:value-type="float" office:value="8270865.6299999952" table:formula="msoxl:=D63-E63" table:style-name="ce79">
            <text:p>8.270.865,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formula="msoxl:=B64+D64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D64-E64" table:style-name="ce81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formula="msoxl:=B65+D65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D65-E6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151827485" table:number-columns-spanned="2" table:number-rows-spanned="1" table:style-name="ce80">
            <text:p>151.827.485,00</text:p>
          </table:table-cell>
          <table:covered-table-cell/>
          <table:table-cell office:value-type="float" office:value="151827485" table:style-name="ce92">
            <text:p>151.827.485,00</text:p>
          </table:table-cell>
          <table:table-cell office:value-type="float" office:value="143556619.37" table:formula="msoxl:='\\ssolimpc586\Users\d551671\Documents\F  M  L  U\A NOVA VERSAO DOS BALANCETES\2017\[Balanço Orçamentário - MCASP Fundo Mensal 2017.xlsx]Maio'!E66+'\\ssolimpc586\Users\d551671\Documents\F  M  L  U\A NOVA VERSAO DOS BALANCETES\2017\[Balanço Orçamentário - MCASP Fundo Mensal 2017.xlsx]Despesas'!D8" table:style-name="ce92">
            <text:p>143.556.619,37</text:p>
          </table:table-cell>
          <table:table-cell office:value-type="float" office:value="80127820.870000005" table:formula="msoxl:='\\ssolimpc586\Users\d551671\Documents\F  M  L  U\A NOVA VERSAO DOS BALANCETES\2017\[Balanço Orçamentário - MCASP Fundo Mensal 2017.xlsx]Maio'!F66+'\\ssolimpc586\Users\d551671\Documents\F  M  L  U\A NOVA VERSAO DOS BALANCETES\2017\[Balanço Orçamentário - MCASP Fundo Mensal 2017.xlsx]Despesas'!E8" table:style-name="ce82">
            <text:p>80.127.820,87</text:p>
          </table:table-cell>
          <table:table-cell office:value-type="float" office:value="80127820.870000005" table:formula="msoxl:='\\ssolimpc586\Users\d551671\Documents\F  M  L  U\A NOVA VERSAO DOS BALANCETES\2017\[Balanço Orçamentário - MCASP Fundo Mensal 2017.xlsx]Maio'!G66+'\\ssolimpc586\Users\d551671\Documents\F  M  L  U\A NOVA VERSAO DOS BALANCETES\2017\[Balanço Orçamentário - MCASP Fundo Mensal 2017.xlsx]Despesas'!F8" table:style-name="ce92">
            <text:p>80.127.820,87</text:p>
          </table:table-cell>
          <table:table-cell office:value-type="float" office:value="8270865.6299999952" table:formula="msoxl:=D66-E66" table:style-name="ce81">
            <text:p>8.270.865,63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spanned="2" table:number-rows-spanned="1" table:style-name="ce93"/>
          <table:covered-table-cell/>
          <table:table-cell table:number-columns-repeated="2" table:style-name="ce92"/>
          <table:table-cell table:style-name="ce82"/>
          <table:table-cell table:style-name="ce92"/>
          <table:table-cell office:value-type="float" office:value="0" table:formula="msoxl:=D67-E6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0">
            <text:p>0,00</text:p>
          </table:table-cell>
          <table:table-cell office:value-type="float" office:value="0" table:formula="msoxl:=E69+E70+E71+E73" table:style-name="ce90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msoxl:=G69+G70+G71+G73" table:style-name="ce90">
            <text:p>0,00</text:p>
          </table:table-cell>
          <table:table-cell office:value-type="float" office:value="0" table:formula="msoxl:=D68-E68" table:style-name="ce79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D69-E6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D70-E7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D71-E7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1"/>
          <table:table-cell table:style-name="ce82"/>
          <table:table-cell table:style-name="ce81"/>
          <table:table-cell table:style-name="ce92"/>
          <table:table-cell table:style-name="ce82"/>
          <table:table-cell table:style-name="ce81"/>
          <table:table-cell office:value-type="float" office:value="0" table:formula="msoxl:=D72-E7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formula="msoxl:=E75" table:style-name="ce90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msoxl:=G75" table:style-name="ce79">
            <text:p>0,00</text:p>
          </table:table-cell>
          <table:table-cell office:value-type="float" office:value="0" table:formula="msoxl:=D73-E73" table:style-name="ce79">
            <text:p>0,00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79"/>
          <table:table-cell table:style-name="ce91"/>
          <table:table-cell table:style-name="ce79"/>
          <table:table-cell table:style-name="ce90"/>
          <table:table-cell table:style-name="ce91"/>
          <table:table-cell table:style-name="ce79"/>
          <table:table-cell office:value-type="float" office:value="0" table:formula="msoxl:=D74-E74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D75-E75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UBTOTAL DAS DESPESAS (XIII) = (IX + X + XI + XII)</text:p>
          </table:table-cell>
          <table:table-cell office:value-type="float" office:value="151827485" table:formula="msoxl:=B63+B68+B73+B75" table:number-columns-spanned="2" table:number-rows-spanned="1" table:style-name="ce85">
            <text:p>151.827.485,00</text:p>
          </table:table-cell>
          <table:covered-table-cell/>
          <table:table-cell office:value-type="float" office:value="151827485" table:formula="msoxl:=D63+D68+D73+D75" table:style-name="ce95">
            <text:p>151.827.485,00</text:p>
          </table:table-cell>
          <table:table-cell office:value-type="float" office:value="143556619.37" table:formula="msoxl:=E63+E68+E73+E75" table:style-name="ce96">
            <text:p>143.556.619,37</text:p>
          </table:table-cell>
          <table:table-cell office:value-type="float" office:value="80127820.870000005" table:formula="msoxl:=F63+F68+F73+F75" table:style-name="ce97">
            <text:p>80.127.820,87</text:p>
          </table:table-cell>
          <table:table-cell office:value-type="float" office:value="80127820.870000005" table:formula="msoxl:=G63+G68+G73+G75" table:style-name="ce95">
            <text:p>80.127.820,87</text:p>
          </table:table-cell>
          <table:table-cell office:value-type="float" office:value="8270865.6299999952" table:formula="msoxl:=D76-E76" table:style-name="ce95">
            <text:p>8.270.865,6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msoxl:=D77-E77" table:style-name="ce9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In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8-E7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Ex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9-E7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BTOTAL C/ REFINANCIAMENTO (XV) = (XIII + XIV)</text:p>
          </table:table-cell>
          <table:table-cell office:value-type="float" office:value="151827485" table:formula="msoxl:=B76+B77" table:number-columns-spanned="2" table:number-rows-spanned="1" table:style-name="ce94">
            <text:p>151.827.485,00</text:p>
          </table:table-cell>
          <table:covered-table-cell/>
          <table:table-cell office:value-type="float" office:value="151827485" table:formula="msoxl:=D76+D77" table:style-name="ce101">
            <text:p>151.827.485,00</text:p>
          </table:table-cell>
          <table:table-cell office:value-type="float" office:value="143556619.37" table:formula="msoxl:=E76+E77" table:style-name="ce102">
            <text:p>143.556.619,37</text:p>
          </table:table-cell>
          <table:table-cell office:value-type="float" office:value="80127820.870000005" table:formula="msoxl:=F76+F77" table:style-name="ce103">
            <text:p>80.127.820,87</text:p>
          </table:table-cell>
          <table:table-cell office:value-type="float" office:value="80127820.870000005" table:formula="msoxl:=G76+G77" table:style-name="ce101">
            <text:p>80.127.820,87</text:p>
          </table:table-cell>
          <table:table-cell office:value-type="float" office:value="0" table:style-name="ce10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PERÁVIT (XVI)</text:p>
          </table:table-cell>
          <table:table-cell table:number-columns-spanned="2" table:number-rows-spanned="1" table:style-name="ce104"/>
          <table:covered-table-cell/>
          <table:table-cell table:style-name="ce95"/>
          <table:table-cell table:style-name="ce96"/>
          <table:table-cell table:style-name="ce105"/>
          <table:table-cell table:style-name="ce106"/>
          <table:table-cell office:value-type="float" office:value="0" table:formula="msoxl:=D81-E81" table:style-name="ce10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(XVII) = (XV + XVI)</text:p>
          </table:table-cell>
          <table:table-cell office:value-type="float" office:value="151827485" table:formula="msoxl:=B80+B81" table:number-columns-spanned="2" table:number-rows-spanned="1" table:style-name="ce85">
            <text:p>151.827.485,00</text:p>
          </table:table-cell>
          <table:covered-table-cell/>
          <table:table-cell office:value-type="float" office:value="151827485" table:formula="msoxl:=D80+D81" table:style-name="ce101">
            <text:p>151.827.485,00</text:p>
          </table:table-cell>
          <table:table-cell office:value-type="float" office:value="143556619.37" table:formula="msoxl:=E80+E81" table:style-name="ce96">
            <text:p>143.556.619,37</text:p>
          </table:table-cell>
          <table:table-cell office:value-type="float" office:value="80127820.870000005" table:formula="msoxl:=F80+F81" table:style-name="ce97">
            <text:p>80.127.820,87</text:p>
          </table:table-cell>
          <table:table-cell office:value-type="float" office:value="80127820.870000005" table:formula="msoxl:=G80+G81" table:style-name="ce101">
            <text:p>80.127.820,87</text:p>
          </table:table-cell>
          <table:table-cell office:value-type="float" office:value="8270865.6299999952" table:formula="msoxl:=D82-E82" table:style-name="ce101">
            <text:p>8.270.865,63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3">
          <table:table-cell table:style-name="ce25"/>
          <table:table-cell table:number-columns-repeated="6" table:style-name="ce61"/>
          <table:table-cell table:style-name="ce37">
            <draw:frame xmlns:presentation="urn:oasis:names:tc:opendocument:xmlns:presentation:1.0" draw:z-index="1" draw:id="id0" draw:style-name="a2" draw:name="CaixaDeTexto 1" svg:x="0.36458in" svg:y="0.14583in" svg:width="1.05208in" svg:height="0.2812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1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0">
            <text:p>Restos a Pagar não Processados</text:p>
          </table:table-cell>
          <table:table-cell office:value-type="string" table:number-columns-spanned="3" table:number-rows-spanned="1" table:style-name="ce62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39">
            <text:p>Liquid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2" table:style-name="ce39">
            <text:p>Em Exercícios Anteriores</text:p>
          </table:table-cell>
          <table:covered-table-cell/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45">
            <text:p>(b)</text:p>
          </table:table-cell>
          <table:table-cell office:value-type="string" table:style-name="ce53">
            <text:p>(c)<text:s/></text:p>
          </table:table-cell>
          <table:table-cell office:value-type="string" table:style-name="ce5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45">
            <text:p>f = (a + b - d - e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8">
            <text:p>0,00</text:p>
          </table:table-cell>
          <table:covered-table-cell/>
          <table:table-cell office:value-type="float" office:value="59627676.710000001" table:formula="msoxl:=D91+D92+D93" table:style-name="ce90">
            <text:p>59.627.676,71</text:p>
          </table:table-cell>
          <table:table-cell office:value-type="float" office:value="59627676.710000001" table:formula="msoxl:=E91+E92+E93" table:style-name="ce90">
            <text:p>59.627.676,71</text:p>
          </table:table-cell>
          <table:table-cell office:value-type="float" office:value="59627676.710000001" table:formula="msoxl:=F91+F92+F93" table:style-name="ce91">
            <text:p>59.627.676,71</text:p>
          </table:table-cell>
          <table:table-cell office:value-type="float" office:value="0" table:formula="msoxl:=G91+G92+G93" table:style-name="ce90">
            <text:p>0,00</text:p>
          </table:table-cell>
          <table:table-cell office:value-type="float" office:value="0" table:formula="msoxl:=B90+D90-F90-G91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B91+D91-F91-G9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B92+D92-F92-G9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59627676.710000001" table:style-name="ce92">
            <text:p>59.627.676,71</text:p>
          </table:table-cell>
          <table:table-cell office:value-type="float" office:value="59627676.710000001" table:style-name="ce92">
            <text:p>59.627.676,71</text:p>
          </table:table-cell>
          <table:table-cell office:value-type="float" office:value="59627676.710000001" table:style-name="ce82">
            <text:p>59.627.676,71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B93+D93-F93-G94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spanned="2" table:number-rows-spanned="1" table:style-name="ce93"/>
          <table:covered-table-cell/>
          <table:table-cell table:number-columns-repeated="2" table:style-name="ce92"/>
          <table:table-cell table:style-name="ce82"/>
          <table:table-cell table:style-name="ce92"/>
          <table:table-cell table:style-name="ce81"/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96+D97+D98" table:style-name="ce90">
            <text:p>0,00</text:p>
          </table:table-cell>
          <table:table-cell office:value-type="float" office:value="0" table:formula="msoxl:=E96+E97+E98" table:style-name="ce90">
            <text:p>0,00</text:p>
          </table:table-cell>
          <table:table-cell office:value-type="float" office:value="0" table:formula="msoxl:=F96+F97+F98" table:style-name="ce91">
            <text:p>0,00</text:p>
          </table:table-cell>
          <table:table-cell office:value-type="float" office:value="0" table:formula="msoxl:=G96+G97+G98" table:style-name="ce90">
            <text:p>0,00</text:p>
          </table:table-cell>
          <table:table-cell office:value-type="float" office:value="0" table:formula="msoxl:=B95+D95-F95-G96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B96+D96-F96-G9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B97+D97-F97-G9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B98+D98-F98-G99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1"/>
          <table:table-cell table:style-name="ce82"/>
          <table:table-cell table:style-name="ce81"/>
          <table:table-cell table:style-name="ce92"/>
          <table:table-cell table:style-name="ce82"/>
          <table:table-cell table:number-columns-repeated="2" table:style-name="ce81"/>
          <table:table-cell table:number-columns-repeated="16376"/>
        </table:table-row>
        <table:table-row table:style-name="ro3">
          <table:table-cell office:value-type="string" table:style-name="ce26">
            <text:p>TOTAL<text:s/></text:p>
          </table:table-cell>
          <table:table-cell office:value-type="float" office:value="0" table:formula="msoxl:=B95+B90" table:number-columns-spanned="2" table:number-rows-spanned="1" table:style-name="ce107">
            <text:p>0,00</text:p>
          </table:table-cell>
          <table:covered-table-cell/>
          <table:table-cell office:value-type="float" office:value="59627676.710000001" table:formula="msoxl:=D95+D90" table:style-name="ce106">
            <text:p>59.627.676,71</text:p>
          </table:table-cell>
          <table:table-cell office:value-type="float" office:value="59627676.710000001" table:formula="msoxl:=E95+E90" table:style-name="ce108">
            <text:p>59.627.676,71</text:p>
          </table:table-cell>
          <table:table-cell office:value-type="float" office:value="59627676.710000001" table:formula="msoxl:=F95+F90" table:style-name="ce105">
            <text:p>59.627.676,71</text:p>
          </table:table-cell>
          <table:table-cell office:value-type="float" office:value="0" table:formula="msoxl:=G95+G90" table:style-name="ce106">
            <text:p>0,00</text:p>
          </table:table-cell>
          <table:table-cell office:value-type="float" office:value="0" table:formula="msoxl:=B100+D100-F100-G101" table:style-name="ce106">
            <text:p>0,00</text:p>
          </table:table-cell>
          <table:table-cell table:number-columns-repeated="16376"/>
        </table:table-row>
        <table:table-row table:number-rows-repeated="2" table:style-name="ro3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2812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2">
            <text:p>Restos a Pagar Processados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62">
            <text:p>Inscritos</text:p>
          </table:table-cell>
          <table:covered-table-cell/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3">
          <table:covered-table-cell/>
          <table:table-cell table:style-name="ce67"/>
          <table:table-cell table:style-name="ce68"/>
          <table:table-cell office:value-type="string" table:number-columns-spanned="1" table:number-rows-spanned="2" table:style-name="ce39">
            <text:p>Em Exercícios Anteriores</text:p>
          </table:table-cell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table:style-name="ce67"/>
          <table:table-cell table:style-name="ce68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table:style-name="ce69"/>
          <table:table-cell table:style-name="ce70"/>
          <table:table-cell office:value-type="string" table:style-name="ce45">
            <text:p>(a)</text:p>
          </table:table-cell>
          <table:table-cell office:value-type="string" table:style-name="ce53">
            <text:p>(b)<text:s/>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45">
            <text:p>e = (a + b - c - d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<text:s/></text:p>
          </table:table-cell>
          <table:table-cell table:style-name="ce71"/>
          <table:table-cell table:style-name="ce72"/>
          <table:table-cell office:value-type="float" office:value="0" table:formula="msoxl:=D109+D110+D111" table:style-name="ce56">
            <text:p>0,00</text:p>
          </table:table-cell>
          <table:table-cell office:value-type="float" office:value="73067524.200000003" table:formula="msoxl:=E109+E110+E111" table:style-name="ce56">
            <text:p>73.067.524,20</text:p>
          </table:table-cell>
          <table:table-cell office:value-type="float" office:value="73067524.200000003" table:formula="msoxl:=F111" table:style-name="ce57">
            <text:p>73.067.524,20</text:p>
          </table:table-cell>
          <table:table-cell office:value-type="float" office:value="0" table:formula="msoxl:=G109+G110+G111" table:style-name="ce56">
            <text:p>0,00</text:p>
          </table:table-cell>
          <table:table-cell office:value-type="float" office:value="0" table:formula="msoxl:=D108+E108-F108-G108" table:style-name="ce4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09+E109-F109-G109" table:style-name="ce4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0+E110-F110-G110" table:style-name="ce4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73067524.200000003" table:style-name="ce58">
            <text:p>73.067.524,20</text:p>
          </table:table-cell>
          <table:table-cell office:value-type="float" office:value="73067524.200000003" table:style-name="ce59">
            <text:p>73.067.524,2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1+E111-F111-G111" table:style-name="ce47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47"/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</text:p>
          </table:table-cell>
          <table:table-cell table:style-name="ce74"/>
          <table:table-cell table:style-name="ce57"/>
          <table:table-cell office:value-type="float" office:value="0" table:formula="msoxl:=D114+D115+D116" table:style-name="ce56">
            <text:p>0,00</text:p>
          </table:table-cell>
          <table:table-cell office:value-type="float" office:value="0" table:formula="msoxl:=E114+E115+E116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G114+G115+G116" table:style-name="ce56">
            <text:p>0,00</text:p>
          </table:table-cell>
          <table:table-cell office:value-type="float" office:value="0" table:formula="msoxl:=D113+E113-F113-G113" table:style-name="ce46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0">
            <text:p>Investimento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4+E114-F114-G114" table:style-name="ce47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0">
            <text:p>Inversões Financeia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5+E115-F115-G115" table:style-name="ce47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0">
            <text:p>Amortização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6+E116-F116-G116" table:style-name="ce47">
            <text:p>0,00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table:style-name="ce49"/>
          <table:table-cell table:style-name="ce48"/>
          <table:table-cell table:style-name="ce47"/>
          <table:table-cell table:style-name="ce58"/>
          <table:table-cell table:style-name="ce59"/>
          <table:table-cell table:number-columns-repeated="2" table:style-name="ce47"/>
          <table:table-cell table:number-columns-repeated="16376" table:style-name="ce3"/>
        </table:table-row>
        <table:table-row table:style-name="ro3">
          <table:table-cell office:value-type="string" table:style-name="ce26">
            <text:p>TOTAL<text:s/></text:p>
          </table:table-cell>
          <table:table-cell table:style-name="ce75"/>
          <table:table-cell table:style-name="ce60"/>
          <table:table-cell office:value-type="float" office:value="0" table:formula="msoxl:=D113+D108" table:style-name="ce63">
            <text:p>0,00</text:p>
          </table:table-cell>
          <table:table-cell office:value-type="float" office:value="73067524.200000003" table:formula="msoxl:=E113+E108" table:style-name="ce64">
            <text:p>73.067.524,20</text:p>
          </table:table-cell>
          <table:table-cell office:value-type="float" office:value="73067524.200000003" table:formula="msoxl:=F108" table:style-name="ce60">
            <text:p>73.067.524,20</text:p>
          </table:table-cell>
          <table:table-cell office:value-type="float" office:value="0" table:formula="msoxl:=G108+G113" table:style-name="ce63">
            <text:p>0,00</text:p>
          </table:table-cell>
          <table:table-cell office:value-type="float" office:value="0" table:formula="msoxl:=D118+E118-F118-G118" table:style-name="ce63">
            <text:p>0,00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">
            <text:p>Notas Explicativas: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4" table:style-name="ce33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number-rows-repeated="2" table:style-name="ro9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9">
          <table:covered-table-cell/>
          <table:covered-table-cell table:number-columns-repeated="7"/>
          <table:table-cell table:number-columns-repeated="4" table:style-name="ce27"/>
          <table:table-cell table:number-columns-repeated="16372"/>
        </table:table-row>
        <table:table-row table:style-name="ro9">
          <table:table-cell office:value-type="string" table:number-columns-spanned="8" table:number-rows-spanned="3" table:style-name="ce34">
            <text:p>2 - O total das despesas fixadas para o Fundo Municipal de Limpeza Urbana - FMLU, Fonte 08, de: R$ 151.827.485,00, é composto pela somatória das receitas correntes previstas para Autoridade Municipal de Limpeza Urbana de: R$ 86.168.876,00, mais a previsão das receitas provenientes da arrecadação pela Administração Direta, nos termos do artigo 81 da Lei Municipal 13.478/02 e regulamentada pelo artigo 3º do Decreto 43.271/03 no valor de: R$ 65.658.609,00.</text:p>
          </table:table-cell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9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9">
          <table:covered-table-cell/>
          <table:covered-table-cell table:number-columns-repeated="7"/>
          <table:table-cell table:number-columns-repeated="3" table:style-name="ce29"/>
          <table:table-cell table:style-name="ce28"/>
          <table:table-cell table:number-columns-repeated="16372"/>
        </table:table-row>
        <table:table-row table:style-name="ro9">
          <table:table-cell office:value-type="string" table:number-columns-spanned="8" table:number-rows-spanned="2" table:style-name="ce33">
            <text:p>3 - Para elaboração do Demonstrativo, foram extraídos os dados do Sistema de Orçamento e Finanças - SOF, através dos seguintes relatórios: Boletim da Receita PMSP, Boletim da Receita AMLURB, Acompanhamento da Execução Orçamentária (fonte 08) e Acompanhamento de Restos a Pagar (fonte 08);<text:s/>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2" table:style-name="ce33">
            <text:p>4 - Houve uma reclassificação das contas de Receitas na seguinte conformidade: decréscimo da conta "Receitas Correntes Diversas" e acréscimo da conta "Indenizações e Restituições", no valor de R$ 1,00.</text:p>
          </table:table-cell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9">
          <table:table-cell table:style-name="ce25"/>
          <table:table-cell table:number-columns-repeated="5" table:style-name="ce61"/>
          <table:table-cell table:number-columns-repeated="2" table:style-name="ce3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5">
            <text:p>Paulo César Martins</text:p>
          </table:table-cell>
          <table:covered-table-cell/>
          <table:table-cell office:value-type="string" table:number-columns-spanned="3" table:number-rows-spanned="1" table:style-name="ce76">
            <text:p>Marlene Fabris</text:p>
          </table:table-cell>
          <table:covered-table-cell table:number-columns-repeated="2"/>
          <table:table-cell office:value-type="string" table:number-columns-spanned="3" table:number-rows-spanned="1" table:style-name="ce76">
            <text:p>Edson Tomaz de Lima Filho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oordenador I</text:p>
          </table:table-cell>
          <table:covered-table-cell/>
          <table:table-cell office:value-type="string" table:number-columns-spanned="3" table:number-rows-spanned="1" table:style-name="ce77">
            <text:p>Diretora Administrativa e Financeira</text:p>
          </table:table-cell>
          <table:covered-table-cell table:number-columns-repeated="2"/>
          <table:table-cell office:value-type="string" table:number-columns-spanned="3" table:number-rows-spanned="1" table:style-name="ce77">
            <text:p>Presidente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RC288022/O-2</text:p>
          </table:table-cell>
          <table:covered-table-cell/>
          <table:table-cell office:value-type="string" table:number-columns-spanned="3" table:number-rows-spanned="1" table:style-name="ce77">
            <text:p>RG 4123314-1</text:p>
          </table:table-cell>
          <table:covered-table-cell table:number-columns-repeated="2"/>
          <table:table-cell office:value-type="string" table:number-columns-spanned="3" table:number-rows-spanned="1" table:style-name="ce77">
            <text:p>AMLURB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25"/>
          <table:table-cell table:number-columns-repeated="5" table:style-name="ce61"/>
          <table:table-cell table:style-name="ce38"/>
          <table:table-cell table:style-name="ce37"/>
          <table:table-cell table:number-columns-repeated="16376"/>
        </table:table-row>
        <table:table-row table:number-rows-repeated="1048439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Receitas" table:style-name="ta2">
        <table:table-source xlink:href="file://ssolimpc586/Users/d551671/Documents/F%20%20M%20%20L%20%20U/A%20NOVA%20VERSAO%20DOS%20BALANCETES/2017/Balanço%20Orçamentário%20-%20MCASP%20Fundo%20Mensal%202017.xlsx" table:table-name="Receitas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7"/>
          <table:table-cell office:value-type="float" office:value="102411.61"/>
          <table:table-cell table:number-columns-repeated="16376"/>
        </table:table-row>
        <table:table-row>
          <table:table-cell table:number-columns-repeated="7"/>
          <table:table-cell office:value-type="float" office:value="4802532.6900000004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2482665.61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8">
          <table:table-cell table:number-columns-repeated="16376"/>
        </table:table-row>
      </table:table>
      <table:table table:name="'file://ssolimpc586/Users/d551671/Documents/F%20%20M%20%20L%20%20U/A%20NOVA%20VERSAO%20DOS%20BALANCETES/2017/Balanço%20Orçamentário%20-%20MCASP%20Fundo%20Mensal%202017.xlsx'#Despesas" table:style-name="ta2">
        <table:table-source xlink:href="file://ssolimpc586/Users/d551671/Documents/F%20%20M%20%20L%20%20U/A%20NOVA%20VERSAO%20DOS%20BALANCETES/2017/Balanço%20Orçamentário%20-%20MCASP%20Fundo%20Mensal%202017.xlsx" table:table-name="Despesa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756955.21"/>
          <table:table-cell office:value-type="float" office:value="14756955.210000001"/>
          <table:table-cell office:value-type="float" office:value="14756955.210000001"/>
          <table:table-cell table:number-columns-repeated="16378"/>
        </table:table-row>
        <table:table-row table:number-rows-repeated="1048568">
          <table:table-cell table:number-columns-repeated="16378"/>
        </table:table-row>
      </table:table>
      <table:table table:name="'file://ssolimpc586/Users/d551671/Documents/F%20%20M%20%20L%20%20U/A%20NOVA%20VERSAO%20DOS%20BALANCETES/2017/Balanço%20Orçamentário%20-%20MCASP%20Fundo%20Mensal%202017.xlsx'#Janeiro" table:style-name="ta2">
        <table:table-source xlink:href="file://ssolimpc586/Users/d551671/Documents/F%20%20M%20%20L%20%20U/A%20NOVA%20VERSAO%20DOS%20BALANCETES/2017/Balanço%20Orçamentário%20-%20MCASP%20Fundo%20Mensal%202017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Fevereiro" table:style-name="ta2">
        <table:table-source xlink:href="file://ssolimpc586/Users/d551671/Documents/F%20%20M%20%20L%20%20U/A%20NOVA%20VERSAO%20DOS%20BALANCETES/2017/Balanço%20Orçamentário%20-%20MCASP%20Fundo%20Mensal%202017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Março" table:style-name="ta2">
        <table:table-source xlink:href="file://ssolimpc586/Users/d551671/Documents/F%20%20M%20%20L%20%20U/A%20NOVA%20VERSAO%20DOS%20BALANCETES/2017/Balanço%20Orçamentário%20-%20MCASP%20Fundo%20Mensal%202017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Abril" table:style-name="ta2">
        <table:table-source xlink:href="file://ssolimpc586/Users/d551671/Documents/F%20%20M%20%20L%20%20U/A%20NOVA%20VERSAO%20DOS%20BALANCETES/2017/Balanço%20Orçamentário%20-%20MCASP%20Fundo%20Mensal%202017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Maio" table:style-name="ta2">
        <table:table-source xlink:href="file://ssolimpc586/Users/d551671/Documents/F%20%20M%20%20L%20%20U/A%20NOVA%20VERSAO%20DOS%20BALANCETES/2017/Balanço%20Orçamentário%20-%20MCASP%20Fundo%20Mensal%202017.xlsx" table:table-name="Maio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578802.97"/>
          <table:table-cell table:number-columns-repeated="16378"/>
        </table:table-row>
        <table:table-row>
          <table:table-cell table:number-columns-repeated="5"/>
          <table:table-cell office:value-type="float" office:value="24857677.68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.47"/>
          <table:table-cell table:number-columns-repeated="16378"/>
        </table:table-row>
        <table:table-row>
          <table:table-cell table:number-columns-repeated="5"/>
          <table:table-cell office:value-type="float" office:value="9533864.0600000005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118.42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140799664.16"/>
          <table:table-cell office:value-type="float" office:value="65370865.660000004"/>
          <table:table-cell office:value-type="float" office:value="65370865.659999996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7/Balanço%20Orçamentário%20-%20MCASP%20Fundo%20Mensal%202017.xlsx'#Junho" table:style-name="ta2">
        <table:table-source xlink:href="file://ssolimpc586/Users/d551671/Documents/F%20%20M%20%20L%20%20U/A%20NOVA%20VERSAO%20DOS%20BALANCETES/2017/Balanço%20Orçamentário%20-%20MCASP%20Fundo%20Mensal%202017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Julho" table:style-name="ta2">
        <table:table-source xlink:href="file://ssolimpc586/Users/d551671/Documents/F%20%20M%20%20L%20%20U/A%20NOVA%20VERSAO%20DOS%20BALANCETES/2017/Balanço%20Orçamentário%20-%20MCASP%20Fundo%20Mensal%202017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Agosto" table:style-name="ta2">
        <table:table-source xlink:href="file://ssolimpc586/Users/d551671/Documents/F%20%20M%20%20L%20%20U/A%20NOVA%20VERSAO%20DOS%20BALANCETES/2017/Balanço%20Orçamentário%20-%20MCASP%20Fundo%20Mensal%202017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Setembro" table:style-name="ta2">
        <table:table-source xlink:href="file://ssolimpc586/Users/d551671/Documents/F%20%20M%20%20L%20%20U/A%20NOVA%20VERSAO%20DOS%20BALANCETES/2017/Balanço%20Orçamentário%20-%20MCASP%20Fundo%20Mensal%202017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Outubro" table:style-name="ta2">
        <table:table-source xlink:href="file://ssolimpc586/Users/d551671/Documents/F%20%20M%20%20L%20%20U/A%20NOVA%20VERSAO%20DOS%20BALANCETES/2017/Balanço%20Orçamentário%20-%20MCASP%20Fundo%20Mensal%202017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Novembro" table:style-name="ta2">
        <table:table-source xlink:href="file://ssolimpc586/Users/d551671/Documents/F%20%20M%20%20L%20%20U/A%20NOVA%20VERSAO%20DOS%20BALANCETES/2017/Balanço%20Orçamentário%20-%20MCASP%20Fundo%20Mensal%202017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Dezembro" table:style-name="ta2">
        <table:table-source xlink:href="file://ssolimpc586/Users/d551671/Documents/F%20%20M%20%20L%20%20U/A%20NOVA%20VERSAO%20DOS%20BALANCETES/2017/Balanço%20Orçamentário%20-%20MCASP%20Fundo%20Mensal%202017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2016/Execução%20Receita%20e%20Despesa%202016.xlsx'#Despesas" table:style-name="ta2">
        <table:table-source xlink:href="file://ssolimpc586/Users/d551671/Documents/F%20%20M%20%20L%20%20U/201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ssolimpc586/Users/d551671/Documents/F%20%20M%20%20L%20%20U/2016/Execução%20Receita%20e%20Despesa%202016.xlsx'#ARRECADAÇÃO_Financeiro_FMLU" table:style-name="ta2">
        <table:table-source xlink:href="file://ssolimpc586/Users/d551671/Documents/F%20%20M%20%20L%20%20U/201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267164.2599999998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Separador_32_de_32_milhares_32_3" style:display-name="Separador de milhares 3" style:family="table-cell" style:data-style-name="N36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JUNHO</text:span><text:span text:style-name="T2"> </text:span><text:span text:style-name="T2">2017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9:02Z</meta:creation-date>
    <dc:date>2018-04-12T13:42:42Z</dc:date>
  </office:meta>
</office:document-meta>
</file>