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Separador_32_de_32_milhares" style:data-style-name="N4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31" style:family="table-cell" style:parent-style-name="Separador_32_de_32_milhares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Separador_32_de_32_milhares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wrap-option="wrap" fo:background-color="transparent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style:vertical-align="automatic" fo:background-color="transparent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Separador_32_de_32_milhares" style:data-style-name="N4">
      <style:table-cell-properties fo:border="thin solid #000000" style:vertical-align="automatic" fo:wrap-option="wrap" fo:background-color="#A5A5A5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janeiro" table:style-name="ta1">
        <table:table-column table:style-name="co1" table:default-cell-style-name="ce2"/>
        <table:table-column table:style-name="co2" table:number-columns-repeated="4" table:default-cell-style-name="ce2" table:visibility="collapse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2" table:number-columns-repeated="16372" table:default-cell-style-name="ce2"/>
        <table:table-row table:number-rows-repeated="2" table:style-name="ro1">
          <table:table-cell table:number-columns-repeated="5"/>
          <table:table-cell table:style-name="ce3"/>
          <table:table-cell table:number-columns-repeated="4" table:style-name="ce25"/>
          <table:table-cell table:number-columns-repeated="2" table:style-name="ce26"/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4">
            <text:p>RECEITAS ORÇAMENTÁRIAS</text:p>
          </table:table-cell>
          <table:table-cell office:value-type="string" table:style-name="ce27">
            <text:p>Previsão Inicial (a)</text:p>
          </table:table-cell>
          <table:table-cell office:value-type="string" table:number-columns-spanned="2" table:number-rows-spanned="1" table:style-name="ce28">
            <text:p>Previsão Atualizada (b)</text:p>
          </table:table-cell>
          <table:covered-table-cell/>
          <table:table-cell office:value-type="string" table:number-columns-spanned="2" table:number-rows-spanned="1" table:style-name="ce28">
            <text:p>Receitas Realizadas ( c )</text:p>
          </table:table-cell>
          <table:covered-table-cell/>
          <table:table-cell office:value-type="string" table:style-name="ce27">
            <text:p>Saldo d= (c-b)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Receitas Correntes (I)</text:p>
          </table:table-cell>
          <table:table-cell office:value-type="float" office:value="142835683" table:formula="msoxl:=SUM(G5:G12)" table:style-name="ce53">
            <text:p>142.835.683,00</text:p>
          </table:table-cell>
          <table:table-cell office:value-type="float" office:value="142835683" table:formula="msoxl:=SUM(H5:H12)" table:number-columns-spanned="2" table:number-rows-spanned="1" table:style-name="ce54">
            <text:p>142.835.683,00</text:p>
          </table:table-cell>
          <table:covered-table-cell/>
          <table:table-cell office:value-type="float" office:value="31218183.590000004" table:formula="msoxl:=SUM(J5:K12)" table:number-columns-spanned="2" table:number-rows-spanned="1" table:style-name="ce54">
            <text:p>31.218.183,59</text:p>
          </table:table-cell>
          <table:covered-table-cell/>
          <table:table-cell office:value-type="float" office:value="-111617499.41" table:formula="msoxl:=J4-H4" table:style-name="ce53">
            <text:p>-111.617.499,41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Tributária</text:p>
          </table:table-cell>
          <table:table-cell office:value-type="float" office:value="78377401" table:style-name="ce55">
            <text:p>78.377.401,00</text:p>
          </table:table-cell>
          <table:table-cell office:value-type="float" office:value="78377401" table:number-columns-spanned="2" table:number-rows-spanned="1" table:style-name="ce56">
            <text:p>78.377.401,00</text:p>
          </table:table-cell>
          <table:covered-table-cell/>
          <table:table-cell office:value-type="float" office:value="17133912.720000003" table:formula="msoxl:=(17135413.67-1500.95)" table:number-columns-spanned="2" table:number-rows-spanned="1" table:style-name="ce56">
            <text:p>17.133.912,72</text:p>
          </table:table-cell>
          <table:covered-table-cell/>
          <table:table-cell office:value-type="float" office:value="-61243488.280000001" table:formula="msoxl:=J5-H5" table:style-name="ce55">
            <text:p>-61.243.488,28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de Contribuiçõe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6-H6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Patrimonial</text:p>
          </table:table-cell>
          <table:table-cell office:value-type="float" office:value="61894248" table:style-name="ce55">
            <text:p>61.894.248,00</text:p>
          </table:table-cell>
          <table:table-cell office:value-type="float" office:value="61894248" table:number-columns-spanned="2" table:number-rows-spanned="1" table:style-name="ce56">
            <text:p>61.894.248,00</text:p>
          </table:table-cell>
          <table:covered-table-cell/>
          <table:table-cell office:value-type="float" office:value="9791874.0099999998" table:formula="msoxl:=9798856.37-6982.36" table:number-columns-spanned="2" table:number-rows-spanned="1" table:style-name="ce56">
            <text:p>9.791.874,01</text:p>
          </table:table-cell>
          <table:covered-table-cell/>
          <table:table-cell office:value-type="float" office:value="-52102373.990000002" table:formula="msoxl:=J7-H7" table:style-name="ce55">
            <text:p>-52.102.373,99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Agropecu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8-H8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Industri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9-H9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Receita de Serviços</text:p>
          </table:table-cell>
          <table:table-cell office:value-type="float" office:value="2564034" table:style-name="ce55">
            <text:p>2.564.034,00</text:p>
          </table:table-cell>
          <table:table-cell office:value-type="float" office:value="2564034" table:number-columns-spanned="2" table:number-rows-spanned="1" table:style-name="ce56">
            <text:p>2.564.034,00</text:p>
          </table:table-cell>
          <table:covered-table-cell/>
          <table:table-cell office:value-type="float" office:value="563392.39" table:number-columns-spanned="2" table:number-rows-spanned="1" table:style-name="ce56">
            <text:p>563.392,39</text:p>
          </table:table-cell>
          <table:covered-table-cell/>
          <table:table-cell office:value-type="float" office:value="-2000641.6099999999" table:formula="msoxl:=J10-H10" table:style-name="ce55">
            <text:p>-2.000.641,61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Transferências Corrente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1-H11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Outras Receitas Corrente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3729004.47" table:number-columns-spanned="2" table:number-rows-spanned="1" table:style-name="ce56">
            <text:p>3.729.004,47</text:p>
          </table:table-cell>
          <table:covered-table-cell/>
          <table:table-cell office:value-type="float" office:value="3729004.47" table:formula="msoxl:=J12-H12" table:style-name="ce55">
            <text:p>3.729.004,47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Receitas de Capital (II)</text:p>
          </table:table-cell>
          <table:table-cell office:value-type="float" office:value="0" table:formula="msoxl:=SUM(G14:G18)" table:style-name="ce53">
            <text:p>0,00</text:p>
          </table:table-cell>
          <table:table-cell office:value-type="float" office:value="0" table:formula="msoxl:=SUM(H14:H18)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SUM(K14:K18)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J13-H13" table:style-name="ce53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Operações de Crédito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4-H14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Alienação de Ben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5-H15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Amortizações de Empréstimos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6-H16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Transferências de Capit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7-H17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Outras Receitas de Capit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18-H18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SUBTOTAL DAS RECEITAS (III) = (I + II)</text:p>
          </table:table-cell>
          <table:table-cell office:value-type="float" office:value="142835683" table:formula="msoxl:=G4+G13" table:style-name="ce57">
            <text:p>142.835.683,00</text:p>
          </table:table-cell>
          <table:table-cell office:value-type="float" office:value="142835683" table:formula="msoxl:=H4+H13" table:number-columns-spanned="2" table:number-rows-spanned="1" table:style-name="ce58">
            <text:p>142.835.683,00</text:p>
          </table:table-cell>
          <table:covered-table-cell/>
          <table:table-cell office:value-type="float" office:value="31218183.590000004" table:formula="msoxl:=J4+J13" table:number-columns-spanned="2" table:number-rows-spanned="1" table:style-name="ce58">
            <text:p>31.218.183,59</text:p>
          </table:table-cell>
          <table:covered-table-cell/>
          <table:table-cell office:value-type="float" office:value="-111617499.41" table:formula="msoxl:=J19-H19" table:style-name="ce53">
            <text:p>-111.617.499,41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5">
            <text:p>Operações de Crédito / Refinanciamento (IV)</text:p>
          </table:table-cell>
          <table:table-cell office:value-type="float" office:value="0" table:formula="msoxl:=G21+G24" table:style-name="ce53">
            <text:p>0,00</text:p>
          </table:table-cell>
          <table:table-cell office:value-type="float" office:value="0" table:formula="msoxl:=H21+H24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J21+J24" table:number-columns-spanned="2" table:number-rows-spanned="1" table:style-name="ce54">
            <text:p>0,00</text:p>
          </table:table-cell>
          <table:covered-table-cell/>
          <table:table-cell office:value-type="float" office:value="0" table:formula="msoxl:=J20-H20" table:style-name="ce53">
            <text:p>0,00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7">
            <text:p>Operações de Crédito Internas</text:p>
          </table:table-cell>
          <table:table-cell office:value-type="float" office:value="0" table:formula="msoxl:=SUM(G22:G23)" table:style-name="ce55">
            <text:p>0,00</text:p>
          </table:table-cell>
          <table:table-cell office:value-type="float" office:value="0" table:formula="msoxl:=SUM(H22:H23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SUM(K22:K23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1-H21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Mobili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2-H22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Contratu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3-H23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Operações de Crédito Externas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msoxl:=SUM(H25:H26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SUM(K25:K26)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4-H24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Mobiliária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5-H25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6">
            <text:p>Contratual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formula="msoxl:=J26-H26" table:style-name="ce55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8">
            <text:p>SUBTOTAL COM REFINANCIAMENTO (V) = (III + IV)</text:p>
          </table:table-cell>
          <table:table-cell office:value-type="float" office:value="142835683" table:formula="msoxl:=G20+G19" table:style-name="ce59">
            <text:p>142.835.683,00</text:p>
          </table:table-cell>
          <table:table-cell office:value-type="float" office:value="142835683" table:formula="msoxl:=H20+H19" table:number-columns-spanned="2" table:number-rows-spanned="1" table:style-name="ce60">
            <text:p>142.835.683,00</text:p>
          </table:table-cell>
          <table:covered-table-cell/>
          <table:table-cell office:value-type="float" office:value="31218183.590000004" table:formula="msoxl:=J20+J19" table:number-columns-spanned="2" table:number-rows-spanned="1" table:style-name="ce60">
            <text:p>31.218.183,59</text:p>
          </table:table-cell>
          <table:covered-table-cell/>
          <table:table-cell office:value-type="float" office:value="-111617499.41" table:formula="msoxl:=J27-H27" table:style-name="ce59">
            <text:p>-111.617.499,41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8">
            <text:p>Déficit (VI)</text:p>
          </table:table-cell>
          <table:table-cell office:value-type="float" office:value="0" table:formula="msoxl:=IF(G27&gt;G54,0,G54-G27)" table:style-name="ce61">
            <text:p>0,00</text:p>
          </table:table-cell>
          <table:table-cell office:value-type="float" office:value="0" table:formula="msoxl:=IF(H27&gt;H54,0,H54-H27)" table:number-columns-spanned="2" table:number-rows-spanned="1" table:style-name="ce62">
            <text:p>0,00</text:p>
          </table:table-cell>
          <table:covered-table-cell/>
          <table:table-cell office:value-type="float" office:value="0" table:formula="msoxl:=IF(J27&gt;I54,0,I54-J27)" table:number-columns-spanned="2" table:number-rows-spanned="1" table:style-name="ce62">
            <text:p>0,00</text:p>
          </table:table-cell>
          <table:covered-table-cell/>
          <table:table-cell office:value-type="float" office:value="0" table:formula="msoxl:=J28-H28" table:style-name="ce59">
            <text:p>0,00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9">
            <text:p>TOTAL (VII) = (V + VI)</text:p>
          </table:table-cell>
          <table:table-cell office:value-type="float" office:value="142835683" table:formula="msoxl:=G27+G28" table:style-name="ce59">
            <text:p>142.835.683,00</text:p>
          </table:table-cell>
          <table:table-cell office:value-type="float" office:value="142835683" table:formula="msoxl:=H27+H28" table:number-columns-spanned="2" table:number-rows-spanned="1" table:style-name="ce63">
            <text:p>142.835.683,00</text:p>
          </table:table-cell>
          <table:covered-table-cell/>
          <table:table-cell office:value-type="float" office:value="31218183.590000004" table:formula="msoxl:=J27+J28" table:number-columns-spanned="2" table:number-rows-spanned="1" table:style-name="ce63">
            <text:p>31.218.183,59</text:p>
          </table:table-cell>
          <table:covered-table-cell/>
          <table:table-cell office:value-type="float" office:value="-111617499.41" table:formula="msoxl:=J29-H29" table:style-name="ce64">
            <text:p>-111.617.499,41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number-columns-spanned="1" table:number-rows-spanned="2" table:style-name="ce22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65">
            <text:p>0,00</text:p>
          </table:table-cell>
          <table:table-cell office:value-type="float" office:value="0" table:formula="msoxl:=SUM(H32:H34)" table:number-columns-spanned="2" table:number-rows-spanned="2" table:style-name="ce65">
            <text:p>0,00</text:p>
          </table:table-cell>
          <table:covered-table-cell/>
          <table:table-cell office:value-type="float" office:value="0" table:formula="msoxl:=SUM(K32:K34)" table:number-columns-spanned="2" table:number-rows-spanned="2" table:style-name="ce65">
            <text:p>0,00</text:p>
          </table:table-cell>
          <table:covered-table-cell/>
          <table:table-cell office:value-type="float" office:value="0" table:formula="msoxl:=J30-H30" table:number-columns-spanned="1" table:number-rows-spanned="2" table:style-name="ce6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10">
            <text:p>Recursos Arrecadados em Exercícios Anteriores</text:p>
          </table:table-cell>
          <table:table-cell table:style-name="ce32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34"/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7">
            <text:p>Superávit Financeiro</text:p>
          </table:table-cell>
          <table:table-cell table:style-name="ce35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5"/>
          <table:table-cell table:number-columns-repeated="16372"/>
        </table:table-row>
        <table:table-row table:style-name="ro4">
          <table:table-cell table:number-columns-repeated="5"/>
          <table:table-cell office:value-type="string" table:style-name="ce11">
            <text:p>Reabertura de Créditos Adicionais</text:p>
          </table:table-cell>
          <table:table-cell table:style-name="ce37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4">
            <text:p>DESPESAS ORÇAMENTÁRIAS</text:p>
          </table:table-cell>
          <table:table-cell office:value-type="string" table:style-name="ce39">
            <text:p>Dotação Inicial (e)</text:p>
          </table:table-cell>
          <table:table-cell office:value-type="string" table:style-name="ce39">
            <text:p>Dotação Atualizada (f)</text:p>
          </table:table-cell>
          <table:table-cell office:value-type="string" table:style-name="ce39">
            <text:p>Despesas Empenhadas (g)</text:p>
          </table:table-cell>
          <table:table-cell office:value-type="string" table:style-name="ce39">
            <text:p>Despesas Liquidadas (h)</text:p>
          </table:table-cell>
          <table:table-cell office:value-type="string" table:style-name="ce39">
            <text:p>Despesas Pagas (i)</text:p>
          </table:table-cell>
          <table:table-cell office:value-type="string" table:style-name="ce39">
            <text:p>Saldo da dotação (j) =(f-g)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Despesas Correntes (VIII)</text:p>
          </table:table-cell>
          <table:table-cell office:value-type="float" office:value="142835683" table:formula="msoxl:=SUM(G38:G40)" table:style-name="ce31">
            <text:p>142.835.683,00</text:p>
          </table:table-cell>
          <table:table-cell office:value-type="float" office:value="142835683" table:formula="msoxl:=SUM(H38:H40)" table:style-name="ce31">
            <text:p>142.835.683,00</text:p>
          </table:table-cell>
          <table:table-cell office:value-type="float" office:value="0" table:formula="msoxl:=SUM(I38:I40)" table:style-name="ce31">
            <text:p>0,00</text:p>
          </table:table-cell>
          <table:table-cell office:value-type="float" office:value="0" table:formula="msoxl:=SUM(J38:J40)" table:style-name="ce31">
            <text:p>0,00</text:p>
          </table:table-cell>
          <table:table-cell office:value-type="float" office:value="0" table:formula="msoxl:=SUM(K38:K40)" table:style-name="ce31">
            <text:p>0,00</text:p>
          </table:table-cell>
          <table:table-cell office:value-type="float" office:value="142835683" table:formula="msoxl:=H37-I37" table:style-name="ce31">
            <text:p>142.835.683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Pessoal e Encargos Sociai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38-I38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Juros e Encargos da Dívid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39-I39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Outras Despesas Correntes</text:p>
          </table:table-cell>
          <table:table-cell office:value-type="float" office:value="142835683" table:style-name="ce29">
            <text:p>142.835.683,00</text:p>
          </table:table-cell>
          <table:table-cell office:value-type="float" office:value="142835683" table:style-name="ce35">
            <text:p>142.835.683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2835683" table:formula="msoxl:=H40-I40" table:style-name="ce35">
            <text:p>142.835.683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Despesas de Capital (IX)</text:p>
          </table:table-cell>
          <table:table-cell office:value-type="float" office:value="0" table:formula="msoxl:=SUM(G42:G44)" table:style-name="ce40">
            <text:p>0,00</text:p>
          </table:table-cell>
          <table:table-cell office:value-type="float" office:value="0" table:formula="msoxl:=SUM(H42:H44)" table:style-name="ce40">
            <text:p>0,00</text:p>
          </table:table-cell>
          <table:table-cell office:value-type="float" office:value="0" table:formula="msoxl:=SUM(I42:I44)" table:style-name="ce40">
            <text:p>0,00</text:p>
          </table:table-cell>
          <table:table-cell office:value-type="float" office:value="0" table:formula="msoxl:=SUM(J42:J44)" table:style-name="ce40">
            <text:p>0,00</text:p>
          </table:table-cell>
          <table:table-cell office:value-type="float" office:value="0" table:formula="msoxl:=SUM(K42:K44)" table:style-name="ce40">
            <text:p>0,00</text:p>
          </table:table-cell>
          <table:table-cell office:value-type="float" office:value="0" table:formula="msoxl:=H41-I41" table:style-name="ce41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Investimento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2-I42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Inversões Financeir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3-I43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Amortização da Dívid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4-I44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Reserva de Contingência (X)</text:p>
          </table:table-cell>
          <table:table-cell table:number-columns-repeated="5" table:style-name="ce41"/>
          <table:table-cell office:value-type="float" office:value="0" table:formula="msoxl:=H45-I45" table:style-name="ce41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2">
            <text:p>SUBTOTAL DAS DESPESAS (XI)=(VIII+IX+X)</text:p>
          </table:table-cell>
          <table:table-cell office:value-type="float" office:value="142835683" table:formula="msoxl:=G37+G41+G45" table:style-name="ce42">
            <text:p>142.835.683,00</text:p>
          </table:table-cell>
          <table:table-cell office:value-type="float" office:value="142835683" table:formula="msoxl:=H37+H41+H45" table:style-name="ce42">
            <text:p>142.835.683,00</text:p>
          </table:table-cell>
          <table:table-cell office:value-type="float" office:value="0" table:formula="msoxl:=I37+I41+I45" table:style-name="ce42">
            <text:p>0,00</text:p>
          </table:table-cell>
          <table:table-cell office:value-type="float" office:value="0" table:formula="msoxl:=J37+J41+J45" table:style-name="ce42">
            <text:p>0,00</text:p>
          </table:table-cell>
          <table:table-cell office:value-type="float" office:value="0" table:formula="msoxl:=K37+K41+K45" table:style-name="ce42">
            <text:p>0,00</text:p>
          </table:table-cell>
          <table:table-cell office:value-type="float" office:value="142835683" table:formula="msoxl:=H46-I46" table:style-name="ce42">
            <text:p>142.835.683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8">
            <text:p>Amortização da Dívida/ Refinanciamento (XII)</text:p>
          </table:table-cell>
          <table:table-cell office:value-type="float" office:value="0" table:formula="msoxl:=G48+G51" table:style-name="ce31">
            <text:p>0,00</text:p>
          </table:table-cell>
          <table:table-cell office:value-type="float" office:value="0" table:formula="msoxl:=H48+H51" table:style-name="ce31">
            <text:p>0,00</text:p>
          </table:table-cell>
          <table:table-cell office:value-type="float" office:value="0" table:formula="msoxl:=I48+I51" table:style-name="ce31">
            <text:p>0,00</text:p>
          </table:table-cell>
          <table:table-cell office:value-type="float" office:value="0" table:formula="msoxl:=J48+J51" table:style-name="ce31">
            <text:p>0,00</text:p>
          </table:table-cell>
          <table:table-cell office:value-type="float" office:value="0" table:formula="msoxl:=K48+K51" table:style-name="ce31">
            <text:p>0,00</text:p>
          </table:table-cell>
          <table:table-cell office:value-type="float" office:value="0" table:formula="msoxl:=H47-I47" table:style-name="ce41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7">
            <text:p>Amortização da Dívida Interna</text:p>
          </table:table-cell>
          <table:table-cell office:value-type="float" office:value="0" table:formula="msoxl:=SUM(G49:G50)" table:style-name="ce29">
            <text:p>0,00</text:p>
          </table:table-cell>
          <table:table-cell office:value-type="float" office:value="0" table:formula="msoxl:=SUM(H49:H50)" table:style-name="ce29">
            <text:p>0,00</text:p>
          </table:table-cell>
          <table:table-cell office:value-type="float" office:value="0" table:formula="msoxl:=SUM(I49:I50)" table:style-name="ce29">
            <text:p>0,00</text:p>
          </table:table-cell>
          <table:table-cell office:value-type="float" office:value="0" table:formula="msoxl:=SUM(J49:J50)" table:style-name="ce29">
            <text:p>0,00</text:p>
          </table:table-cell>
          <table:table-cell office:value-type="float" office:value="0" table:formula="msoxl:=SUM(K49:K50)" table:style-name="ce29">
            <text:p>0,00</text:p>
          </table:table-cell>
          <table:table-cell office:value-type="float" office:value="0" table:formula="msoxl:=H48-I48" table:style-name="ce35">
            <text:p>0,00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6">
            <text:p>Dívida mobiliári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49-I49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6">
            <text:p>Outras Dívid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50-I50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7">
            <text:p>Amortização da Dívida Externa</text:p>
          </table:table-cell>
          <table:table-cell office:value-type="float" office:value="0" table:formula="msoxl:=SUM(G52+G53)" table:style-name="ce29">
            <text:p>0,00</text:p>
          </table:table-cell>
          <table:table-cell office:value-type="float" office:value="0" table:formula="msoxl:=SUM(H52+H53)" table:style-name="ce29">
            <text:p>0,00</text:p>
          </table:table-cell>
          <table:table-cell office:value-type="float" office:value="0" table:formula="msoxl:=SUM(I52+I53)" table:style-name="ce29">
            <text:p>0,00</text:p>
          </table:table-cell>
          <table:table-cell office:value-type="float" office:value="0" table:formula="msoxl:=SUM(J52+J53)" table:style-name="ce29">
            <text:p>0,00</text:p>
          </table:table-cell>
          <table:table-cell office:value-type="float" office:value="0" table:formula="msoxl:=SUM(K52+K53)" table:style-name="ce29">
            <text:p>0,00</text:p>
          </table:table-cell>
          <table:table-cell office:value-type="float" office:value="0" table:formula="msoxl:=H51-I51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6">
            <text:p>Dívida Mobiliári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52-I52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6">
            <text:p>Outras Dívid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H53-I53" table:style-name="ce35">
            <text:p>0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8">
            <text:p>SUBTOTAL COM REFINANCIAMENTO (XIII)= (XI + XII)</text:p>
          </table:table-cell>
          <table:table-cell office:value-type="float" office:value="142835683" table:formula="msoxl:=G46+G47" table:style-name="ce30">
            <text:p>142.835.683,00</text:p>
          </table:table-cell>
          <table:table-cell office:value-type="float" office:value="142835683" table:formula="msoxl:=H46+H47" table:style-name="ce30">
            <text:p>142.835.683,00</text:p>
          </table:table-cell>
          <table:table-cell office:value-type="float" office:value="0" table:formula="msoxl:=I46+I47" table:style-name="ce30">
            <text:p>0,00</text:p>
          </table:table-cell>
          <table:table-cell office:value-type="float" office:value="0" table:formula="msoxl:=J46+J47" table:style-name="ce30">
            <text:p>0,00</text:p>
          </table:table-cell>
          <table:table-cell office:value-type="float" office:value="0" table:formula="msoxl:=K46+K47" table:style-name="ce30">
            <text:p>0,00</text:p>
          </table:table-cell>
          <table:table-cell office:value-type="float" office:value="142835683" table:formula="msoxl:=(H54-I54)" table:style-name="ce31">
            <text:p>142.835.683,00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8">
            <text:p>Superávit (XIII)</text:p>
          </table:table-cell>
          <table:table-cell office:value-type="float" office:value="0" table:formula="msoxl:=IF(G27&gt;G54,G27-G54,0)" table:style-name="ce31">
            <text:p>0,00</text:p>
          </table:table-cell>
          <table:table-cell office:value-type="float" office:value="0" table:formula="msoxl:=IF(H27&gt;H54,H27-H54,0)" table:style-name="ce31">
            <text:p>0,00</text:p>
          </table:table-cell>
          <table:table-cell office:value-type="float" office:value="31218183.590000004" table:formula="msoxl:=IF(J27&gt;I54,J27-I54,0)" table:style-name="ce31">
            <text:p>31.218.183,59</text:p>
          </table:table-cell>
          <table:table-cell table:number-columns-repeated="3" table:style-name="ce30"/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8">
            <text:p>TOTAL (XIV) = (XII + XIII)</text:p>
          </table:table-cell>
          <table:table-cell office:value-type="float" office:value="142835683" table:formula="msoxl:=G54+G55" table:style-name="ce30">
            <text:p>142.835.683,00</text:p>
          </table:table-cell>
          <table:table-cell office:value-type="float" office:value="142835683" table:formula="msoxl:=H54+H55" table:style-name="ce30">
            <text:p>142.835.683,00</text:p>
          </table:table-cell>
          <table:table-cell office:value-type="float" office:value="31218183.590000004" table:formula="msoxl:=I54+I55" table:style-name="ce30">
            <text:p>31.218.183,59</text:p>
          </table:table-cell>
          <table:table-cell office:value-type="float" office:value="0" table:formula="msoxl:=J54+J55" table:style-name="ce30">
            <text:p>0,00</text:p>
          </table:table-cell>
          <table:table-cell office:value-type="float" office:value="0" table:formula="msoxl:=K54+K55" table:style-name="ce30">
            <text:p>0,00</text:p>
          </table:table-cell>
          <table:table-cell office:value-type="float" office:value="111617499.41" table:formula="msoxl:=(H56-I56)" table:style-name="ce31">
            <text:p>111.617.499,41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9">
            <text:p>Reserva do RPPS</text:p>
          </table:table-cell>
          <table:table-cell table:number-columns-repeated="6" table:style-name="ce43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Notas Explicativas:</text:p>
          </table:table-cell>
          <table:table-cell table:number-columns-repeated="6" table:style-name="ce26"/>
          <table:table-cell table:number-columns-repeated="16372" table:style-name="ce2"/>
        </table:table-row>
        <table:table-row table:style-name="ro5">
          <table:table-cell table:number-columns-repeated="5"/>
          <table:table-cell office:value-type="string" table:number-columns-spanned="7" table:number-rows-spanned="3" table:style-name="ce23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13"/>
          <table:table-cell table:number-columns-repeated="16371"/>
        </table:table-row>
        <table:table-row table:style-name="ro5">
          <table:table-cell table:number-columns-repeated="5"/>
          <table:covered-table-cell/>
          <table:covered-table-cell table:number-columns-repeated="6"/>
          <table:table-cell table:style-name="ce13"/>
          <table:table-cell table:number-columns-repeated="16371"/>
        </table:table-row>
        <table:table-row table:style-name="ro6">
          <table:table-cell table:number-columns-repeated="5"/>
          <table:covered-table-cell/>
          <table:covered-table-cell table:number-columns-repeated="6"/>
          <table:table-cell table:style-name="ce13"/>
          <table:table-cell table:number-columns-repeated="16371"/>
        </table:table-row>
        <table:table-row table:style-name="ro5">
          <table:table-cell table:number-columns-repeated="5"/>
          <table:table-cell table:style-name="ce13"/>
          <table:table-cell table:number-columns-repeated="6" table:style-name="ce44"/>
          <table:table-cell table:style-name="ce13"/>
          <table:table-cell table:number-columns-repeated="16371"/>
        </table:table-row>
        <table:table-row table:style-name="ro5">
          <table:table-cell table:number-columns-repeated="5"/>
          <table:table-cell office:value-type="string" table:number-columns-spanned="7" table:number-rows-spanned="2" table:style-name="ce24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2">;<text:s/></text:span>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5">
          <table:table-cell table:number-columns-repeated="5"/>
          <table:covered-table-cell/>
          <table:covered-table-cell table:number-columns-repeated="6"/>
          <table:table-cell table:style-name="ce15"/>
          <table:table-cell table:number-columns-repeated="16371"/>
        </table:table-row>
        <table:table-row table:style-name="ro5">
          <table:table-cell table:number-columns-repeated="5"/>
          <table:table-cell table:style-name="ce14"/>
          <table:table-cell table:number-columns-repeated="6" table:style-name="ce45"/>
          <table:table-cell table:style-name="ce15"/>
          <table:table-cell table:number-columns-repeated="16371"/>
        </table:table-row>
        <table:table-row table:style-name="ro5">
          <table:table-cell table:number-columns-repeated="5"/>
          <table:table-cell table:style-name="ce16"/>
          <table:table-cell table:number-columns-repeated="6" table:style-name="ce46"/>
          <table:table-cell table:style-name="ce14"/>
          <table:table-cell table:number-columns-repeated="16371"/>
        </table:table-row>
        <table:table-row table:number-rows-repeated="2" table:style-name="ro5">
          <table:table-cell table:number-columns-repeated="5"/>
          <table:table-cell table:style-name="ce14"/>
          <table:table-cell table:number-columns-repeated="6" table:style-name="ce45"/>
          <table:table-cell table:style-name="ce14"/>
          <table:table-cell table:number-columns-repeated="16371"/>
        </table:table-row>
        <table:table-row table:number-rows-repeated="4" table:style-name="ro4">
          <table:table-cell table:number-columns-repeated="5"/>
          <table:table-cell table:style-name="ce17"/>
          <table:table-cell table:number-columns-repeated="5" table:style-name="ce47"/>
          <table:table-cell table:style-name="ce48"/>
          <table:table-cell table:style-name="ce18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9">
            <text:p>Paulo César Martins</text:p>
          </table:table-cell>
          <table:table-cell table:style-name="ce49"/>
          <table:table-cell office:value-type="string" table:style-name="ce50">
            <text:p>Antônio Fernando Toledo Melara</text:p>
          </table:table-cell>
          <table:table-cell table:number-columns-repeated="2" table:style-name="ce49"/>
          <table:table-cell office:value-type="string" table:style-name="ce50">
            <text:p>Edson Tomaz de Lima Filho</text:p>
          </table:table-cell>
          <table:table-cell table:style-name="ce49"/>
          <table:table-cell table:style-name="ce20"/>
          <table:table-cell table:number-columns-repeated="16371"/>
        </table:table-row>
        <table:table-row table:style-name="ro4">
          <table:table-cell table:number-columns-repeated="5"/>
          <table:table-cell office:value-type="string" table:style-name="ce21">
            <text:p>Coordenador I</text:p>
          </table:table-cell>
          <table:table-cell table:style-name="ce48"/>
          <table:table-cell office:value-type="string" table:style-name="ce51">
            <text:p>Diretor Administrativo Financeiro</text:p>
          </table:table-cell>
          <table:table-cell table:number-columns-repeated="2" table:style-name="ce48"/>
          <table:table-cell office:value-type="string" table:style-name="ce51">
            <text:p>Presidente</text:p>
          </table:table-cell>
          <table:table-cell table:style-name="ce48"/>
          <table:table-cell table:style-name="ce18"/>
          <table:table-cell table:number-columns-repeated="16371"/>
        </table:table-row>
        <table:table-row table:style-name="ro4">
          <table:table-cell table:number-columns-repeated="5"/>
          <table:table-cell office:value-type="string" table:style-name="ce21">
            <text:p>CRC288022/O-2</text:p>
          </table:table-cell>
          <table:table-cell table:style-name="ce48"/>
          <table:table-cell office:value-type="string" table:style-name="ce51">
            <text:p>RG 6.119.530-3</text:p>
          </table:table-cell>
          <table:table-cell table:number-columns-repeated="2" table:style-name="ce48"/>
          <table:table-cell office:value-type="string" table:style-name="ce51">
            <text:p>AMLURB</text:p>
          </table:table-cell>
          <table:table-cell table:style-name="ce48"/>
          <table:table-cell table:style-name="ce18"/>
          <table:table-cell table:number-columns-repeated="16371"/>
        </table:table-row>
        <table:table-row table:style-name="ro4">
          <table:table-cell table:number-columns-repeated="5"/>
          <table:table-cell table:style-name="ce17"/>
          <table:table-cell table:number-columns-repeated="5" table:style-name="ce47"/>
          <table:table-cell table:style-name="ce52"/>
          <table:table-cell table:style-name="ce18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V_237_rgula_32_2" style:display-name="Vírgul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0416666666667in" fo:margin-bottom="0.31496062992126in" fo:margin-left="0.274166666666667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792575459317585in" fo:margin-left="0.274166666666667in" fo:margin-right="0.15748031496063in" fo:margin-bottom="0in"/>
      </style:header-style>
      <style:footer-style>
        <style:header-footer-properties fo:min-height="0.47244094488189in" fo:margin-left="0.274166666666667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JANEIR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3:03:40Z</meta:creation-date>
    <dc:date>2018-04-12T13:47:46Z</dc:date>
  </office:meta>
</office:document-meta>
</file>