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8D8D8"/>
      <style:text-properties fo:font-weight="bold" style:font-weight-asian="bold" style:font-weight-complex="bold"/>
    </style:style>
    <style:style style:name="ce9" style:family="table-cell" style:parent-style-name="Separador_32_de_32_milhares" style:data-style-name="N35">
      <style:table-cell-properties fo:border-top="thin solid #000000" fo:border-bottom="none" fo:border-left="thin solid #000000" fo:border-right="thin solid #000000" fo:background-color="#D8D8D8"/>
    </style:style>
    <style:style style:name="ce10" style:family="table-cell" style:parent-style-name="Separador_32_de_32_milhares" style:data-style-name="N35">
      <style:table-cell-properties fo:border-top="thin solid #000000" fo:border-bottom="none" fo:border-left="thin solid #000000" fo:border-right="none" fo:background-color="#D8D8D8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Separador_32_de_32_milhares" style:data-style-name="N35">
      <style:table-cell-properties fo:border-top="none" fo:border-bottom="none" fo:border-left="thin solid #000000" fo:border-right="thin solid #000000"/>
    </style:style>
    <style:style style:name="ce13" style:family="table-cell" style:parent-style-name="Separador_32_de_32_milhares" style:data-style-name="N35">
      <style:table-cell-properties fo:border-top="none" fo:border-bottom="none" fo:border-left="thin solid #000000" fo:border-right="none"/>
    </style:style>
    <style:style style:name="ce14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transparent"/>
    </style:style>
    <style:style style:name="ce15" style:family="table-cell" style:parent-style-name="Separador_32_de_32_milhares" style:data-style-name="N35">
      <style:table-cell-properties fo:border-top="none" fo:border-bottom="thin solid #000000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D8D8D8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D8D8D8"/>
      <style:text-properties fo:font-weight="bold" style:font-weight-asian="bold" style:font-weight-complex="bold"/>
    </style:style>
    <style:style style:name="ce18" style:family="table-cell" style:parent-style-name="Default" style:data-style-name="N35">
      <style:table-cell-properties fo:border="thin solid #000000" fo:background-color="#D8D8D8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D8D8D8"/>
    </style:style>
    <style:style style:name="ce22" style:family="table-cell" style:parent-style-name="Default" style:data-style-name="N35">
      <style:table-cell-properties fo:border-top="none" fo:border-bottom="thin solid #000000" fo:border-left="thin solid #000000" fo:border-right="thin solid #000000" fo:background-color="#D8D8D8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nexos_do_B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2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33">
            <text:p>Inscritos</text:p>
          </table:table-cell>
          <table:covered-table-cell/>
          <table:table-cell table:number-columns-repeated="16380" table:style-name="ce1"/>
        </table:table-row>
        <table:table-row table:style-name="ro3">
          <table:table-cell/>
          <table:table-cell table:style-name="ce5"/>
          <table:table-cell office:value-type="string" table:style-name="ce6">
            <text:p>Em Exercícios Anteriores (a)</text:p>
          </table:table-cell>
          <table:table-cell office:value-type="string" table:style-name="ce7">
            <text:p>Em 31 de Dezembro do Exercicio Anterior (b)</text:p>
          </table:table-cell>
          <table:table-cell office:value-type="string" table:style-name="ce6">
            <text:p>Liquidados ( c )</text:p>
          </table:table-cell>
          <table:table-cell office:value-type="string" table:style-name="ce6">
            <text:p>Pagos ( d)</text:p>
          </table:table-cell>
          <table:table-cell office:value-type="string" table:style-name="ce6">
            <text:p>Cancelados (e)</text:p>
          </table:table-cell>
          <table:table-cell office:value-type="string" table:style-name="ce6">
            <text:p>Saldo (f)= (a+b-c-e)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Despesas Correntes</text:p>
          </table:table-cell>
          <table:table-cell office:value-type="float" office:value="59627676.710000001" table:formula="msoxl:=SUM(C6:C8)" table:style-name="ce9">
            <text:p><text:s/>59.627.676,71<text:s/></text:p>
          </table:table-cell>
          <table:table-cell office:value-type="float" office:value="9680738.6999999993" table:formula="msoxl:=SUM(D6:D8)" table:style-name="ce9">
            <text:p><text:s/>9.680.738,70<text:s/></text:p>
          </table:table-cell>
          <table:table-cell office:value-type="float" office:value="69308415.409999996" table:formula="msoxl:=SUM(E6:E8)" table:style-name="ce9">
            <text:p><text:s/>69.308.415,41<text:s/></text:p>
          </table:table-cell>
          <table:table-cell office:value-type="float" office:value="69308415.409999996" table:formula="msoxl:=SUM(F6:F8)" table:style-name="ce9">
            <text:p><text:s/>69.308.415,41<text:s/></text:p>
          </table:table-cell>
          <table:table-cell office:value-type="float" office:value="0" table:formula="msoxl:=SUM(G6:G8)" table:style-name="ce10">
            <text:p><text:s/>-<text:s text:c="3"/></text:p>
          </table:table-cell>
          <table:table-cell office:value-type="float" office:value="0" table:formula="msoxl:=C5+D5-E5-G5" table:style-name="ce9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essoal e Encargos So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C6+D6-E6-G6" table:style-name="ce14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uros e Encargos da Dív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C7+D7-E7-G7" table:style-name="ce14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Outras Despesas Correntes</text:p>
          </table:table-cell>
          <table:table-cell office:value-type="float" office:value="59627676.710000001" table:style-name="ce12">
            <text:p><text:s/>59.627.676,71<text:s/></text:p>
          </table:table-cell>
          <table:table-cell office:value-type="float" office:value="9680738.6999999993" table:style-name="ce12">
            <text:p><text:s/>9.680.738,70<text:s/></text:p>
          </table:table-cell>
          <table:table-cell office:value-type="float" office:value="69308415.409999996" table:formula="msoxl:=59627676.71+9680738.7" table:style-name="ce12">
            <text:p><text:s/>69.308.415,41<text:s/></text:p>
          </table:table-cell>
          <table:table-cell office:value-type="float" office:value="69308415.409999996" table:formula="msoxl:=59627676.71+9680738.7" table:style-name="ce12">
            <text:p><text:s/>69.308.415,4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C8+D8-E8-G8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Despesas de Capital</text:p>
          </table:table-cell>
          <table:table-cell office:value-type="float" office:value="0" table:formula="msoxl:=SUM(C10:C12)" table:style-name="ce9">
            <text:p><text:s/>-<text:s text:c="3"/></text:p>
          </table:table-cell>
          <table:table-cell office:value-type="float" office:value="0" table:formula="msoxl:=SUM(D10:D12)" table:style-name="ce9">
            <text:p><text:s/>-<text:s text:c="3"/></text:p>
          </table:table-cell>
          <table:table-cell office:value-type="float" office:value="0" table:formula="msoxl:=SUM(E10:E12)" table:style-name="ce9">
            <text:p><text:s/>-<text:s text:c="3"/></text:p>
          </table:table-cell>
          <table:table-cell office:value-type="float" office:value="0" table:formula="msoxl:=SUM(F10:F12)" table:style-name="ce9">
            <text:p><text:s/>-<text:s text:c="3"/></text:p>
          </table:table-cell>
          <table:table-cell office:value-type="float" office:value="0" table:formula="msoxl:=SUM(G10:G12)" table:style-name="ce9">
            <text:p><text:s/>-<text:s text:c="3"/></text:p>
          </table:table-cell>
          <table:table-cell office:value-type="float" office:value="0" table:formula="msoxl:=C9+D9-E9-G9" table:style-name="ce9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Investiment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10+D10-E10-G10" table:style-name="ce14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Inversões Financeir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11+D11-E11-G11" table:style-name="ce14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mortização da Dív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12+D12-E12-G12" table:style-name="ce14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OTAL</text:p>
          </table:table-cell>
          <table:table-cell office:value-type="float" office:value="59627676.710000001" table:formula="msoxl:=C5+C9" table:style-name="ce18">
            <text:p><text:s/>59.627.676,71<text:s/></text:p>
          </table:table-cell>
          <table:table-cell office:value-type="float" office:value="9680738.6999999993" table:formula="msoxl:=D5+D9" table:style-name="ce18">
            <text:p><text:s/>9.680.738,70<text:s/></text:p>
          </table:table-cell>
          <table:table-cell office:value-type="float" office:value="69308415.409999996" table:formula="msoxl:=E5+E9" table:style-name="ce18">
            <text:p><text:s/>69.308.415,41<text:s/></text:p>
          </table:table-cell>
          <table:table-cell office:value-type="float" office:value="69308415.409999996" table:formula="msoxl:=F5+F9" table:style-name="ce18">
            <text:p><text:s/>69.308.415,41<text:s/></text:p>
          </table:table-cell>
          <table:table-cell office:value-type="float" office:value="0" table:formula="msoxl:=G5+G9" table:style-name="ce18">
            <text:p><text:s/>-<text:s text:c="3"/></text:p>
          </table:table-cell>
          <table:table-cell office:value-type="float" office:value="0" table:formula="msoxl:=H5+H9" table:style-name="ce18">
            <text:p><text:s/>-<text:s text:c="3"/>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19">
            <text:p>FUNDO MUNICIPAL DE LIMPEZA URBANA - FMLU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19">
            <text:p>EXECUÇÃO DE RESTOS A PAGAR PROCESSADOS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0">
            <text:p>COMPETÊNCIA: NOVEMBRO 2018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2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33">
            <text:p>Inscritos</text:p>
          </table:table-cell>
          <table:covered-table-cell/>
          <table:table-cell table:number-columns-repeated="16380" table:style-name="ce1"/>
        </table:table-row>
        <table:table-row table:style-name="ro5">
          <table:table-cell/>
          <table:table-cell table:style-name="ce5"/>
          <table:table-cell office:value-type="string" table:style-name="ce6">
            <text:p>Em Exercícios Anteriores (a)</text:p>
          </table:table-cell>
          <table:table-cell office:value-type="string" table:style-name="ce7">
            <text:p>Em 31 de Dezembro do Exercicio Anterior (b)</text:p>
          </table:table-cell>
          <table:table-cell office:value-type="string" table:style-name="ce6">
            <text:p>Pagos ( c)</text:p>
          </table:table-cell>
          <table:table-cell office:value-type="string" table:style-name="ce6">
            <text:p>Cancelados (d)</text:p>
          </table:table-cell>
          <table:table-cell office:value-type="string" table:style-name="ce6">
            <text:p>Saldo (f)= (a+b-c-d)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8">
            <text:p>Despesas Correntes</text:p>
          </table:table-cell>
          <table:table-cell office:value-type="float" office:value="73067524.200000003" table:formula="msoxl:=SUM(C25:C27)" table:style-name="ce9">
            <text:p><text:s/>73.067.524,20<text:s/></text:p>
          </table:table-cell>
          <table:table-cell office:value-type="float" office:value="14094328.85" table:formula="msoxl:=SUM(D25:D27)" table:style-name="ce9">
            <text:p><text:s/>14.094.328,85<text:s/></text:p>
          </table:table-cell>
          <table:table-cell office:value-type="float" office:value="87161853.049999997" table:formula="msoxl:=SUM(E25:E27)" table:style-name="ce9">
            <text:p><text:s/>87.161.853,05<text:s/></text:p>
          </table:table-cell>
          <table:table-cell office:value-type="float" office:value="0" table:formula="msoxl:=SUM(F25:F27)" table:style-name="ce10">
            <text:p><text:s/>-<text:s text:c="3"/></text:p>
          </table:table-cell>
          <table:table-cell office:value-type="float" office:value="0" table:formula="msoxl:=C24+D24-E24-F24" table:style-name="ce9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1">
            <text:p>Pessoal e Encargos So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C25+D25-E25-F25" table:style-name="ce14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1">
            <text:p>Juros e Encargos da Dív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C26+D26-E26-F26" table:style-name="ce14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1">
            <text:p>Outras Despesas Correntes</text:p>
          </table:table-cell>
          <table:table-cell office:value-type="float" office:value="73067524.200000003" table:style-name="ce12">
            <text:p><text:s/>73.067.524,20<text:s/></text:p>
          </table:table-cell>
          <table:table-cell office:value-type="float" office:value="14094328.85" table:style-name="ce12">
            <text:p><text:s/>14.094.328,85<text:s/></text:p>
          </table:table-cell>
          <table:table-cell office:value-type="float" office:value="87161853.049999997" table:formula="msoxl:=C27+D27" table:style-name="ce12">
            <text:p><text:s/>87.161.853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C27+D27-E27-F27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6">
            <text:p>Despesas de Capital</text:p>
          </table:table-cell>
          <table:table-cell office:value-type="float" office:value="0" table:formula="msoxl:=SUM(C29:C31)" table:style-name="ce9">
            <text:p><text:s/>-<text:s text:c="3"/></text:p>
          </table:table-cell>
          <table:table-cell office:value-type="float" office:value="0" table:formula="msoxl:=SUM(D29:D31)" table:style-name="ce9">
            <text:p><text:s/>-<text:s text:c="3"/></text:p>
          </table:table-cell>
          <table:table-cell office:value-type="float" office:value="0" table:formula="msoxl:=SUM(E29:E31)" table:style-name="ce9">
            <text:p><text:s/>-<text:s text:c="3"/></text:p>
          </table:table-cell>
          <table:table-cell office:value-type="float" office:value="0" table:formula="msoxl:=SUM(F29:F31)" table:style-name="ce9">
            <text:p><text:s/>-<text:s text:c="3"/></text:p>
          </table:table-cell>
          <table:table-cell office:value-type="float" office:value="0" table:formula="msoxl:=C28+D28-E28-F28" table:style-name="ce21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1">
            <text:p>Investiment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29+D29-E29-F29" table:style-name="ce14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1">
            <text:p>Inversões Financeir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30+D30-E30-F30" table:style-name="ce14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1">
            <text:p>Amortização da Dív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31+D31-E31-F31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TOTAL</text:p>
          </table:table-cell>
          <table:table-cell office:value-type="float" office:value="73067524.200000003" table:formula="msoxl:=C24+C28" table:style-name="ce18">
            <text:p><text:s/>73.067.524,20<text:s/></text:p>
          </table:table-cell>
          <table:table-cell office:value-type="float" office:value="14094328.85" table:formula="msoxl:=D24+D28" table:style-name="ce18">
            <text:p><text:s/>14.094.328,85<text:s/></text:p>
          </table:table-cell>
          <table:table-cell office:value-type="float" office:value="87161853.049999997" table:formula="msoxl:=E24+E28" table:style-name="ce18">
            <text:p><text:s/>87.161.853,05<text:s/></text:p>
          </table:table-cell>
          <table:table-cell office:value-type="float" office:value="0" table:formula="msoxl:=F24+F28" table:style-name="ce18">
            <text:p><text:s/>-<text:s text:c="3"/></text:p>
          </table:table-cell>
          <table:table-cell office:value-type="float" office:value="0" table:formula="msoxl:=G24+G28" table:style-name="ce22">
            <text:p><text:s/>-<text:s text:c="3"/></text:p>
          </table:table-cell>
          <table:table-cell table:number-columns-repeated="16377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Paulo César Martins</text:p>
          </table:table-cell>
          <table:table-cell table:style-name="ce24"/>
          <table:table-cell office:value-type="string" table:style-name="ce25">
            <text:p>Antônio Fernando Toledo Melara</text:p>
          </table:table-cell>
          <table:table-cell table:number-columns-repeated="2" table:style-name="ce26"/>
          <table:table-cell office:value-type="string" table:style-name="ce25">
            <text:p>Edson Tomaz de Lima Filho</text:p>
          </table:table-cell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27">
            <text:p>Coordenador I</text:p>
          </table:table-cell>
          <table:table-cell table:style-name="ce28"/>
          <table:table-cell office:value-type="string" table:style-name="ce29">
            <text:p>Diretor Administrativo Financeiro</text:p>
          </table:table-cell>
          <table:table-cell table:number-columns-repeated="2" table:style-name="ce30"/>
          <table:table-cell office:value-type="string" table:style-name="ce29">
            <text:p>Presidente</text:p>
          </table:table-cell>
          <table:table-cell table:style-name="ce30"/>
          <table:table-cell table:number-columns-repeated="16376"/>
        </table:table-row>
        <table:table-row table:style-name="ro1">
          <table:table-cell/>
          <table:table-cell office:value-type="string" table:style-name="ce27">
            <text:p>CRC288022/O-2</text:p>
          </table:table-cell>
          <table:table-cell table:style-name="ce28"/>
          <table:table-cell office:value-type="string" table:style-name="ce29">
            <text:p>RG 6.119.530-3</text:p>
          </table:table-cell>
          <table:table-cell table:number-columns-repeated="2" table:style-name="ce30"/>
          <table:table-cell office:value-type="string" table:style-name="ce29">
            <text:p>AMLURB</text:p>
          </table:table-cell>
          <table:table-cell table:style-name="ce30"/>
          <table:table-cell table:number-columns-repeated="16376"/>
        </table:table-row>
        <table:table-row table:style-name="ro1">
          <table:table-cell/>
          <table:table-cell table:number-columns-repeated="6" table:style-name="ce31"/>
          <table:table-cell table:style-name="ce32"/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Arrecadação" table:style-name="ta2">
        <table:table-source xlink:href="file://ssolimpc586/Users/d551671/Documents/F%20%20M%20%20L%20%20U/A%20NOVA%20VERSAO%20DOS%20BALANCETES/2018/2018%20-%20BALANCO%20ORCAMENTARIO%20MCASP.xlsx" table:table-name="Arreca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Despesas" table:style-name="ta2">
        <table:table-source xlink:href="file://ssolimpc586/Users/d551671/Documents/F%20%20M%20%20L%20%20U/A%20NOVA%20VERSAO%20DOS%20BALANCETES/2018/2018%20-%20BALANCO%20ORCAMENTARIO%20MCASP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janeiro" table:style-name="ta2">
        <table:table-source xlink:href="file://ssolimpc586/Users/d551671/Documents/F%20%20M%20%20L%20%20U/A%20NOVA%20VERSAO%20DOS%20BALANCETES/2018/2018%20-%20BALANCO%20ORCAMENTARIO%20MCASP.xlsx" table:table-name="Balanço_Orçamentário_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fevereiro" table:style-name="ta2">
        <table:table-source xlink:href="file://ssolimpc586/Users/d551671/Documents/F%20%20M%20%20L%20%20U/A%20NOVA%20VERSAO%20DOS%20BALANCETES/2018/2018%20-%20BALANCO%20ORCAMENTARIO%20MCASP.xlsx" table:table-name="Balanço_Orçamentário_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março" table:style-name="ta2">
        <table:table-source xlink:href="file://ssolimpc586/Users/d551671/Documents/F%20%20M%20%20L%20%20U/A%20NOVA%20VERSAO%20DOS%20BALANCETES/2018/2018%20-%20BALANCO%20ORCAMENTARIO%20MCASP.xlsx" table:table-name="Balanço_Orçamentário_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ABRIL" table:style-name="ta2">
        <table:table-source xlink:href="file://ssolimpc586/Users/d551671/Documents/F%20%20M%20%20L%20%20U/A%20NOVA%20VERSAO%20DOS%20BALANCETES/2018/2018%20-%20BALANCO%20ORCAMENTARIO%20MCASP.xlsx" table:table-name="Balanço_Orçamentário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MAIO" table:style-name="ta2">
        <table:table-source xlink:href="file://ssolimpc586/Users/d551671/Documents/F%20%20M%20%20L%20%20U/A%20NOVA%20VERSAO%20DOS%20BALANCETES/2018/2018%20-%20BALANCO%20ORCAMENTARIO%20MCASP.xlsx" table:table-name="Balanço_Orçamentário_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JUNHO" table:style-name="ta2">
        <table:table-source xlink:href="file://ssolimpc586/Users/d551671/Documents/F%20%20M%20%20L%20%20U/A%20NOVA%20VERSAO%20DOS%20BALANCETES/2018/2018%20-%20BALANCO%20ORCAMENTARIO%20MCASP.xlsx" table:table-name="Balanço_Orçamentário_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JULHO" table:style-name="ta2">
        <table:table-source xlink:href="file://ssolimpc586/Users/d551671/Documents/F%20%20M%20%20L%20%20U/A%20NOVA%20VERSAO%20DOS%20BALANCETES/2018/2018%20-%20BALANCO%20ORCAMENTARIO%20MCASP.xlsx" table:table-name="Balanço_Orçamentário_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AGOSTO" table:style-name="ta2">
        <table:table-source xlink:href="file://ssolimpc586/Users/d551671/Documents/F%20%20M%20%20L%20%20U/A%20NOVA%20VERSAO%20DOS%20BALANCETES/2018/2018%20-%20BALANCO%20ORCAMENTARIO%20MCASP.xlsx" table:table-name="Balanço_Orçamentário_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SETEMBRO" table:style-name="ta2">
        <table:table-source xlink:href="file://ssolimpc586/Users/d551671/Documents/F%20%20M%20%20L%20%20U/A%20NOVA%20VERSAO%20DOS%20BALANCETES/2018/2018%20-%20BALANCO%20ORCAMENTARIO%20MCASP.xlsx" table:table-name="Balanço_Orçamentário_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OUTUBRO" table:style-name="ta2">
        <table:table-source xlink:href="file://ssolimpc586/Users/d551671/Documents/F%20%20M%20%20L%20%20U/A%20NOVA%20VERSAO%20DOS%20BALANCETES/2018/2018%20-%20BALANCO%20ORCAMENTARIO%20MCASP.xlsx" table:table-name="Balanço_Orçamentário_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NOVEMBRO" table:style-name="ta2">
        <table:table-source xlink:href="file://ssolimpc586/Users/d551671/Documents/F%20%20M%20%20L%20%20U/A%20NOVA%20VERSAO%20DOS%20BALANCETES/2018/2018%20-%20BALANCO%20ORCAMENTARIO%20MCASP.xlsx" table:table-name="Balanço_Orçamentário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DEZEMBRO" table:style-name="ta2">
        <table:table-source xlink:href="file://ssolimpc586/Users/d551671/Documents/F%20%20M%20%20L%20%20U/A%20NOVA%20VERSAO%20DOS%20BALANCETES/2018/2018%20-%20BALANCO%20ORCAMENTARIO%20MCASP.xlsx" table:table-name="Balanço_Orçamentário_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Anexos_do_BO" table:style-name="ta2">
        <table:table-source xlink:href="file://ssolimpc586/Users/d551671/Documents/F%20%20M%20%20L%20%20U/A%20NOVA%20VERSAO%20DOS%20BALANCETES/2018/2018%20-%20BALANCO%20ORCAMENTARIO%20MCASP.xlsx" table:table-name="Anexos_do_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Plan1" table:style-name="ta2">
        <table:table-source xlink:href="file://ssolimpc586/Users/d551671/Documents/F%20%20M%20%20L%20%20U/A%20NOVA%20VERSAO%20DOS%20BALANCETES/2018/2018%20-%20BALANCO%20ORCAMENTARIO%20MCASP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Plan2" table:style-name="ta2">
        <table:table-source xlink:href="file://ssolimpc586/Users/d551671/Documents/F%20%20M%20%20L%20%20U/A%20NOVA%20VERSAO%20DOS%20BALANCETES/2018/2018%20-%20BALANCO%20ORCAMENTARIO%20MCASP.xlsx" table:table-name="Plan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5"/>
    <style:style style:name="Separador_32_de_32_milhares_32_2" style:display-name="Separador de milhares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47244094488189in" fo:margin-bottom="0.31496062992126in" fo:margin-left="0.15748031496063in" fo:margin-right="0.15748031496063in" style:print-orientation="portrait" style:print-page-order="ttb" style:first-page-number="continue" style:scale-to="71%" style:table-centering="none" style:print="objects charts drawings"/>
      <style:header-style>
        <style:header-footer-properties fo:min-height="0.94488188976378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 text:c="21"/></text:p>
        </style:region-left>
        <style:region-center>
          <text:p/>
          <text:p><text:span text:style-name="T2">FUNDO</text:span><text:span text:style-name="T2"> </text:span><text:span text:style-name="T2">MUNICIPAL</text:span><text:span text:style-name="T2"> </text:span><text:span text:style-name="T2">DE</text:span><text:span text:style-name="T2"> </text:span><text:span text:style-name="T2">LIMPEZA</text:span><text:span text:style-name="T2"> </text:span><text:span text:style-name="T2">URBANA</text:span><text:span text:style-name="T2"> </text:span><text:span text:style-name="T2">-</text:span><text:span text:style-name="T2"> </text:span><text:span text:style-name="T2">FMLU</text:span></text:p>
          <text:p><text:span text:style-name="T2">EXECUÇÃO</text:span><text:span text:style-name="T2"> </text:span><text:span text:style-name="T2">DE</text:span><text:span text:style-name="T2"> </text:span><text:span text:style-name="T2">RESTOS</text:span><text:span text:style-name="T2"> </text:span><text:span text:style-name="T2">A</text:span><text:span text:style-name="T2"> </text:span><text:span text:style-name="T2">PAGAR</text:span><text:span text:style-name="T2"> </text:span><text:span text:style-name="T2">NÃO</text:span><text:span text:style-name="T2"> </text:span><text:span text:style-name="T2">PROCESSADOS</text:span></text:p>
          <text:p><text:span text:style-name="T3">COMPETÊNCIA:</text:span><text:span text:style-name="T3"> </text:span><text:span text:style-name="T3">NOVEMBRO</text:span><text:span text:style-name="T3"> </text:span><text:span text:style-name="T3">2018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90016</meta:initial-creator>
    <dc:creator>d790016</dc:creator>
    <meta:creation-date>2019-02-13T17:17:01Z</meta:creation-date>
    <dc:date>2019-02-13T17:17:44Z</dc:date>
  </office:meta>
</office:document-meta>
</file>