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</style:style>
    <style:style style:name="ce7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D8D8D8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Separador_32_de_32_milhares" style:data-style-name="N35">
      <style:table-cell-properties fo:border-top="thin solid #000000" fo:border-bottom="none" fo:border-left="thin solid #000000" fo:border-right="thin solid #000000" fo:background-color="#D8D8D8"/>
    </style:style>
    <style:style style:name="ce12" style:family="table-cell" style:parent-style-name="Separador_32_de_32_milhares" style:data-style-name="N35">
      <style:table-cell-properties fo:border-top="none" fo:border-bottom="none" fo:border-left="thin solid #000000" fo:border-right="thin solid #000000"/>
    </style:style>
    <style:style style:name="ce13" style:family="table-cell" style:parent-style-name="Separador_32_de_32_milhares" style:data-style-name="N35">
      <style:table-cell-properties fo:border-top="thin solid #000000" fo:border-bottom="none" fo:border-left="thin solid #000000" fo:border-right="none" fo:background-color="#D8D8D8"/>
    </style:style>
    <style:style style:name="ce14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Separador_32_de_32_milhares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5A5A5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Separador_32_de_32_milhares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35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28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5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5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Separador_32_de_32_milhares" style:data-style-name="N35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="thin solid #000000" fo:background-color="#D8D8D8"/>
      <style:text-properties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000000" fo:background-color="#D8D8D8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fo:background-color="transparen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fo:background-color="transparent"/>
    </style:style>
    <style:style style:name="ce63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Separador_32_de_32_milhares_32_4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_32_4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4" style:data-style-name="N0">
      <style:table-cell-properties style:vertical-align="automatic" fo:background-color="#538ED5" style:cell-protect="protected"/>
      <style:text-properties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9" style:family="table-cell" style:parent-style-name="Normal_32_4" style:data-style-name="N0">
      <style:table-cell-properties style:vertical-align="automatic" fo:background-color="#FFFF00" style:cell-protect="protected"/>
      <style:text-properties fo:font-weight="bold" style:font-weight-asian="bold" style:font-weight-complex="bold"/>
    </style:style>
    <style:style style:name="ce70" style:family="table-cell" style:parent-style-name="Separador_32_de_32_milhares_32_4" style:data-style-name="N36"/>
    <style:style style:name="ce71" style:family="table-cell" style:parent-style-name="Normal_32_4" style:data-style-name="N36">
      <style:table-cell-properties style:vertical-align="automatic" fo:background-color="transparent" style:cell-protect="protected"/>
    </style:style>
    <style:style style:name="ce72" style:family="table-cell" style:parent-style-name="Separador_32_de_32_milhares_32_3_32_2" style:data-style-name="N35">
      <style:table-cell-properties fo:border-top="none" fo:border-bottom="2pt solid #000000" fo:border-left="none" fo:border-right="none" style:vertical-align="middle" fo:background-color="#538ED5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eparador_32_de_32_milhares_32_3_32_2" style:data-style-name="N35"/>
    <style:style style:name="ce74" style:family="table-cell" style:parent-style-name="Separador_32_de_32_milhares_32_3_32_2" style:data-style-name="N35">
      <style:table-cell-properties fo:border-top="2pt solid #000000" fo:border-bottom="2pt solid #000000" fo:border-left="none" fo:border-right="none" style:vertical-align="middle" fo:background-color="#538ED5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eparador_32_de_32_milhares_32_3_32_2" style:data-style-name="N35">
      <style:table-cell-properties fo:border-top="2pt solid #000000" fo:border-bottom="2pt solid #000000" fo:border-left="none" fo:border-right="none" style:vertical-align="middle" fo:background-color="#538ED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eparador_32_de_32_milhares_32_3_32_2" style:data-style-name="N35">
      <style:table-cell-properties fo:border-top="2pt solid #000000" fo:border-bottom="thin dotted #000000" fo:border-left="none" fo:border-right="none"/>
    </style:style>
    <style:style style:name="ce77" style:family="table-cell" style:parent-style-name="Separador_32_de_32_milhares_32_3_32_2" style:data-style-name="N35">
      <style:table-cell-properties fo:border-top="2pt solid #000000" fo:border-bottom="none" fo:border-left="none" fo:border-right="none"/>
    </style:style>
    <style:style style:name="ce78" style:family="table-cell" style:parent-style-name="Separador_32_de_32_milhares_32_3_32_2" style:data-style-name="N35">
      <style:table-cell-properties fo:border-top="thin dotted #000000" fo:border-bottom="thin dotted #000000" fo:border-left="none" fo:border-right="none"/>
    </style:style>
    <style:style style:name="ce79" style:family="table-cell" style:parent-style-name="Separador_32_de_32_milhares_32_3_32_2" style:data-style-name="N35">
      <style:table-cell-properties fo:border-top="none" fo:border-bottom="2pt solid #000000" fo:border-left="none" fo:border-right="none"/>
    </style:style>
    <style:style style:name="ce80" style:family="table-cell" style:parent-style-name="Separador_32_de_32_milhares_32_3_32_2" style:data-style-name="N35">
      <style:table-cell-properties fo:border-top="none" fo:border-bottom="thin dotted #000000" fo:border-left="none" fo:border-right="none"/>
    </style:style>
    <style:style style:name="ce81" style:family="table-cell" style:parent-style-name="Separador_32_de_32_milhares_32_3_32_2" style:data-style-name="N35">
      <style:table-cell-properties fo:border-top="2pt solid #000000" fo:border-bottom="none" fo:border-left="none" fo:border-right="none" fo:background-color="#538ED5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fo:wrap-option="wrap" fo:background-color="transparent"/>
    </style:style>
    <style:style style:name="ce84" style:family="table-cell" style:parent-style-name="Separador_32_de_32_milhares_32_4" style:data-style-name="N36">
      <style:table-cell-properties style:vertical-align="automatic" fo:background-color="#538ED5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eparador_32_de_32_milhares_32_4" style:data-style-name="N36">
      <style:table-cell-properties style:vertical-align="automatic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Separador_32_de_32_milhares" style:data-style-name="N36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Separador_32_de_32_milhares_32_4" style:data-style-name="N36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Normal_32_4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89" style:family="table-cell" style:parent-style-name="Separador_32_de_32_milhares" style:data-style-name="N36">
      <style:table-cell-properties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Separador_32_de_32_milhares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Separador_32_de_32_milhares_32_4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fo:wrap-option="wrap" fo:background-color="transparen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Separador_32_de_32_milhares" style:data-style-name="N35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14.3933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8.75770833333333cm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ecadação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number-columns-repeated="10" table:default-cell-style-name="ce70"/>
        <table:table-column table:style-name="co7" table:default-cell-style-name="ce71"/>
        <table:table-column table:style-name="co8" table:number-columns-repeated="16368" table:default-cell-style-name="ce66"/>
        <table:table-row table:style-name="ro1">
          <table:table-cell office:value-type="string" table:style-name="ce63">
            <text:p>Código</text:p>
          </table:table-cell>
          <table:table-cell office:value-type="string" table:style-name="ce63">
            <text:p>Descrição</text:p>
          </table:table-cell>
          <table:table-cell office:value-type="string" table:style-name="ce64">
            <text:p>Previsão</text:p>
          </table:table-cell>
          <table:table-cell office:value-type="string" table:style-name="ce64">
            <text:p>Janeiro</text:p>
          </table:table-cell>
          <table:table-cell office:value-type="string" table:style-name="ce64">
            <text:p>Fevereiro</text:p>
          </table:table-cell>
          <table:table-cell office:value-type="string" table:style-name="ce64">
            <text:p>Março</text:p>
          </table:table-cell>
          <table:table-cell office:value-type="string" table:style-name="ce64">
            <text:p>Abril</text:p>
          </table:table-cell>
          <table:table-cell office:value-type="string" table:style-name="ce64">
            <text:p>Maio</text:p>
          </table:table-cell>
          <table:table-cell office:value-type="string" table:style-name="ce64">
            <text:p>Junho</text:p>
          </table:table-cell>
          <table:table-cell office:value-type="string" table:style-name="ce64">
            <text:p>Julho</text:p>
          </table:table-cell>
          <table:table-cell office:value-type="string" table:style-name="ce64">
            <text:p>Agosto</text:p>
          </table:table-cell>
          <table:table-cell office:value-type="string" table:style-name="ce64">
            <text:p>Setembro</text:p>
          </table:table-cell>
          <table:table-cell office:value-type="string" table:style-name="ce64">
            <text:p>Outubro</text:p>
          </table:table-cell>
          <table:table-cell office:value-type="string" table:style-name="ce64">
            <text:p>Novembro</text:p>
          </table:table-cell>
          <table:table-cell office:value-type="string" table:style-name="ce64">
            <text:p>Dezembro</text:p>
          </table:table-cell>
          <table:table-cell office:value-type="string" table:style-name="ce65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67">
            <text:p>1.0.0.0.00.0.0.00.00.000.000.00.00.000</text:p>
          </table:table-cell>
          <table:table-cell office:value-type="string" table:style-name="ce67">
            <text:p>RECEITAS CORRENTES</text:p>
          </table:table-cell>
          <table:table-cell office:value-type="float" office:value="142835683" table:formula="msoxl:=C3+C26+C29+C33" table:style-name="ce84">
            <text:p>142.835.683,00<text:s/></text:p>
          </table:table-cell>
          <table:table-cell office:value-type="float" office:value="31218183.589999996" table:formula="msoxl:=D3+D26+D29+D33" table:style-name="ce84">
            <text:p>31.218.183,59<text:s/></text:p>
          </table:table-cell>
          <table:table-cell office:value-type="float" office:value="4680790.7300000004" table:formula="msoxl:=E3+E26+E29+E33" table:style-name="ce84">
            <text:p>4.680.790,73<text:s/></text:p>
          </table:table-cell>
          <table:table-cell office:value-type="float" office:value="11890863.080000002" table:formula="msoxl:=F3+F26+F29+F33" table:style-name="ce84">
            <text:p>11.890.863,08<text:s/></text:p>
          </table:table-cell>
          <table:table-cell office:value-type="float" office:value="29791670.890000008" table:formula="msoxl:=G3+G26+G29+G33" table:style-name="ce84">
            <text:p>29.791.670,89<text:s/></text:p>
          </table:table-cell>
          <table:table-cell office:value-type="float" office:value="0" table:formula="msoxl:=H3+H26+H29+H33" table:style-name="ce84">
            <text:p>0,00<text:s/></text:p>
          </table:table-cell>
          <table:table-cell office:value-type="float" office:value="0" table:formula="msoxl:=I3+I26+I29+I33" table:style-name="ce84">
            <text:p>0,00<text:s/></text:p>
          </table:table-cell>
          <table:table-cell office:value-type="float" office:value="0" table:formula="msoxl:=J3+J26+J29+J33" table:style-name="ce84">
            <text:p>0,00<text:s/></text:p>
          </table:table-cell>
          <table:table-cell office:value-type="float" office:value="0" table:formula="msoxl:=K3+K26+K29+K33" table:style-name="ce84">
            <text:p>0,00<text:s/></text:p>
          </table:table-cell>
          <table:table-cell office:value-type="float" office:value="0" table:formula="msoxl:=L3+L26+L29+L33" table:style-name="ce84">
            <text:p>0,00<text:s/></text:p>
          </table:table-cell>
          <table:table-cell office:value-type="float" office:value="0" table:formula="msoxl:=M3+M26+M29+M33" table:style-name="ce84">
            <text:p>0,00<text:s/></text:p>
          </table:table-cell>
          <table:table-cell office:value-type="float" office:value="0" table:formula="msoxl:=N3+N26+N29+N33" table:style-name="ce84">
            <text:p>0,00<text:s/></text:p>
          </table:table-cell>
          <table:table-cell office:value-type="float" office:value="0" table:formula="msoxl:=O3+O26+O29+O33" table:style-name="ce84">
            <text:p>0,00<text:s/></text:p>
          </table:table-cell>
          <table:table-cell office:value-type="float" office:value="77581508.290000021" table:formula="msoxl:=P3+P26+P29+P33" table:style-name="ce84">
            <text:p>77.581.508,29<text:s/></text:p>
          </table:table-cell>
          <table:table-cell table:number-columns-repeated="16368" table:style-name="ce68"/>
        </table:table-row>
        <table:table-row table:style-name="ro1">
          <table:table-cell office:value-type="string" table:style-name="ce69">
            <text:p>1.1.0.0.00.0.0.00.00.000.000.00.00.000</text:p>
          </table:table-cell>
          <table:table-cell office:value-type="string" table:style-name="ce69">
            <text:p>IMPOSTOS, TAXAS E CONTRIBUIÇÕES DE MELHORIA</text:p>
          </table:table-cell>
          <table:table-cell office:value-type="float" office:value="78377401" table:formula="msoxl:=SUM(C4:C25)" table:style-name="ce85">
            <text:p>78.377.401,00<text:s/></text:p>
          </table:table-cell>
          <table:table-cell office:value-type="float" office:value="17133912.719999999" table:formula="msoxl:=SUM(D4:D25)" table:style-name="ce85">
            <text:p>17.133.912,72<text:s/></text:p>
          </table:table-cell>
          <table:table-cell office:value-type="float" office:value="3803508.5300000003" table:formula="msoxl:=SUM(E4:E25)" table:style-name="ce85">
            <text:p>3.803.508,53<text:s/></text:p>
          </table:table-cell>
          <table:table-cell office:value-type="float" office:value="5102065.7500000009" table:formula="msoxl:=SUM(F4:F25)" table:style-name="ce85">
            <text:p>5.102.065,75<text:s/></text:p>
          </table:table-cell>
          <table:table-cell office:value-type="float" office:value="19187144.860000011" table:formula="msoxl:=SUM(G4:G25)" table:style-name="ce85">
            <text:p>19.187.144,86<text:s/></text:p>
          </table:table-cell>
          <table:table-cell office:value-type="float" office:value="0" table:formula="msoxl:=SUM(H4:H25)" table:style-name="ce85">
            <text:p>0,00<text:s/></text:p>
          </table:table-cell>
          <table:table-cell office:value-type="float" office:value="0" table:formula="msoxl:=SUM(I4:I25)" table:style-name="ce85">
            <text:p>0,00<text:s/></text:p>
          </table:table-cell>
          <table:table-cell office:value-type="float" office:value="0" table:formula="msoxl:=SUM(J4:J25)" table:style-name="ce85">
            <text:p>0,00<text:s/></text:p>
          </table:table-cell>
          <table:table-cell office:value-type="float" office:value="0" table:formula="msoxl:=SUM(K4:K25)" table:style-name="ce85">
            <text:p>0,00<text:s/></text:p>
          </table:table-cell>
          <table:table-cell office:value-type="float" office:value="0" table:formula="msoxl:=SUM(L4:L25)" table:style-name="ce85">
            <text:p>0,00<text:s/></text:p>
          </table:table-cell>
          <table:table-cell office:value-type="float" office:value="0" table:formula="msoxl:=SUM(M4:M25)" table:style-name="ce85">
            <text:p>0,00<text:s/></text:p>
          </table:table-cell>
          <table:table-cell office:value-type="float" office:value="0" table:formula="msoxl:=SUM(N4:N25)" table:style-name="ce85">
            <text:p>0,00<text:s/></text:p>
          </table:table-cell>
          <table:table-cell office:value-type="float" office:value="0" table:formula="msoxl:=SUM(O4:O25)" table:style-name="ce85">
            <text:p>0,00<text:s/></text:p>
          </table:table-cell>
          <table:table-cell office:value-type="float" office:value="45226631.860000014" table:formula="msoxl:=SUM(P4:P25)" table:style-name="ce85">
            <text:p>45.226.631,8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1.01.1.1.09.00.000.000.11.01.000</text:p>
          </table:table-cell>
          <table:table-cell office:value-type="string" table:style-name="ce1">
            <text:p>Taxa de Fiscalização dos Serviços de Limpeza Urbana - FISLURB</text:p>
          </table:table-cell>
          <table:table-cell office:value-type="float" office:value="1400000" table:style-name="ce90">
            <text:p>1.400.000,00<text:s/></text:p>
          </table:table-cell>
          <table:table-cell office:value-type="float" office:value="6023.95" table:style-name="ce86">
            <text:p>6.023,95<text:s/></text:p>
          </table:table-cell>
          <table:table-cell office:value-type="float" office:value="16407.93" table:style-name="ce86">
            <text:p>16.407,93<text:s/></text:p>
          </table:table-cell>
          <table:table-cell office:value-type="float" office:value="618293.01" table:style-name="ce86">
            <text:p>618.293,01<text:s/></text:p>
          </table:table-cell>
          <table:table-cell office:value-type="float" office:value="628869.23" table:style-name="ce87">
            <text:p>628.869,23<text:s/></text:p>
          </table:table-cell>
          <table:table-cell table:number-columns-repeated="8" table:style-name="ce87"/>
          <table:table-cell office:value-type="float" office:value="1269594.1200000001" table:formula="msoxl:=SUM(D4:G4)" table:style-name="ce88">
            <text:p>1.269.594,1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1.05.00.000.000.12.01.001</text:p>
          </table:table-cell>
          <table:table-cell office:value-type="string" table:style-name="ce1">
            <text:p>PPI - Taxa de Resíduos Sólidos Domiciliares - TRSD</text:p>
          </table:table-cell>
          <table:table-cell office:value-type="float" office:value="189817" table:style-name="ce90">
            <text:p>189.817,00<text:s/></text:p>
          </table:table-cell>
          <table:table-cell office:value-type="float" office:value="239119.04" table:style-name="ce86">
            <text:p>239.119,04<text:s/></text:p>
          </table:table-cell>
          <table:table-cell office:value-type="float" office:value="-237702.18" table:style-name="ce86">
            <text:p>-237.702,18<text:s/></text:p>
          </table:table-cell>
          <table:table-cell office:value-type="float" office:value="552.41999999999996" table:style-name="ce86">
            <text:p>552,42<text:s/></text:p>
          </table:table-cell>
          <table:table-cell office:value-type="float" office:value="413.24" table:style-name="ce87">
            <text:p>413,24<text:s/></text:p>
          </table:table-cell>
          <table:table-cell table:number-columns-repeated="8" table:style-name="ce87"/>
          <table:table-cell office:value-type="float" office:value="2382.520000000015" table:formula="msoxl:=SUM(D5:G5)" table:style-name="ce88">
            <text:p>2.382,5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1.06.00.000.000.11.01.000</text:p>
          </table:table-cell>
          <table:table-cell office:value-type="string" table:style-name="ce1">
            <text:p>Taxa de Resíduos Sólidos de Serviços de Saúde - TRSS</text:p>
          </table:table-cell>
          <table:table-cell office:value-type="float" office:value="68100958" table:style-name="ce90">
            <text:p>68.100.958,00<text:s/></text:p>
          </table:table-cell>
          <table:table-cell office:value-type="float" office:value="13664999.75" table:style-name="ce86">
            <text:p>13.664.999,75<text:s/></text:p>
          </table:table-cell>
          <table:table-cell office:value-type="float" office:value="1072096.6599999999" table:style-name="ce86">
            <text:p>1.072.096,66<text:s/></text:p>
          </table:table-cell>
          <table:table-cell office:value-type="float" office:value="1075957.47" table:style-name="ce86">
            <text:p>1.075.957,47<text:s/></text:p>
          </table:table-cell>
          <table:table-cell office:value-type="float" office:value="14698080.130000001" table:style-name="ce87">
            <text:p>14.698.080,13<text:s/></text:p>
          </table:table-cell>
          <table:table-cell table:number-columns-repeated="8" table:style-name="ce87"/>
          <table:table-cell office:value-type="float" office:value="30511134.010000002" table:formula="msoxl:=SUM(D6:G6)" table:style-name="ce88">
            <text:p>30.511.134,0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1.06.00.000.000.11.09.001</text:p>
          </table:table-cell>
          <table:table-cell office:value-type="string" table:style-name="ce1">
            <text:p>Deduções Taxa de Resíduos Sólidos de Serviços de Saúde - TRSS</text:p>
          </table:table-cell>
          <table:table-cell office:value-type="float" office:value="0" table:style-name="ce90">
            <text:p>0,00<text:s/></text:p>
          </table:table-cell>
          <table:table-cell office:value-type="float" office:value="-1500.95" table:style-name="ce86">
            <text:p>-1.500,95<text:s/></text:p>
          </table:table-cell>
          <table:table-cell office:value-type="float" office:value="-5659.41" table:style-name="ce86">
            <text:p>-5.659,41<text:s/></text:p>
          </table:table-cell>
          <table:table-cell office:value-type="float" office:value="-309.54000000000002" table:style-name="ce86">
            <text:p>-309,54<text:s/></text:p>
          </table:table-cell>
          <table:table-cell office:value-type="float" office:value="-786.12" table:style-name="ce87">
            <text:p>-786,12<text:s/></text:p>
          </table:table-cell>
          <table:table-cell table:number-columns-repeated="8" table:style-name="ce87"/>
          <table:table-cell office:value-type="float" office:value="-8256.02" table:formula="msoxl:=SUM(D7:G7)" table:style-name="ce88">
            <text:p>-8.256,0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1.06.00.000.000.12.01.001</text:p>
          </table:table-cell>
          <table:table-cell office:value-type="string" table:style-name="ce1">
            <text:p>PPI - Taxa de Resíduos Sólidos de Serviços de Saúde - TRSS</text:p>
          </table:table-cell>
          <table:table-cell office:value-type="float" office:value="6117707" table:style-name="ce90">
            <text:p>6.117.707,00<text:s/></text:p>
          </table:table-cell>
          <table:table-cell office:value-type="float" office:value="1179363.47" table:style-name="ce86">
            <text:p>1.179.363,47<text:s/></text:p>
          </table:table-cell>
          <table:table-cell office:value-type="float" office:value="566971.56999999995" table:style-name="ce86">
            <text:p>566.971,57<text:s/></text:p>
          </table:table-cell>
          <table:table-cell office:value-type="float" office:value="715841.55" table:style-name="ce86">
            <text:p>715.841,55<text:s/></text:p>
          </table:table-cell>
          <table:table-cell office:value-type="float" office:value="621501.37" table:style-name="ce87">
            <text:p>621.501,37<text:s/></text:p>
          </table:table-cell>
          <table:table-cell table:number-columns-repeated="8" table:style-name="ce87"/>
          <table:table-cell office:value-type="float" office:value="3083677.96" table:formula="msoxl:=SUM(D8:G8)" table:style-name="ce88">
            <text:p>3.083.677,9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1.06.00.000.000.12.01.002</text:p>
          </table:table-cell>
          <table:table-cell office:value-type="string" table:style-name="ce1">
            <text:p>PAT - Taxa de Resíduos Sólidos de Serviços de Saúde - TRSS</text:p>
          </table:table-cell>
          <table:table-cell office:value-type="float" office:value="2568919" table:style-name="ce90">
            <text:p>2.568.919,00<text:s/></text:p>
          </table:table-cell>
          <table:table-cell office:value-type="float" office:value="259194.79" table:style-name="ce86">
            <text:p>259.194,79<text:s/></text:p>
          </table:table-cell>
          <table:table-cell office:value-type="float" office:value="256192.09" table:style-name="ce86">
            <text:p>256.192,09<text:s/></text:p>
          </table:table-cell>
          <table:table-cell office:value-type="float" office:value="316145.03000000003" table:style-name="ce86">
            <text:p>316.145,03<text:s/></text:p>
          </table:table-cell>
          <table:table-cell office:value-type="float" office:value="318902.40000000002" table:style-name="ce87">
            <text:p>318.902,40<text:s/></text:p>
          </table:table-cell>
          <table:table-cell table:number-columns-repeated="8" table:style-name="ce87"/>
          <table:table-cell office:value-type="float" office:value="1150434.31" table:formula="msoxl:=SUM(D9:G9)" table:style-name="ce88">
            <text:p>1.150.434,3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2.05.00.000.000.12.01.001</text:p>
          </table:table-cell>
          <table:table-cell office:value-type="string" table:style-name="ce1">
            <text:p>PPI - Taxa de Resíduos Sólidos Domiciliares - TRSD - Multas e Juros</text:p>
          </table:table-cell>
          <table:table-cell office:value-type="float" office:value="0" table:style-name="ce90">
            <text:p>0,00<text:s/></text:p>
          </table:table-cell>
          <table:table-cell office:value-type="float" office:value="812944.75" table:style-name="ce86">
            <text:p>812.944,75<text:s/></text:p>
          </table:table-cell>
          <table:table-cell office:value-type="float" office:value="-156462.67000000001" table:style-name="ce86">
            <text:p>-156.462,67<text:s/></text:p>
          </table:table-cell>
          <table:table-cell office:value-type="float" office:value="182.78" table:style-name="ce86">
            <text:p>182,78<text:s/></text:p>
          </table:table-cell>
          <table:table-cell office:value-type="float" office:value="133.5" table:style-name="ce87">
            <text:p>133,50<text:s/></text:p>
          </table:table-cell>
          <table:table-cell table:number-columns-repeated="8" table:style-name="ce87"/>
          <table:table-cell office:value-type="float" office:value="656798.36" table:formula="msoxl:=SUM(D10:G10)" table:style-name="ce88">
            <text:p>656.798,3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2.06.00.000.000.11.01.000</text:p>
          </table:table-cell>
          <table:table-cell office:value-type="string" table:style-name="ce1">
            <text:p>Taxa de Resíduos Sólidos de Serviços de Saúde - TRSS - Multas e Jur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33513.67" table:style-name="ce86">
            <text:p>233.513,67<text:s/></text:p>
          </table:table-cell>
          <table:table-cell office:value-type="float" office:value="268381.89" table:style-name="ce86">
            <text:p>268.381,89<text:s/></text:p>
          </table:table-cell>
          <table:table-cell office:value-type="float" office:value="170733.65" table:style-name="ce87">
            <text:p>170.733,65<text:s/></text:p>
          </table:table-cell>
          <table:table-cell table:number-columns-repeated="8" table:style-name="ce87"/>
          <table:table-cell office:value-type="float" office:value="672629.21000000008" table:formula="msoxl:=SUM(D11:G11)" table:style-name="ce88">
            <text:p>672.629,2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2.06.00.000.000.12.01.001</text:p>
          </table:table-cell>
          <table:table-cell office:value-type="string" table:style-name="ce1">
            <text:p>PPI - TRSS - Multas e Juros</text:p>
          </table:table-cell>
          <table:table-cell office:value-type="float" office:value="0" table:style-name="ce90">
            <text:p>0,00<text:s/></text:p>
          </table:table-cell>
          <table:table-cell office:value-type="float" office:value="363693.36" table:style-name="ce86">
            <text:p>363.693,36<text:s/></text:p>
          </table:table-cell>
          <table:table-cell office:value-type="float" office:value="158204.16" table:style-name="ce86">
            <text:p>158.204,16<text:s/></text:p>
          </table:table-cell>
          <table:table-cell office:value-type="float" office:value="177855.71" table:style-name="ce86">
            <text:p>177.855,71<text:s/></text:p>
          </table:table-cell>
          <table:table-cell office:value-type="float" office:value="159633.35999999999" table:style-name="ce87">
            <text:p>159.633,36<text:s/></text:p>
          </table:table-cell>
          <table:table-cell table:number-columns-repeated="8" table:style-name="ce87"/>
          <table:table-cell office:value-type="float" office:value="859386.59" table:formula="msoxl:=SUM(D12:G12)" table:style-name="ce88">
            <text:p>859.386,59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2.06.00.000.000.12.01.002</text:p>
          </table:table-cell>
          <table:table-cell office:value-type="string" table:style-name="ce1">
            <text:p>PAT - TRSS - Multas e Juros</text:p>
          </table:table-cell>
          <table:table-cell office:value-type="float" office:value="0" table:style-name="ce90">
            <text:p>0,00<text:s/></text:p>
          </table:table-cell>
          <table:table-cell office:value-type="float" office:value="143005.24" table:style-name="ce86">
            <text:p>143.005,24<text:s/></text:p>
          </table:table-cell>
          <table:table-cell office:value-type="float" office:value="159144.26" table:style-name="ce86">
            <text:p>159.144,26<text:s/></text:p>
          </table:table-cell>
          <table:table-cell office:value-type="float" office:value="204341.13" table:style-name="ce86">
            <text:p>204.341,13<text:s/></text:p>
          </table:table-cell>
          <table:table-cell office:value-type="float" office:value="220954.12" table:style-name="ce87">
            <text:p>220.954,12<text:s/></text:p>
          </table:table-cell>
          <table:table-cell table:number-columns-repeated="8" table:style-name="ce87"/>
          <table:table-cell office:value-type="float" office:value="727444.75" table:formula="msoxl:=SUM(D13:G13)" table:style-name="ce88">
            <text:p>727.444,75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3.05.00.000.000.11.01.000</text:p>
          </table:table-cell>
          <table:table-cell office:value-type="string" table:style-name="ce1">
            <text:p>Taxa de Resíduos Sólidos Domiciliares - TRSD - Dívida Ativa</text:p>
          </table:table-cell>
          <table:table-cell office:value-type="float" office:value="0" table:style-name="ce90">
            <text:p>0,00<text:s/></text:p>
          </table:table-cell>
          <table:table-cell office:value-type="float" office:value="74705.94" table:style-name="ce86">
            <text:p>74.705,94<text:s/></text:p>
          </table:table-cell>
          <table:table-cell office:value-type="float" office:value="88614.47" table:style-name="ce86">
            <text:p>88.614,47<text:s/></text:p>
          </table:table-cell>
          <table:table-cell office:value-type="float" office:value="108233.98" table:style-name="ce86">
            <text:p>108.233,98<text:s/></text:p>
          </table:table-cell>
          <table:table-cell office:value-type="float" office:value="70790.53" table:style-name="ce87">
            <text:p>70.790,53<text:s/></text:p>
          </table:table-cell>
          <table:table-cell table:number-columns-repeated="8" table:style-name="ce87"/>
          <table:table-cell office:value-type="float" office:value="342344.92000000004" table:formula="msoxl:=SUM(D14:G14)" table:style-name="ce88">
            <text:p>342.344,92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3.05.00.000.000.11.09.001</text:p>
          </table:table-cell>
          <table:table-cell office:value-type="string" table:style-name="ce1">
            <text:p>Deduções da Taxa de Resíduos Sólidos Domiciliares -TRSD - Dívida Ativa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-7598.38" table:style-name="ce86">
            <text:p>-7.598,38<text:s/></text:p>
          </table:table-cell>
          <table:table-cell office:value-type="float" office:value="0" table:style-name="ce87">
            <text:p>0,00<text:s/></text:p>
          </table:table-cell>
          <table:table-cell table:number-columns-repeated="8" table:style-name="ce87"/>
          <table:table-cell office:value-type="float" office:value="-7598.38" table:formula="msoxl:=SUM(D15:G15)" table:style-name="ce88">
            <text:p>-7.598,3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3.05.00.000.000.12.01.001</text:p>
          </table:table-cell>
          <table:table-cell office:value-type="string" table:style-name="ce1">
            <text:p>PPI - Taxa de Resíduos Sólidos Domiciliares - TRSD - Dívida Ativa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38447.49" table:style-name="ce86">
            <text:p>438.447,49<text:s/></text:p>
          </table:table-cell>
          <table:table-cell office:value-type="float" office:value="225246.18" table:style-name="ce86">
            <text:p>225.246,18<text:s/></text:p>
          </table:table-cell>
          <table:table-cell office:value-type="float" office:value="211482.1" table:style-name="ce87">
            <text:p>211.482,10<text:s/></text:p>
          </table:table-cell>
          <table:table-cell table:number-columns-repeated="8" table:style-name="ce87"/>
          <table:table-cell office:value-type="float" office:value="875175.7699999999" table:formula="msoxl:=SUM(D16:G16)" table:style-name="ce88">
            <text:p>875.175,77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1.2.2.01.1.3.05.00.000.000.12.09.001</text:p>
          </table:table-cell>
          <table:table-cell office:value-type="string" table:style-name="ce1">
            <text:p>Deduções PPI - Taxa de Resíduos Sólidos Domiciliares-TRSD - Dív Ativa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-0.15" table:style-name="ce86">
            <text:p>-0,15<text:s/></text:p>
          </table:table-cell>
          <table:table-cell office:value-type="float" office:value="0" table:style-name="ce87">
            <text:p>0,00<text:s/></text:p>
          </table:table-cell>
          <table:table-cell table:number-columns-repeated="8" table:style-name="ce87"/>
          <table:table-cell office:value-type="float" office:value="-0.15" table:formula="msoxl:=SUM(D17:G17)" table:style-name="ce88">
            <text:p>-0,15<text:s/></text:p>
          </table:table-cell>
          <table:table-cell table:number-columns-repeated="16368" table:style-name="ce66"/>
        </table:table-row>
        <table:table-row table:style-name="ro1">
          <table:table-cell office:value-type="string" table:style-name="ce1">
            <text:p>1.1.2.2.01.1.3.06.00.000.000.11.01.000</text:p>
          </table:table-cell>
          <table:table-cell office:value-type="string" table:style-name="ce1">
            <text:p>Taxa de Resíduos Sólidos de Serviços de Saúde - TRSS - Dívida Ativa</text:p>
          </table:table-cell>
          <table:table-cell office:value-type="float" office:value="0" table:style-name="ce90">
            <text:p>0,00<text:s/></text:p>
          </table:table-cell>
          <table:table-cell office:value-type="float" office:value="114769.1" table:style-name="ce86">
            <text:p>114.769,10<text:s/></text:p>
          </table:table-cell>
          <table:table-cell office:value-type="float" office:value="552834.94999999995" table:style-name="ce86">
            <text:p>552.834,95<text:s/></text:p>
          </table:table-cell>
          <table:table-cell office:value-type="float" office:value="144611.69" table:style-name="ce86">
            <text:p>144.611,69<text:s/></text:p>
          </table:table-cell>
          <table:table-cell office:value-type="float" office:value="793944.59" table:style-name="ce87">
            <text:p>793.944,59<text:s/></text:p>
          </table:table-cell>
          <table:table-cell table:number-columns-repeated="8" table:style-name="ce87"/>
          <table:table-cell office:value-type="float" office:value="1606160.33" table:formula="msoxl:=SUM(D18:G18)" table:style-name="ce88">
            <text:p>1.606.160,33<text:s/></text:p>
          </table:table-cell>
          <table:table-cell table:number-columns-repeated="16368" table:style-name="ce66"/>
        </table:table-row>
        <table:table-row table:style-name="ro1">
          <table:table-cell office:value-type="string" table:style-name="ce1">
            <text:p>1.1.2.2.01.1.3.06.00.000.000.11.09.001</text:p>
          </table:table-cell>
          <table:table-cell office:value-type="string" table:style-name="ce1">
            <text:p>Deduções - TRSS - Dívida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-4894.09" table:style-name="ce86">
            <text:p>-4.894,09<text:s/></text:p>
          </table:table-cell>
          <table:table-cell office:value-type="float" office:value="0" table:style-name="ce87">
            <text:p>0,00<text:s/></text:p>
          </table:table-cell>
          <table:table-cell table:number-columns-repeated="8" table:style-name="ce87"/>
          <table:table-cell office:value-type="float" office:value="-4894.09" table:formula="msoxl:=SUM(D19:G19)" table:style-name="ce88">
            <text:p>-4.894,09<text:s/></text:p>
          </table:table-cell>
          <table:table-cell table:number-columns-repeated="16368" table:style-name="ce66"/>
        </table:table-row>
        <table:table-row table:style-name="ro1">
          <table:table-cell office:value-type="string" table:style-name="ce1">
            <text:p>1.1.2.2.01.1.3.06.00.000.000.12.01.001</text:p>
          </table:table-cell>
          <table:table-cell office:value-type="string" table:style-name="ce1">
            <text:p>PPI - Taxa de Resíduos Sólidos de Serviços de Saúde - TRSS - Dív Ativa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03518.95" table:style-name="ce86">
            <text:p>503.518,95<text:s/></text:p>
          </table:table-cell>
          <table:table-cell office:value-type="float" office:value="499467.66" table:style-name="ce87">
            <text:p>499.467,66<text:s/></text:p>
          </table:table-cell>
          <table:table-cell table:number-columns-repeated="8" table:style-name="ce87"/>
          <table:table-cell office:value-type="float" office:value="1002986.61" table:formula="msoxl:=SUM(D20:G20)" table:style-name="ce88">
            <text:p>1.002.986,61<text:s/></text:p>
          </table:table-cell>
          <table:table-cell table:number-columns-repeated="16368" table:style-name="ce66"/>
        </table:table-row>
        <table:table-row table:style-name="ro1">
          <table:table-cell office:value-type="string" table:style-name="ce1">
            <text:p>1.1.2.2.01.1.4.05.00.000.000.11.01.000</text:p>
          </table:table-cell>
          <table:table-cell office:value-type="string" table:style-name="ce1">
            <text:p>TRSD - Dívida Ativa - Multas e Juros</text:p>
          </table:table-cell>
          <table:table-cell office:value-type="float" office:value="0" table:style-name="ce90">
            <text:p>0,00<text:s/></text:p>
          </table:table-cell>
          <table:table-cell office:value-type="float" office:value="133908.95000000001" table:style-name="ce86">
            <text:p>133.908,95<text:s/></text:p>
          </table:table-cell>
          <table:table-cell office:value-type="float" office:value="138079.89000000001" table:style-name="ce86">
            <text:p>138.079,89<text:s/></text:p>
          </table:table-cell>
          <table:table-cell office:value-type="float" office:value="192142.33" table:style-name="ce86">
            <text:p>192.142,33<text:s/></text:p>
          </table:table-cell>
          <table:table-cell office:value-type="float" office:value="107742.78" table:style-name="ce87">
            <text:p>107.742,78<text:s/></text:p>
          </table:table-cell>
          <table:table-cell table:number-columns-repeated="8" table:style-name="ce87"/>
          <table:table-cell office:value-type="float" office:value="571873.95000000007" table:formula="msoxl:=SUM(D21:G21)" table:style-name="ce88">
            <text:p>571.873,95<text:s/></text:p>
          </table:table-cell>
          <table:table-cell table:number-columns-repeated="16368" table:style-name="ce66"/>
        </table:table-row>
        <table:table-row table:style-name="ro1">
          <table:table-cell office:value-type="string" table:style-name="ce1">
            <text:p>1.1.2.2.01.1.4.05.00.000.000.12.01.001</text:p>
          </table:table-cell>
          <table:table-cell office:value-type="string" table:style-name="ce1">
            <text:p>PPI - TRSD - Dívida Ativa - Multas e Jur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80367.98" table:style-name="ce86">
            <text:p>280.367,98<text:s/></text:p>
          </table:table-cell>
          <table:table-cell office:value-type="float" office:value="373319.87" table:style-name="ce86">
            <text:p>373.319,87<text:s/></text:p>
          </table:table-cell>
          <table:table-cell office:value-type="float" office:value="135234.1" table:style-name="ce87">
            <text:p>135.234,10<text:s/></text:p>
          </table:table-cell>
          <table:table-cell table:number-columns-repeated="8" table:style-name="ce87"/>
          <table:table-cell office:value-type="float" office:value="788921.95" table:formula="msoxl:=SUM(D22:G22)" table:style-name="ce88">
            <text:p>788.921,95<text:s/></text:p>
          </table:table-cell>
          <table:table-cell table:number-columns-repeated="16368" table:style-name="ce66"/>
        </table:table-row>
        <table:table-row table:style-name="ro1">
          <table:table-cell office:value-type="string" table:style-name="ce1">
            <text:p>1.1.2.2.01.1.4.05.00.000.000.12.09.001</text:p>
          </table:table-cell>
          <table:table-cell office:value-type="string" table:style-name="ce1">
            <text:p>Deduções PPI - TRSD - Dívida Ativa - Multas e Jur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-0.12" table:style-name="ce86">
            <text:p>-0,12<text:s/></text:p>
          </table:table-cell>
          <table:table-cell office:value-type="float" office:value="0" table:style-name="ce87">
            <text:p>0,00<text:s/></text:p>
          </table:table-cell>
          <table:table-cell table:number-columns-repeated="8" table:style-name="ce87"/>
          <table:table-cell office:value-type="float" office:value="-0.12" table:formula="msoxl:=SUM(D23:G23)" table:style-name="ce88">
            <text:p>-0,12<text:s/></text:p>
          </table:table-cell>
          <table:table-cell table:number-columns-repeated="16368" table:style-name="ce66"/>
        </table:table-row>
        <table:table-row table:style-name="ro1">
          <table:table-cell office:value-type="string" table:style-name="ce1">
            <text:p>1.1.2.2.01.1.4.06.00.000.000.11.01.000</text:p>
          </table:table-cell>
          <table:table-cell office:value-type="string" table:style-name="ce1">
            <text:p>TRSS - Dívida Ativa - Multas e Juros</text:p>
          </table:table-cell>
          <table:table-cell office:value-type="float" office:value="0" table:style-name="ce90">
            <text:p>0,00<text:s/></text:p>
          </table:table-cell>
          <table:table-cell office:value-type="float" office:value="143685.32999999999" table:style-name="ce86">
            <text:p>143.685,33<text:s/></text:p>
          </table:table-cell>
          <table:table-cell office:value-type="float" office:value="242457.67" table:style-name="ce88">
            <text:p>242.457,67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64420.6" table:style-name="ce87">
            <text:p>364.420,60<text:s/></text:p>
          </table:table-cell>
          <table:table-cell table:number-columns-repeated="8" table:style-name="ce87"/>
          <table:table-cell office:value-type="float" office:value="750563.6" table:formula="msoxl:=SUM(D24:G24)" table:style-name="ce88">
            <text:p>750.563,60<text:s/></text:p>
          </table:table-cell>
          <table:table-cell table:number-columns-repeated="16368" table:style-name="ce66"/>
        </table:table-row>
        <table:table-row table:style-name="ro1">
          <table:table-cell office:value-type="string" table:style-name="ce1">
            <text:p>1.1.2.2.01.1.4.06.00.000.000.12.01.001</text:p>
          </table:table-cell>
          <table:table-cell office:value-type="string" table:style-name="ce1">
            <text:p>PPI - TRSS - Dívida Ativa - Multas e Jur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90244.04" table:style-name="ce86">
            <text:p>190.244,04<text:s/></text:p>
          </table:table-cell>
          <table:table-cell office:value-type="float" office:value="185627.62" table:style-name="ce87">
            <text:p>185.627,62<text:s/></text:p>
          </table:table-cell>
          <table:table-cell table:number-columns-repeated="8" table:style-name="ce87"/>
          <table:table-cell office:value-type="float" office:value="375871.66000000003" table:formula="msoxl:=SUM(D25:G25)" table:style-name="ce88">
            <text:p>375.871,66<text:s/></text:p>
          </table:table-cell>
          <table:table-cell table:number-columns-repeated="16368" table:style-name="ce68"/>
        </table:table-row>
        <table:table-row table:style-name="ro1">
          <table:table-cell office:value-type="string" table:style-name="ce69">
            <text:p>1.3.0.0.00.0.0.00.00.000.000.00.00.000</text:p>
          </table:table-cell>
          <table:table-cell office:value-type="string" table:style-name="ce69">
            <text:p>RECEITA PATRIMONIAL</text:p>
          </table:table-cell>
          <table:table-cell office:value-type="float" office:value="61894248" table:formula="msoxl:=SUM(C27:C28)" table:style-name="ce89">
            <text:p>61.894.248,00<text:s/></text:p>
          </table:table-cell>
          <table:table-cell office:value-type="float" office:value="9791874.0099999998" table:formula="msoxl:=SUM(D27:D28)" table:style-name="ce89">
            <text:p>9.791.874,01<text:s/></text:p>
          </table:table-cell>
          <table:table-cell office:value-type="float" office:value="164199.79" table:formula="msoxl:=SUM(E27:E28)" table:style-name="ce89">
            <text:p>164.199,79<text:s/></text:p>
          </table:table-cell>
          <table:table-cell office:value-type="float" office:value="5471191.4199999999" table:formula="msoxl:=SUM(F27:F28)" table:style-name="ce89">
            <text:p>5.471.191,42<text:s/></text:p>
          </table:table-cell>
          <table:table-cell office:value-type="float" office:value="9770891.9600000009" table:formula="msoxl:=SUM(G27:G28)" table:style-name="ce89">
            <text:p>9.770.891,96<text:s/></text:p>
          </table:table-cell>
          <table:table-cell office:value-type="float" office:value="0" table:formula="msoxl:=SUM(H27:H28)" table:style-name="ce89">
            <text:p>0,00<text:s/></text:p>
          </table:table-cell>
          <table:table-cell office:value-type="float" office:value="0" table:formula="msoxl:=SUM(I27:I28)" table:style-name="ce89">
            <text:p>0,00<text:s/></text:p>
          </table:table-cell>
          <table:table-cell office:value-type="float" office:value="0" table:formula="msoxl:=SUM(J27:J28)" table:style-name="ce89">
            <text:p>0,00<text:s/></text:p>
          </table:table-cell>
          <table:table-cell office:value-type="float" office:value="0" table:formula="msoxl:=SUM(K27:K28)" table:style-name="ce89">
            <text:p>0,00<text:s/></text:p>
          </table:table-cell>
          <table:table-cell office:value-type="float" office:value="0" table:formula="msoxl:=SUM(L27:L28)" table:style-name="ce89">
            <text:p>0,00<text:s/></text:p>
          </table:table-cell>
          <table:table-cell office:value-type="float" office:value="0" table:formula="msoxl:=SUM(M27:M28)" table:style-name="ce89">
            <text:p>0,00<text:s/></text:p>
          </table:table-cell>
          <table:table-cell office:value-type="float" office:value="0" table:formula="msoxl:=SUM(N27:N28)" table:style-name="ce89">
            <text:p>0,00<text:s/></text:p>
          </table:table-cell>
          <table:table-cell office:value-type="float" office:value="0" table:formula="msoxl:=SUM(O27:O28)" table:style-name="ce89">
            <text:p>0,00<text:s/></text:p>
          </table:table-cell>
          <table:table-cell office:value-type="float" office:value="25198157.18" table:formula="msoxl:=SUM(P27:P28)" table:style-name="ce89">
            <text:p>25.198.157,18<text:s/></text:p>
          </table:table-cell>
          <table:table-cell table:number-columns-repeated="16368" table:style-name="ce66"/>
        </table:table-row>
        <table:table-row table:style-name="ro1">
          <table:table-cell office:value-type="string" table:style-name="ce1">
            <text:p>1.3.1.0.02.1.1.03.12.000.000.11.01.000</text:p>
          </table:table-cell>
          <table:table-cell office:value-type="string" table:style-name="ce1">
            <text:p>Contratos de Concessão e Permissão dos Serviços de Limpeza Urbana-FMLU</text:p>
          </table:table-cell>
          <table:table-cell office:value-type="float" office:value="60454248" table:style-name="ce90">
            <text:p>60.454.248,00<text:s/></text:p>
          </table:table-cell>
          <table:table-cell office:value-type="float" office:value="9630943.0999999996" table:style-name="ce86">
            <text:p>9.630.943,1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301468.45" table:style-name="ce86">
            <text:p>5.301.468,45<text:s/></text:p>
          </table:table-cell>
          <table:table-cell office:value-type="float" office:value="9638649.4100000001" table:style-name="ce87">
            <text:p>9.638.649,41<text:s/></text:p>
          </table:table-cell>
          <table:table-cell table:number-columns-repeated="8" table:style-name="ce87"/>
          <table:table-cell office:value-type="float" office:value="24571060.960000001" table:formula="msoxl:=SUM(D27:G27)" table:style-name="ce88">
            <text:p>24.571.060,96<text:s/></text:p>
          </table:table-cell>
          <table:table-cell table:number-columns-repeated="16368" table:style-name="ce66"/>
        </table:table-row>
        <table:table-row table:style-name="ro1">
          <table:table-cell office:value-type="string" table:style-name="ce1">
            <text:p>1.3.2.1.00.5.1.01.09.043.001.11.01.000</text:p>
          </table:table-cell>
          <table:table-cell office:value-type="string" table:style-name="ce1">
            <text:p>Fundo Municipal de Limpeza Urbana - FMLU</text:p>
          </table:table-cell>
          <table:table-cell office:value-type="float" office:value="1440000" table:style-name="ce90">
            <text:p>1.440.000,00<text:s/></text:p>
          </table:table-cell>
          <table:table-cell office:value-type="float" office:value="160930.91" table:style-name="ce86">
            <text:p>160.930,91<text:s/></text:p>
          </table:table-cell>
          <table:table-cell office:value-type="float" office:value="164199.79" table:style-name="ce86">
            <text:p>164.199,79<text:s/></text:p>
          </table:table-cell>
          <table:table-cell office:value-type="float" office:value="169722.97" table:style-name="ce86">
            <text:p>169.722,97<text:s/></text:p>
          </table:table-cell>
          <table:table-cell office:value-type="float" office:value="132242.54999999999" table:style-name="ce87">
            <text:p>132.242,55<text:s/></text:p>
          </table:table-cell>
          <table:table-cell table:number-columns-repeated="8" table:style-name="ce87"/>
          <table:table-cell office:value-type="float" office:value="627096.22" table:formula="msoxl:=SUM(D28:G28)" table:style-name="ce88">
            <text:p>627.096,22<text:s/></text:p>
          </table:table-cell>
          <table:table-cell table:number-columns-repeated="16368" table:style-name="ce68"/>
        </table:table-row>
        <table:table-row table:style-name="ro1">
          <table:table-cell office:value-type="string" table:style-name="ce69">
            <text:p>1.6.0.0.00.0.0.00.00.000.000.00.00.000</text:p>
          </table:table-cell>
          <table:table-cell office:value-type="string" table:style-name="ce69">
            <text:p>RECEITA DE SERVIÇOS</text:p>
          </table:table-cell>
          <table:table-cell office:value-type="float" office:value="2564034" table:formula="msoxl:=SUM(C30:C32)" table:style-name="ce89">
            <text:p>2.564.034,00<text:s/></text:p>
          </table:table-cell>
          <table:table-cell office:value-type="float" office:value="563392.39" table:formula="msoxl:=SUM(D30:D32)" table:style-name="ce89">
            <text:p>563.392,39<text:s/></text:p>
          </table:table-cell>
          <table:table-cell office:value-type="float" office:value="550031.84" table:formula="msoxl:=SUM(E30:E32)" table:style-name="ce89">
            <text:p>550.031,84<text:s/></text:p>
          </table:table-cell>
          <table:table-cell office:value-type="float" office:value="612484.37" table:formula="msoxl:=SUM(F30:F32)" table:style-name="ce89">
            <text:p>612.484,37<text:s/></text:p>
          </table:table-cell>
          <table:table-cell office:value-type="float" office:value="689593.24" table:formula="msoxl:=SUM(G30:G32)" table:style-name="ce89">
            <text:p>689.593,24<text:s/></text:p>
          </table:table-cell>
          <table:table-cell office:value-type="float" office:value="0" table:formula="msoxl:=SUM(H30:H32)" table:style-name="ce89">
            <text:p>0,00<text:s/></text:p>
          </table:table-cell>
          <table:table-cell office:value-type="float" office:value="0" table:formula="msoxl:=SUM(I30:I32)" table:style-name="ce89">
            <text:p>0,00<text:s/></text:p>
          </table:table-cell>
          <table:table-cell office:value-type="float" office:value="0" table:formula="msoxl:=SUM(J30:J32)" table:style-name="ce89">
            <text:p>0,00<text:s/></text:p>
          </table:table-cell>
          <table:table-cell office:value-type="float" office:value="0" table:formula="msoxl:=SUM(K30:K32)" table:style-name="ce89">
            <text:p>0,00<text:s/></text:p>
          </table:table-cell>
          <table:table-cell office:value-type="float" office:value="0" table:formula="msoxl:=SUM(L30:L32)" table:style-name="ce89">
            <text:p>0,00<text:s/></text:p>
          </table:table-cell>
          <table:table-cell office:value-type="float" office:value="0" table:formula="msoxl:=SUM(M30:M32)" table:style-name="ce89">
            <text:p>0,00<text:s/></text:p>
          </table:table-cell>
          <table:table-cell office:value-type="float" office:value="0" table:formula="msoxl:=SUM(N30:N32)" table:style-name="ce89">
            <text:p>0,00<text:s/></text:p>
          </table:table-cell>
          <table:table-cell office:value-type="float" office:value="0" table:formula="msoxl:=SUM(O30:O32)" table:style-name="ce89">
            <text:p>0,00<text:s/></text:p>
          </table:table-cell>
          <table:table-cell office:value-type="float" office:value="2415501.84" table:formula="msoxl:=SUM(P30:P32)" table:style-name="ce89">
            <text:p>2.415.501,84<text:s/></text:p>
          </table:table-cell>
          <table:table-cell table:number-columns-repeated="16368" table:style-name="ce66"/>
        </table:table-row>
        <table:table-row table:style-name="ro1">
          <table:table-cell office:value-type="string" table:style-name="ce1">
            <text:p>1.6.1.0.01.1.1.07.00.000.000.11.01.000</text:p>
          </table:table-cell>
          <table:table-cell office:value-type="string" table:style-name="ce1">
            <text:p><text:s/>Coleta de Resíduos Sólidos - Saúde - LIMPURB</text:p>
          </table:table-cell>
          <table:table-cell office:value-type="float" office:value="2564034" table:style-name="ce90">
            <text:p>2.564.03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113505.23" table:style-name="ce87">
            <text:p>1.113.505,23<text:s/></text:p>
          </table:table-cell>
          <table:table-cell office:value-type="float" office:value="612484.37" table:style-name="ce86">
            <text:p>612.484,37<text:s/></text:p>
          </table:table-cell>
          <table:table-cell office:value-type="float" office:value="689593.24" table:style-name="ce87">
            <text:p>689.593,24<text:s/></text:p>
          </table:table-cell>
          <table:table-cell table:number-columns-repeated="8" table:style-name="ce87"/>
          <table:table-cell office:value-type="float" office:value="2415582.84" table:formula="msoxl:=SUM(D30:G30)" table:style-name="ce88">
            <text:p>2.415.582,84<text:s/></text:p>
          </table:table-cell>
          <table:table-cell table:number-columns-repeated="3" table:style-name="ce71"/>
          <table:table-cell table:number-columns-repeated="16365"/>
        </table:table-row>
        <table:table-row table:style-name="ro1">
          <table:table-cell office:value-type="string" table:style-name="ce1">
            <text:p>1.6.1.0.01.1.1.07.00.000.000.11.09.001</text:p>
          </table:table-cell>
          <table:table-cell office:value-type="string" table:style-name="ce1">
            <text:p>Deduções Coleta de Resíduos Sólidos - Saúde - LIMPURB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-81" table:style-name="ce86">
            <text:p>-8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8" table:style-name="ce87"/>
          <table:table-cell office:value-type="float" office:value="-81" table:formula="msoxl:=SUM(D31:G31)" table:style-name="ce88">
            <text:p>-81,00<text:s/></text:p>
          </table:table-cell>
          <table:table-cell table:number-columns-repeated="16368" table:style-name="ce66"/>
        </table:table-row>
        <table:table-row table:style-name="ro1">
          <table:table-cell office:value-type="string" table:style-name="ce1">
            <text:p>1.6.1.0.01.1.2.07.00.000.000.11.01.000</text:p>
          </table:table-cell>
          <table:table-cell office:value-type="string" table:style-name="ce1">
            <text:p><text:s/>Multas e Juros - Coleta de Resíduos Sólidos - Saúde - LIMPURB</text:p>
          </table:table-cell>
          <table:table-cell office:value-type="float" office:value="0" table:style-name="ce90">
            <text:p>0,00<text:s/></text:p>
          </table:table-cell>
          <table:table-cell office:value-type="float" office:value="563392.39" table:style-name="ce86">
            <text:p>563.392,39<text:s/></text:p>
          </table:table-cell>
          <table:table-cell office:value-type="float" office:value="-563392.39" table:style-name="ce86">
            <text:p>-563.392,39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8" table:style-name="ce87"/>
          <table:table-cell office:value-type="float" office:value="0" table:formula="msoxl:=SUM(D32:G32)" table:style-name="ce88">
            <text:p>0,00<text:s/></text:p>
          </table:table-cell>
          <table:table-cell table:number-columns-repeated="16368" table:style-name="ce68"/>
        </table:table-row>
        <table:table-row table:style-name="ro1">
          <table:table-cell office:value-type="string" table:style-name="ce69">
            <text:p>1.9.0.0.00.0.0.00.00.000.000.00.00.000</text:p>
          </table:table-cell>
          <table:table-cell office:value-type="string" table:style-name="ce69">
            <text:p>OUTRAS RECEITAS CORRENTES</text:p>
          </table:table-cell>
          <table:table-cell office:value-type="float" office:value="0" table:formula="msoxl:=SUM(C34:C36)" table:style-name="ce89">
            <text:p>0,00<text:s/></text:p>
          </table:table-cell>
          <table:table-cell office:value-type="float" office:value="3729004.4699999997" table:formula="msoxl:=SUM(D34:D36)" table:style-name="ce89">
            <text:p>3.729.004,47<text:s/></text:p>
          </table:table-cell>
          <table:table-cell office:value-type="float" office:value="163050.57" table:formula="msoxl:=SUM(E34:E36)" table:style-name="ce89">
            <text:p>163.050,57<text:s/></text:p>
          </table:table-cell>
          <table:table-cell office:value-type="float" office:value="705121.54" table:formula="msoxl:=SUM(F34:F36)" table:style-name="ce89">
            <text:p>705.121,54<text:s/></text:p>
          </table:table-cell>
          <table:table-cell office:value-type="float" office:value="144040.83000000002" table:formula="msoxl:=SUM(G34:G36)" table:style-name="ce89">
            <text:p>144.040,83<text:s/></text:p>
          </table:table-cell>
          <table:table-cell office:value-type="float" office:value="0" table:formula="msoxl:=SUM(H34:H36)" table:style-name="ce89">
            <text:p>0,00<text:s/></text:p>
          </table:table-cell>
          <table:table-cell office:value-type="float" office:value="0" table:formula="msoxl:=SUM(I34:I36)" table:style-name="ce89">
            <text:p>0,00<text:s/></text:p>
          </table:table-cell>
          <table:table-cell office:value-type="float" office:value="0" table:formula="msoxl:=SUM(J34:J36)" table:style-name="ce89">
            <text:p>0,00<text:s/></text:p>
          </table:table-cell>
          <table:table-cell office:value-type="float" office:value="0" table:formula="msoxl:=SUM(K34:K36)" table:style-name="ce89">
            <text:p>0,00<text:s/></text:p>
          </table:table-cell>
          <table:table-cell office:value-type="float" office:value="0" table:formula="msoxl:=SUM(L34:L36)" table:style-name="ce89">
            <text:p>0,00<text:s/></text:p>
          </table:table-cell>
          <table:table-cell office:value-type="float" office:value="0" table:formula="msoxl:=SUM(M34:M36)" table:style-name="ce89">
            <text:p>0,00<text:s/></text:p>
          </table:table-cell>
          <table:table-cell office:value-type="float" office:value="0" table:formula="msoxl:=SUM(N34:N36)" table:style-name="ce89">
            <text:p>0,00<text:s/></text:p>
          </table:table-cell>
          <table:table-cell office:value-type="float" office:value="0" table:formula="msoxl:=SUM(O34:O36)" table:style-name="ce89">
            <text:p>0,00<text:s/></text:p>
          </table:table-cell>
          <table:table-cell office:value-type="float" office:value="4741217.41" table:formula="msoxl:=SUM(P34:P36)" table:style-name="ce89">
            <text:p>4.741.217,41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9.1.0.09.1.1.03.00.000.000.11.01.000</text:p>
          </table:table-cell>
          <table:table-cell office:value-type="string" table:style-name="ce1">
            <text:p>Multas e Juros - Contratos Administração Indireta</text:p>
          </table:table-cell>
          <table:table-cell office:value-type="float" office:value="0" table:style-name="ce90">
            <text:p>0,00<text:s/></text:p>
          </table:table-cell>
          <table:table-cell office:value-type="float" office:value="814431.82" table:style-name="ce86">
            <text:p>814.431,82<text:s/></text:p>
          </table:table-cell>
          <table:table-cell office:value-type="float" office:value="4491.42" table:style-name="ce86">
            <text:p>4.491,42<text:s/></text:p>
          </table:table-cell>
          <table:table-cell office:value-type="float" office:value="570693.92000000004" table:style-name="ce86">
            <text:p>570.693,92<text:s/></text:p>
          </table:table-cell>
          <table:table-cell office:value-type="float" office:value="0" table:style-name="ce87">
            <text:p>0,00<text:s/></text:p>
          </table:table-cell>
          <table:table-cell table:number-columns-repeated="8" table:style-name="ce87"/>
          <table:table-cell office:value-type="float" office:value="1389617.1600000001" table:formula="msoxl:=SUM(D34:G34)" table:style-name="ce88">
            <text:p>1.389.617,16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9.2.2.99.1.1.12.00.000.000.11.01.000</text:p>
          </table:table-cell>
          <table:table-cell office:value-type="string" table:style-name="ce1">
            <text:p>Restituições Diversas</text:p>
          </table:table-cell>
          <table:table-cell office:value-type="float" office:value="0" table:style-name="ce90">
            <text:p>0,00<text:s/></text:p>
          </table:table-cell>
          <table:table-cell office:value-type="float" office:value="2914572.65" table:style-name="ce86">
            <text:p>2.914.572,65<text:s/></text:p>
          </table:table-cell>
          <table:table-cell office:value-type="float" office:value="158460.75" table:style-name="ce87">
            <text:p>158.460,75<text:s/></text:p>
          </table:table-cell>
          <table:table-cell office:value-type="float" office:value="134264.97" table:style-name="ce86">
            <text:p>134.264,97<text:s/></text:p>
          </table:table-cell>
          <table:table-cell office:value-type="float" office:value="143922.63" table:style-name="ce87">
            <text:p>143.922,63<text:s/></text:p>
          </table:table-cell>
          <table:table-cell table:number-columns-repeated="8" table:style-name="ce87"/>
          <table:table-cell office:value-type="float" office:value="3351221" table:formula="msoxl:=SUM(D35:G35)" table:style-name="ce88">
            <text:p>3.351.221,00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9.9.0.99.1.1.55.00.000.000.11.01.000</text:p>
          </table:table-cell>
          <table:table-cell office:value-type="string" table:style-name="ce1">
            <text:p>Saldo não Utilizado do Adiantamento - Outras Empresas</text:p>
          </table:table-cell>
          <table:table-cell office:value-type="float" office:value="0" table:style-name="ce91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98.4" table:style-name="ce86">
            <text:p>98,40<text:s/></text:p>
          </table:table-cell>
          <table:table-cell office:value-type="float" office:value="162.65" table:style-name="ce86">
            <text:p>162,65<text:s/></text:p>
          </table:table-cell>
          <table:table-cell office:value-type="float" office:value="118.2" table:style-name="ce87">
            <text:p>118,20<text:s/></text:p>
          </table:table-cell>
          <table:table-cell table:number-columns-repeated="8" table:style-name="ce87"/>
          <table:table-cell office:value-type="float" office:value="379.25" table:formula="msoxl:=SUM(D36:G36)" table:style-name="ce88">
            <text:p>379,25<text:s/></text:p>
          </table:table-cell>
          <table:table-cell table:number-columns-repeated="16368"/>
        </table:table-row>
        <table:table-row table:number-rows-repeated="1048540" table:style-name="ro1">
          <table:table-cell table:number-columns-repeated="16384"/>
        </table:table-row>
      </table:table>
      <table:table table:name="Despesas" table:style-name="ta1"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4" table:default-cell-style-name="ce73"/>
        <table:table-column table:style-name="co12" table:default-cell-style-name="ce73"/>
        <table:table-column table:style-name="co13" table:default-cell-style-name="ce73"/>
        <table:table-column table:style-name="co8" table:number-columns-repeated="16378" table:default-cell-style-name="ce73"/>
        <table:table-row table:style-name="ro2" table:visibility="collapse">
          <table:table-cell office:value-type="string" table:style-name="ce72">
            <text:p>Colunas1</text:p>
          </table:table-cell>
          <table:table-cell office:value-type="string" table:style-name="ce72">
            <text:p>Colunas2</text:p>
          </table:table-cell>
          <table:table-cell office:value-type="string" table:style-name="ce72">
            <text:p>Colunas3</text:p>
          </table:table-cell>
          <table:table-cell office:value-type="string" table:style-name="ce72">
            <text:p>Colunas4</text:p>
          </table:table-cell>
          <table:table-cell office:value-type="string" table:style-name="ce72">
            <text:p>Colunas5</text:p>
          </table:table-cell>
          <table:table-cell office:value-type="string" table:style-name="ce72">
            <text:p>Colunas6</text:p>
          </table:table-cell>
          <table:table-cell table:number-columns-repeated="16378"/>
        </table:table-row>
        <table:table-row table:style-name="ro2">
          <table:table-cell table:style-name="ce74"/>
          <table:table-cell office:value-type="string" table:style-name="ce75">
            <text:p>Orçamento Inicial</text:p>
          </table:table-cell>
          <table:table-cell office:value-type="string" table:style-name="ce75">
            <text:p>Orçamento Atualizado</text:p>
          </table:table-cell>
          <table:table-cell office:value-type="string" table:style-name="ce75">
            <text:p>Empenhado</text:p>
          </table:table-cell>
          <table:table-cell office:value-type="string" table:style-name="ce75">
            <text:p>Liquidado<text:s/></text:p>
          </table:table-cell>
          <table:table-cell office:value-type="string" table:style-name="ce75">
            <text:p>Pago</text:p>
          </table:table-cell>
          <table:table-cell table:number-columns-repeated="16378"/>
        </table:table-row>
        <table:table-row table:style-name="ro2">
          <table:table-cell office:value-type="string" table:style-name="ce76">
            <text:p>janeiro</text:p>
          </table:table-cell>
          <table:table-cell office:value-type="float" office:value="142835683" table:style-name="ce77">
            <text:p><text:s/>142.835.683,00<text:s/></text:p>
          </table:table-cell>
          <table:table-cell office:value-type="float" office:value="142835683" table:style-name="ce76">
            <text:p><text:s/>142.835.683,00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fevereiro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142835673" table:style-name="ce78">
            <text:p><text:s/>142.835.673,00<text:s/></text:p>
          </table:table-cell>
          <table:table-cell office:value-type="float" office:value="17140281" table:style-name="ce78">
            <text:p><text:s/>17.140.281,00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março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7140281" table:style-name="ce78">
            <text:p><text:s/>17.140.281,00<text:s/></text:p>
          </table:table-cell>
          <table:table-cell office:value-type="float" office:value="17140281" table:style-name="ce78">
            <text:p><text:s/>17.140.281,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bril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7140281" table:style-name="ce78">
            <text:p><text:s/>17.140.281,00<text:s/></text:p>
          </table:table-cell>
          <table:table-cell office:value-type="float" office:value="34280562" table:style-name="ce78">
            <text:p><text:s/>34.280.562,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maio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142835683" table:style-name="ce78">
            <text:p><text:s/>142.835.683,00<text:s/></text:p>
          </table:table-cell>
          <table:table-cell table:number-columns-repeated="3" table:style-name="ce78"/>
          <table:table-cell table:number-columns-repeated="16378"/>
        </table:table-row>
        <table:table-row table:style-name="ro2">
          <table:table-cell office:value-type="string" table:style-name="ce78">
            <text:p>junho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142835683" table:style-name="ce78">
            <text:p><text:s/>142.835.683,00<text:s/></text:p>
          </table:table-cell>
          <table:table-cell table:number-columns-repeated="3" table:style-name="ce78"/>
          <table:table-cell table:number-columns-repeated="16378"/>
        </table:table-row>
        <table:table-row table:style-name="ro2">
          <table:table-cell office:value-type="string" table:style-name="ce78">
            <text:p>julho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142835683" table:style-name="ce78">
            <text:p><text:s/>142.835.683,00<text:s/></text:p>
          </table:table-cell>
          <table:table-cell table:number-columns-repeated="3" table:style-name="ce78"/>
          <table:table-cell table:number-columns-repeated="16378"/>
        </table:table-row>
        <table:table-row table:style-name="ro2">
          <table:table-cell office:value-type="string" table:style-name="ce78">
            <text:p>agosto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142835683" table:style-name="ce78">
            <text:p><text:s/>142.835.683,00<text:s/></text:p>
          </table:table-cell>
          <table:table-cell table:number-columns-repeated="3" table:style-name="ce78"/>
          <table:table-cell table:number-columns-repeated="16378"/>
        </table:table-row>
        <table:table-row table:style-name="ro2">
          <table:table-cell office:value-type="string" table:style-name="ce78">
            <text:p>setembro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142835683" table:style-name="ce78">
            <text:p><text:s/>142.835.683,00<text:s/></text:p>
          </table:table-cell>
          <table:table-cell table:number-columns-repeated="3" table:style-name="ce78"/>
          <table:table-cell table:number-columns-repeated="16378"/>
        </table:table-row>
        <table:table-row table:style-name="ro2">
          <table:table-cell office:value-type="string" table:style-name="ce78">
            <text:p>outubro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142835683" table:style-name="ce78">
            <text:p><text:s/>142.835.683,00<text:s/></text:p>
          </table:table-cell>
          <table:table-cell table:number-columns-repeated="3" table:style-name="ce78"/>
          <table:table-cell table:number-columns-repeated="16378"/>
        </table:table-row>
        <table:table-row table:style-name="ro2">
          <table:table-cell office:value-type="string" table:style-name="ce78">
            <text:p>novembro</text:p>
          </table:table-cell>
          <table:table-cell office:value-type="float" office:value="142835683" table:style-name="ce78">
            <text:p><text:s/>142.835.683,00<text:s/></text:p>
          </table:table-cell>
          <table:table-cell office:value-type="float" office:value="142835683" table:style-name="ce78">
            <text:p><text:s/>142.835.683,00<text:s/></text:p>
          </table:table-cell>
          <table:table-cell table:number-columns-repeated="3" table:style-name="ce78"/>
          <table:table-cell table:number-columns-repeated="16378"/>
        </table:table-row>
        <table:table-row table:style-name="ro2">
          <table:table-cell office:value-type="string" table:style-name="ce79">
            <text:p>dezembro</text:p>
          </table:table-cell>
          <table:table-cell office:value-type="float" office:value="142835683" table:style-name="ce80">
            <text:p><text:s/>142.835.683,00<text:s/></text:p>
          </table:table-cell>
          <table:table-cell office:value-type="float" office:value="142835683" table:style-name="ce79">
            <text:p><text:s/>142.835.683,00<text:s/></text:p>
          </table:table-cell>
          <table:table-cell table:number-columns-repeated="2" table:style-name="ce79"/>
          <table:table-cell office:value-type="float" office:value="0" table:style-name="ce7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Total</text:p>
          </table:table-cell>
          <table:table-cell table:number-columns-repeated="2" table:style-name="ce81"/>
          <table:table-cell office:value-type="float" office:value="142835673" table:formula="msoxl:=SUM(D3:D14)" table:style-name="ce81">
            <text:p><text:s/>142.835.673,00<text:s/></text:p>
          </table:table-cell>
          <table:table-cell office:value-type="float" office:value="51420843" table:formula="msoxl:=SUM(E3:E14)" table:style-name="ce81">
            <text:p><text:s/>51.420.843,00<text:s/></text:p>
          </table:table-cell>
          <table:table-cell office:value-type="float" office:value="51420843" table:formula="msoxl:=SUM(F3:F14)" table:style-name="ce81">
            <text:p><text:s/>51.420.843,00<text:s/>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Balanço_Orçamentário_janeiro" table:style-name="ta2">
        <table:table-column table:style-name="co14" table:default-cell-style-name="ce16"/>
        <table:table-column table:style-name="co8" table:number-columns-repeated="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8" table:number-columns-repeated="16372" table:default-cell-style-name="ce16"/>
        <table:table-row table:number-rows-repeated="2" table:style-name="ro3">
          <table:table-cell table:number-columns-repeated="5"/>
          <table:table-cell table:number-columns-repeated="5" table:style-name="ce17"/>
          <table:table-cell table:number-columns-repeated="16374" table:style-name="ce16"/>
        </table:table-row>
        <table:table-row table:style-name="ro4">
          <table:table-cell table:number-columns-repeated="5"/>
          <table:table-cell office:value-type="string" table:style-name="ce18">
            <text:p>RECEITAS ORÇAMENTÁRIAS</text:p>
          </table:table-cell>
          <table:table-cell office:value-type="string" table:style-name="ce19">
            <text:p>Previsão Inicial (a)</text:p>
          </table:table-cell>
          <table:table-cell office:value-type="string" table:number-columns-spanned="2" table:number-rows-spanned="1" table:style-name="ce128">
            <text:p>Previsão Atualizada (b)</text:p>
          </table:table-cell>
          <table:covered-table-cell/>
          <table:table-cell office:value-type="string" table:number-columns-spanned="2" table:number-rows-spanned="1" table:style-name="ce128">
            <text:p>Receitas Realizadas ( c )</text:p>
          </table:table-cell>
          <table:covered-table-cell/>
          <table:table-cell office:value-type="string" table:style-name="ce19">
            <text:p>Saldo d= (c-b)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Correntes (I)</text:p>
          </table:table-cell>
          <table:table-cell office:value-type="float" office:value="142835683" table:formula="msoxl:=SUM(G5:G12)" table:style-name="ce21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126">
            <text:p><text:s/>142.835.683,00<text:s/></text:p>
          </table:table-cell>
          <table:covered-table-cell/>
          <table:table-cell office:value-type="float" office:value="31218183.589999996" table:formula="msoxl:=SUM(J5:K12)" table:number-columns-spanned="2" table:number-rows-spanned="1" table:style-name="ce126">
            <text:p><text:s/>31.218.183,59<text:s/></text:p>
          </table:table-cell>
          <table:covered-table-cell/>
          <table:table-cell office:value-type="float" office:value="-111617499.41" table:formula="msoxl:=J4-H4" table:style-name="ce21">
            <text:p>-111.617.499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Tributária</text:p>
          </table:table-cell>
          <table:table-cell office:value-type="float" office:value="78377401" table:style-name="ce23">
            <text:p><text:s/>78.377.401,00<text:s/></text:p>
          </table:table-cell>
          <table:table-cell office:value-type="float" office:value="78377401" table:number-columns-spanned="2" table:number-rows-spanned="1" table:style-name="ce124">
            <text:p><text:s/>78.377.401,00<text:s/></text:p>
          </table:table-cell>
          <table:covered-table-cell/>
          <table:table-cell office:value-type="float" office:value="17133912.719999999" table:formula="msoxl:=Arrecadação!D3" table:number-columns-spanned="2" table:number-rows-spanned="1" table:style-name="ce124">
            <text:p><text:s/>17.133.912,72<text:s/></text:p>
          </table:table-cell>
          <table:covered-table-cell/>
          <table:table-cell office:value-type="float" office:value="-61243488.280000001" table:formula="msoxl:=J5-H5" table:style-name="ce23">
            <text:p>-61.243.488,28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Contrib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6-H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Patrimonial</text:p>
          </table:table-cell>
          <table:table-cell office:value-type="float" office:value="61894248" table:style-name="ce23">
            <text:p><text:s/>61.894.248,00<text:s/></text:p>
          </table:table-cell>
          <table:table-cell office:value-type="float" office:value="61894248" table:number-columns-spanned="2" table:number-rows-spanned="1" table:style-name="ce124">
            <text:p><text:s/>61.894.248,00<text:s/></text:p>
          </table:table-cell>
          <table:covered-table-cell/>
          <table:table-cell office:value-type="float" office:value="9791874.0099999998" table:formula="msoxl:=Arrecadação!D26" table:number-columns-spanned="2" table:number-rows-spanned="1" table:style-name="ce124">
            <text:p><text:s/>9.791.874,01<text:s/></text:p>
          </table:table-cell>
          <table:covered-table-cell/>
          <table:table-cell office:value-type="float" office:value="-52102373.990000002" table:formula="msoxl:=J7-H7" table:style-name="ce23">
            <text:p>-52.102.373,99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Agropecu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8-H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Industri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9-H9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Serviços</text:p>
          </table:table-cell>
          <table:table-cell office:value-type="float" office:value="2564034" table:style-name="ce23">
            <text:p><text:s/>2.564.034,00<text:s/></text:p>
          </table:table-cell>
          <table:table-cell office:value-type="float" office:value="2564034" table:number-columns-spanned="2" table:number-rows-spanned="1" table:style-name="ce124">
            <text:p><text:s/>2.564.034,00<text:s/></text:p>
          </table:table-cell>
          <table:covered-table-cell/>
          <table:table-cell office:value-type="float" office:value="563392.39" table:formula="msoxl:=Arrecadação!D29" table:number-columns-spanned="2" table:number-rows-spanned="1" table:style-name="ce124">
            <text:p><text:s/>563.392,39<text:s/></text:p>
          </table:table-cell>
          <table:covered-table-cell/>
          <table:table-cell office:value-type="float" office:value="-2000641.6099999999" table:formula="msoxl:=J10-H10" table:style-name="ce23">
            <text:p>-2.000.641,6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1-H1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3729004.4699999997" table:formula="msoxl:=Arrecadação!D33" table:number-columns-spanned="2" table:number-rows-spanned="1" table:style-name="ce124">
            <text:p><text:s/>3.729.004,47<text:s/></text:p>
          </table:table-cell>
          <table:covered-table-cell/>
          <table:table-cell office:value-type="float" office:value="3729004.4699999997" table:formula="msoxl:=J12-H12" table:style-name="ce23">
            <text:p><text:s/>3.729.004,47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de Capital (II)</text:p>
          </table:table-cell>
          <table:table-cell office:value-type="float" office:value="0" table:formula="msoxl:=SUM(G14:G18)" table:style-name="ce21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13-H13" table:style-name="ce21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4-H1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lienação de B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5-H1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mortizações de Empréstim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6-H1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7-H17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8-H1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SUBTOTAL DAS RECEITAS (III) = (I + II)</text:p>
          </table:table-cell>
          <table:table-cell office:value-type="float" office:value="142835683" table:formula="msoxl:=G4+G13" table:style-name="ce24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130">
            <text:p><text:s/>142.835.683,00<text:s/></text:p>
          </table:table-cell>
          <table:covered-table-cell/>
          <table:table-cell office:value-type="float" office:value="31218183.589999996" table:formula="msoxl:=J4+J13" table:number-columns-spanned="2" table:number-rows-spanned="1" table:style-name="ce130">
            <text:p><text:s/>31.218.183,59<text:s/></text:p>
          </table:table-cell>
          <table:covered-table-cell/>
          <table:table-cell office:value-type="float" office:value="-111617499.41" table:formula="msoxl:=J19-H19" table:style-name="ce21">
            <text:p>-111.617.499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Operações de Crédito / Refinanciamento (IV)</text:p>
          </table:table-cell>
          <table:table-cell office:value-type="float" office:value="0" table:formula="msoxl:=G21+G24" table:style-name="ce21">
            <text:p><text:s/>-<text:s text:c="3"/></text:p>
          </table:table-cell>
          <table:table-cell office:value-type="float" office:value="0" table:formula="msoxl:=H21+H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0-H20" table:style-name="ce21">
            <text:p><text:s/>-<text:s text:c="3"/></text:p>
          </table:table-cell>
          <table:table-cell table:number-columns-repeated="16372"/>
        </table:table-row>
        <table:table-row table:style-name="ro5">
          <table:table-cell table:number-columns-repeated="5"/>
          <table:table-cell office:value-type="string" table:style-name="ce25">
            <text:p>Operações de Crédito Internas</text:p>
          </table:table-cell>
          <table:table-cell office:value-type="float" office:value="0" table:formula="msoxl:=SUM(G22:G23)" table:style-name="ce2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1-H2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2-H22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3-H23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5">
            <text:p>Operações de Crédito Extern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4-H2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5-H2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6-H2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SUBTOTAL COM REFINANCIAMENTO (V) = (III + IV)</text:p>
          </table:table-cell>
          <table:table-cell office:value-type="float" office:value="142835683" table:formula="msoxl:=G20+G19" table:style-name="ce27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125">
            <text:p><text:s/>142.835.683,00<text:s/></text:p>
          </table:table-cell>
          <table:covered-table-cell/>
          <table:table-cell office:value-type="float" office:value="31218183.589999996" table:formula="msoxl:=J20+J19" table:number-columns-spanned="2" table:number-rows-spanned="1" table:style-name="ce125">
            <text:p><text:s/>31.218.183,59<text:s/></text:p>
          </table:table-cell>
          <table:covered-table-cell/>
          <table:table-cell office:value-type="float" office:value="-111617499.41" table:formula="msoxl:=J27-H27" table:style-name="ce27">
            <text:p>-111.617.499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Déficit (VI)</text:p>
          </table:table-cell>
          <table:table-cell office:value-type="float" office:value="0" table:formula="msoxl:=IF(G27&gt;G54,0,G54-G27)" table:style-name="ce28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msoxl:=IF(J27&gt;I54,0,I54-J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msoxl:=J28-H28" table:style-name="ce27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9">
            <text:p>TOTAL (VII) = (V + VI)</text:p>
          </table:table-cell>
          <table:table-cell office:value-type="float" office:value="142835683" table:formula="msoxl:=G27+G28" table:style-name="ce27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131">
            <text:p><text:s/>142.835.683,00<text:s/></text:p>
          </table:table-cell>
          <table:covered-table-cell/>
          <table:table-cell office:value-type="float" office:value="31218183.589999996" table:formula="msoxl:=J27+J28" table:number-columns-spanned="2" table:number-rows-spanned="1" table:style-name="ce131">
            <text:p><text:s/>31.218.183,59<text:s/></text:p>
          </table:table-cell>
          <table:covered-table-cell/>
          <table:table-cell office:value-type="float" office:value="-111617499.41" table:formula="msoxl:=J29-H29" table:style-name="ce30">
            <text:p>-111.617.499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number-columns-spanned="1" table:number-rows-spanned="2" table:style-name="ce129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11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110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1">
            <text:p>Recursos Arrecadados em Exercícios Anteriores</text:p>
          </table:table-cell>
          <table:table-cell table:style-name="ce53"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table:style-name="ce31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Superávit Financeiro</text:p>
          </table:table-cell>
          <table:table-cell table:style-name="ce22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2">
            <text:p>Reabertura de Créditos Adicionais</text:p>
          </table:table-cell>
          <table:table-cell table:style-name="ce33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8">
            <text:p>DESPESAS ORÇAMENTÁRIAS</text:p>
          </table:table-cell>
          <table:table-cell office:value-type="string" table:style-name="ce18">
            <text:p>Dotação Inicial (e)</text:p>
          </table:table-cell>
          <table:table-cell office:value-type="string" table:style-name="ce18">
            <text:p>Dotação Atualizada (f)</text:p>
          </table:table-cell>
          <table:table-cell office:value-type="string" table:style-name="ce18">
            <text:p>Despesas Empenhadas (g)</text:p>
          </table:table-cell>
          <table:table-cell office:value-type="string" table:style-name="ce18">
            <text:p>Despesas Liquidadas (h)</text:p>
          </table:table-cell>
          <table:table-cell office:value-type="string" table:style-name="ce18">
            <text:p>Despesas Pagas (i)</text:p>
          </table:table-cell>
          <table:table-cell office:value-type="string" table:style-name="ce18">
            <text:p>Saldo da dotação (j) =(f-g)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Correntes (VIII)</text:p>
          </table:table-cell>
          <table:table-cell office:value-type="float" office:value="142835683" table:formula="msoxl:=SUM(G38:G40)" table:style-name="ce28">
            <text:p><text:s/>142.835.683,00<text:s/></text:p>
          </table:table-cell>
          <table:table-cell office:value-type="float" office:value="142835683" table:formula="msoxl:=SUM(H38:H40)" table:style-name="ce28">
            <text:p><text:s/>142.835.683,00<text:s/></text:p>
          </table:table-cell>
          <table:table-cell office:value-type="float" office:value="0" table:formula="msoxl:=SUM(I38:I40)" table:style-name="ce28">
            <text:p><text:s/>-<text:s text:c="3"/></text:p>
          </table:table-cell>
          <table:table-cell office:value-type="float" office:value="0" table:formula="msoxl:=SUM(J38:J40)" table:style-name="ce28">
            <text:p><text:s/>-<text:s text:c="3"/></text:p>
          </table:table-cell>
          <table:table-cell office:value-type="float" office:value="0" table:formula="msoxl:=SUM(K38:K40)" table:style-name="ce28">
            <text:p><text:s/>-<text:s text:c="3"/></text:p>
          </table:table-cell>
          <table:table-cell office:value-type="float" office:value="142835683" table:formula="msoxl:=H37-I37" table:style-name="ce28">
            <text:p><text:s/>142.835.683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Pessoal e Encargos Socia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8-I3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Juros e Encargos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9-I39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Outras Despesas Correntes</text:p>
          </table:table-cell>
          <table:table-cell office:value-type="float" office:value="142835683" table:style-name="ce23">
            <text:p><text:s/>142.835.683,00<text:s/></text:p>
          </table:table-cell>
          <table:table-cell office:value-type="float" office:value="142835683" table:style-name="ce34">
            <text:p><text:s/>142.835.68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835683" table:formula="msoxl:=H40-I40" table:style-name="ce34">
            <text:p><text:s/>142.835.683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de Capital (IX)</text:p>
          </table:table-cell>
          <table:table-cell office:value-type="float" office:value="0" table:formula="msoxl:=SUM(G42:G44)" table:style-name="ce35">
            <text:p><text:s/>-<text:s text:c="3"/></text:p>
          </table:table-cell>
          <table:table-cell office:value-type="float" office:value="0" table:formula="msoxl:=SUM(H42:H44)" table:style-name="ce35">
            <text:p><text:s/>-<text:s text:c="3"/></text:p>
          </table:table-cell>
          <table:table-cell office:value-type="float" office:value="0" table:formula="msoxl:=SUM(I42:I44)" table:style-name="ce35">
            <text:p><text:s/>-<text:s text:c="3"/></text:p>
          </table:table-cell>
          <table:table-cell office:value-type="float" office:value="0" table:formula="msoxl:=SUM(J42:J44)" table:style-name="ce35">
            <text:p><text:s/>-<text:s text:c="3"/></text:p>
          </table:table-cell>
          <table:table-cell office:value-type="float" office:value="0" table:formula="msoxl:=SUM(K42:K44)" table:style-name="ce35">
            <text:p><text:s/>-<text:s text:c="3"/></text:p>
          </table:table-cell>
          <table:table-cell office:value-type="float" office:value="0" table:formula="msoxl:=H41-I41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stiment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2-I42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rsões Financeir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3-I43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Amortização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4-I44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Reserva de Contingência (X)</text:p>
          </table:table-cell>
          <table:table-cell table:number-columns-repeated="5" table:style-name="ce26"/>
          <table:table-cell office:value-type="float" office:value="0" table:formula="msoxl:=H45-I45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7">
            <text:p>SUBTOTAL DAS DESPESAS (XI)=(VIII+IX+X)</text:p>
          </table:table-cell>
          <table:table-cell office:value-type="float" office:value="142835683" table:formula="msoxl:=G37+G41+G45" table:style-name="ce38">
            <text:p><text:s/>142.835.683,00<text:s/></text:p>
          </table:table-cell>
          <table:table-cell office:value-type="float" office:value="142835683" table:formula="msoxl:=H37+H41+H45" table:style-name="ce38">
            <text:p><text:s/>142.835.683,00<text:s/></text:p>
          </table:table-cell>
          <table:table-cell office:value-type="float" office:value="0" table:formula="msoxl:=I37+I41+I45" table:style-name="ce38">
            <text:p><text:s/>-<text:s text:c="3"/></text:p>
          </table:table-cell>
          <table:table-cell office:value-type="float" office:value="0" table:formula="msoxl:=J37+J41+J45" table:style-name="ce38">
            <text:p><text:s/>-<text:s text:c="3"/></text:p>
          </table:table-cell>
          <table:table-cell office:value-type="float" office:value="0" table:formula="msoxl:=K37+K41+K45" table:style-name="ce38">
            <text:p><text:s/>-<text:s text:c="3"/></text:p>
          </table:table-cell>
          <table:table-cell office:value-type="float" office:value="142835683" table:formula="msoxl:=H46-I46" table:style-name="ce38">
            <text:p><text:s/>142.835.683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Amortização da Dívida/ Refinanciamento (XII)</text:p>
          </table:table-cell>
          <table:table-cell office:value-type="float" office:value="0" table:formula="msoxl:=G48+G51" table:style-name="ce28">
            <text:p><text:s/>-<text:s text:c="3"/></text:p>
          </table:table-cell>
          <table:table-cell office:value-type="float" office:value="0" table:formula="msoxl:=H48+H51" table:style-name="ce28">
            <text:p><text:s/>-<text:s text:c="3"/></text:p>
          </table:table-cell>
          <table:table-cell office:value-type="float" office:value="0" table:formula="msoxl:=I48+I51" table:style-name="ce28">
            <text:p><text:s/>-<text:s text:c="3"/></text:p>
          </table:table-cell>
          <table:table-cell office:value-type="float" office:value="0" table:formula="msoxl:=J48+J51" table:style-name="ce28">
            <text:p><text:s/>-<text:s text:c="3"/></text:p>
          </table:table-cell>
          <table:table-cell office:value-type="float" office:value="0" table:formula="msoxl:=K48+K51" table:style-name="ce28">
            <text:p><text:s/>-<text:s text:c="3"/></text:p>
          </table:table-cell>
          <table:table-cell office:value-type="float" office:value="0" table:formula="msoxl:=H47-I47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Amortização da Dívida Interna</text:p>
          </table:table-cell>
          <table:table-cell office:value-type="float" office:value="0" table:formula="msoxl:=SUM(G49:G50)" table:style-name="ce23">
            <text:p><text:s/>-<text:s text:c="3"/></text:p>
          </table:table-cell>
          <table:table-cell office:value-type="float" office:value="0" table:formula="msoxl:=SUM(H49:H50)" table:style-name="ce23">
            <text:p><text:s/>-<text:s text:c="3"/></text:p>
          </table:table-cell>
          <table:table-cell office:value-type="float" office:value="0" table:formula="msoxl:=SUM(I49:I50)" table:style-name="ce23">
            <text:p><text:s/>-<text:s text:c="3"/></text:p>
          </table:table-cell>
          <table:table-cell office:value-type="float" office:value="0" table:formula="msoxl:=SUM(J49:J50)" table:style-name="ce23">
            <text:p><text:s/>-<text:s text:c="3"/></text:p>
          </table:table-cell>
          <table:table-cell office:value-type="float" office:value="0" table:formula="msoxl:=SUM(K49:K50)" table:style-name="ce23">
            <text:p><text:s/>-<text:s text:c="3"/></text:p>
          </table:table-cell>
          <table:table-cell office:value-type="float" office:value="0" table:formula="msoxl:=H48-I4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9-I49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0-I50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5">
            <text:p>Amortização da Dívida Externa</text:p>
          </table:table-cell>
          <table:table-cell office:value-type="float" office:value="0" table:formula="msoxl:=SUM(G52+G53)" table:style-name="ce23">
            <text:p><text:s/>-<text:s text:c="3"/></text:p>
          </table:table-cell>
          <table:table-cell office:value-type="float" office:value="0" table:formula="msoxl:=SUM(H52+H53)" table:style-name="ce23">
            <text:p><text:s/>-<text:s text:c="3"/></text:p>
          </table:table-cell>
          <table:table-cell office:value-type="float" office:value="0" table:formula="msoxl:=SUM(I52+I53)" table:style-name="ce23">
            <text:p><text:s/>-<text:s text:c="3"/></text:p>
          </table:table-cell>
          <table:table-cell office:value-type="float" office:value="0" table:formula="msoxl:=SUM(J52+J53)" table:style-name="ce23">
            <text:p><text:s/>-<text:s text:c="3"/></text:p>
          </table:table-cell>
          <table:table-cell office:value-type="float" office:value="0" table:formula="msoxl:=SUM(K52+K53)" table:style-name="ce23">
            <text:p><text:s/>-<text:s text:c="3"/></text:p>
          </table:table-cell>
          <table:table-cell office:value-type="float" office:value="0" table:formula="msoxl:=H51-I51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2-I52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3-I53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BTOTAL COM REFINANCIAMENTO (XIII)= (XI + XII)</text:p>
          </table:table-cell>
          <table:table-cell office:value-type="float" office:value="142835683" table:formula="msoxl:=G46+G47" table:style-name="ce27">
            <text:p><text:s/>142.835.683,00<text:s/></text:p>
          </table:table-cell>
          <table:table-cell office:value-type="float" office:value="142835683" table:formula="msoxl:=H46+H47" table:style-name="ce27">
            <text:p><text:s/>142.835.683,00<text:s/></text:p>
          </table:table-cell>
          <table:table-cell office:value-type="float" office:value="0" table:formula="msoxl:=I46+I47" table:style-name="ce27">
            <text:p><text:s/>-<text:s text:c="3"/></text:p>
          </table:table-cell>
          <table:table-cell office:value-type="float" office:value="0" table:formula="msoxl:=J46+J47" table:style-name="ce27">
            <text:p><text:s/>-<text:s text:c="3"/></text:p>
          </table:table-cell>
          <table:table-cell office:value-type="float" office:value="0" table:formula="msoxl:=K46+K47" table:style-name="ce27">
            <text:p><text:s/>-<text:s text:c="3"/></text:p>
          </table:table-cell>
          <table:table-cell office:value-type="float" office:value="142835683" table:formula="msoxl:=(H54-I54)" table:style-name="ce28">
            <text:p><text:s/>142.835.683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perávit (XIII)</text:p>
          </table:table-cell>
          <table:table-cell office:value-type="float" office:value="0" table:formula="msoxl:=IF(G27&gt;G54,G27-G54,0)" table:style-name="ce28">
            <text:p><text:s/>-<text:s text:c="3"/></text:p>
          </table:table-cell>
          <table:table-cell office:value-type="float" office:value="0" table:formula="msoxl:=IF(H27&gt;H54,H27-H54,0)" table:style-name="ce28">
            <text:p><text:s/>-<text:s text:c="3"/></text:p>
          </table:table-cell>
          <table:table-cell office:value-type="float" office:value="31218183.589999996" table:formula="msoxl:=IF(J27&gt;I54,J27-I54,0)" table:style-name="ce28">
            <text:p><text:s/>31.218.183,59<text:s/></text:p>
          </table:table-cell>
          <table:table-cell table:number-columns-repeated="3" table:style-name="ce39"/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TOTAL (XIV) = (XII + XIII)</text:p>
          </table:table-cell>
          <table:table-cell office:value-type="float" office:value="142835683" table:formula="msoxl:=G54+G55" table:style-name="ce27">
            <text:p><text:s/>142.835.683,00<text:s/></text:p>
          </table:table-cell>
          <table:table-cell office:value-type="float" office:value="142835683" table:formula="msoxl:=H54+H55" table:style-name="ce27">
            <text:p><text:s/>142.835.683,00<text:s/></text:p>
          </table:table-cell>
          <table:table-cell office:value-type="float" office:value="31218183.589999996" table:formula="msoxl:=I54+I55" table:style-name="ce27">
            <text:p><text:s/>31.218.183,59<text:s/></text:p>
          </table:table-cell>
          <table:table-cell office:value-type="float" office:value="0" table:formula="msoxl:=J54+J55" table:style-name="ce27">
            <text:p><text:s/>-<text:s text:c="3"/></text:p>
          </table:table-cell>
          <table:table-cell office:value-type="float" office:value="0" table:formula="msoxl:=K54+K55" table:style-name="ce27">
            <text:p><text:s/>-<text:s text:c="3"/></text:p>
          </table:table-cell>
          <table:table-cell office:value-type="float" office:value="111617499.41" table:formula="msoxl:=(H56-I56)" table:style-name="ce28">
            <text:p><text:s/>111.617.499,41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9">
            <text:p>Reserva do RPPS</text:p>
          </table:table-cell>
          <table:table-cell table:number-columns-repeated="6" table:style-name="ce29"/>
          <table:table-cell table:number-columns-repeated="16372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6">
            <text:p>Notas Explicativas:</text:p>
          </table:table-cell>
          <table:table-cell table:number-columns-repeated="16378" table:style-name="ce16"/>
        </table:table-row>
        <table:table-row table:style-name="ro2">
          <table:table-cell table:number-columns-repeated="5"/>
          <table:table-cell office:value-type="string" table:number-columns-spanned="7" table:number-rows-spanned="3" table:style-name="ce99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59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59"/>
          <table:table-cell table:number-columns-repeated="16371"/>
        </table:table-row>
        <table:table-row table:style-name="ro6">
          <table:table-cell table:number-columns-repeated="5"/>
          <table:covered-table-cell/>
          <table:covered-table-cell table:number-columns-repeated="6"/>
          <table:table-cell table:style-name="ce59"/>
          <table:table-cell table:number-columns-repeated="16371"/>
        </table:table-row>
        <table:table-row table:style-name="ro2">
          <table:table-cell table:number-columns-repeated="5"/>
          <table:table-cell table:number-columns-repeated="8" table:style-name="ce59"/>
          <table:table-cell table:number-columns-repeated="16371"/>
        </table:table-row>
        <table:table-row table:style-name="ro2">
          <table:table-cell table:number-columns-repeated="5"/>
          <table:table-cell office:value-type="string" table:number-columns-spanned="7" table:number-rows-spanned="2" table:style-name="ce98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4">;<text:s/></text:span></text:p>
          </table:table-cell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4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style-name="ce57"/>
          <table:table-cell table:number-columns-repeated="6" table:style-name="ce58"/>
          <table:table-cell table:style-name="ce47"/>
          <table:table-cell table:number-columns-repeated="16371"/>
        </table:table-row>
        <table:table-row table:number-rows-repeated="2" table:style-name="ro2">
          <table:table-cell table:number-columns-repeated="5"/>
          <table:table-cell table:number-columns-repeated="8" table:style-name="ce47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5"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40"/>
          <table:table-cell table:style-name="ce42"/>
          <table:table-cell table:style-name="ce41"/>
          <table:table-cell table:number-columns-repeated="16371"/>
        </table:table-row>
        <table:table-row table:number-rows-repeated="1048498" table:style-name="ro3">
          <table:table-cell table:number-columns-repeated="16384"/>
        </table:table-row>
      </table:table>
      <table:table table:name="Balanço_Orçamentário_fevereiro" table:style-name="ta3">
        <table:table-column table:style-name="co14" table:default-cell-style-name="ce16"/>
        <table:table-column table:style-name="co8" table:number-columns-repeated="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8" table:number-columns-repeated="16372" table:default-cell-style-name="ce16"/>
        <table:table-row table:number-rows-repeated="2" table:style-name="ro3">
          <table:table-cell table:number-columns-repeated="5"/>
          <table:table-cell table:number-columns-repeated="5" table:style-name="ce17"/>
          <table:table-cell table:number-columns-repeated="16374" table:style-name="ce16"/>
        </table:table-row>
        <table:table-row table:style-name="ro4">
          <table:table-cell table:number-columns-repeated="5"/>
          <table:table-cell office:value-type="string" table:style-name="ce18">
            <text:p>RECEITAS ORÇAMENTÁRIAS</text:p>
          </table:table-cell>
          <table:table-cell office:value-type="string" table:style-name="ce19">
            <text:p>Previsão Inicial (a)</text:p>
          </table:table-cell>
          <table:table-cell office:value-type="string" table:number-columns-spanned="2" table:number-rows-spanned="1" table:style-name="ce128">
            <text:p>Previsão Atualizada (b)</text:p>
          </table:table-cell>
          <table:covered-table-cell/>
          <table:table-cell office:value-type="string" table:number-columns-spanned="2" table:number-rows-spanned="1" table:style-name="ce128">
            <text:p>Receitas Realizadas ( c )</text:p>
          </table:table-cell>
          <table:covered-table-cell/>
          <table:table-cell office:value-type="string" table:style-name="ce19">
            <text:p>Saldo d= (c-b)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Correntes (I)</text:p>
          </table:table-cell>
          <table:table-cell office:value-type="float" office:value="142835683" table:formula="msoxl:=SUM(G5:G12)" table:style-name="ce21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126">
            <text:p><text:s/>142.835.683,00<text:s/></text:p>
          </table:table-cell>
          <table:covered-table-cell/>
          <table:table-cell office:value-type="float" office:value="35898974.32" table:formula="msoxl:=SUM(J5:K12)" table:number-columns-spanned="2" table:number-rows-spanned="1" table:style-name="ce126">
            <text:p><text:s/>35.898.974,32<text:s/></text:p>
          </table:table-cell>
          <table:covered-table-cell/>
          <table:table-cell office:value-type="float" office:value="-106936708.68000001" table:formula="msoxl:=J4-H4" table:style-name="ce21">
            <text:p>-106.936.708,68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Tributária</text:p>
          </table:table-cell>
          <table:table-cell office:value-type="float" office:value="78377401" table:style-name="ce23">
            <text:p><text:s/>78.377.401,00<text:s/></text:p>
          </table:table-cell>
          <table:table-cell office:value-type="float" office:value="78377401" table:number-columns-spanned="2" table:number-rows-spanned="1" table:style-name="ce124">
            <text:p><text:s/>78.377.401,00<text:s/></text:p>
          </table:table-cell>
          <table:covered-table-cell/>
          <table:table-cell office:value-type="float" office:value="20937421.25" table:formula="msoxl:=Balanço_Orçamentário_janeiro!J5:K5+Arrecadação!E3" table:number-columns-spanned="2" table:number-rows-spanned="1" table:style-name="ce124">
            <text:p><text:s/>20.937.421,25<text:s/></text:p>
          </table:table-cell>
          <table:covered-table-cell/>
          <table:table-cell office:value-type="float" office:value="-57439979.75" table:formula="msoxl:=J5-H5" table:style-name="ce23">
            <text:p>-57.439.979,75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Contrib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6-H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Patrimonial</text:p>
          </table:table-cell>
          <table:table-cell office:value-type="float" office:value="61894248" table:style-name="ce23">
            <text:p><text:s/>61.894.248,00<text:s/></text:p>
          </table:table-cell>
          <table:table-cell office:value-type="float" office:value="61894248" table:number-columns-spanned="2" table:number-rows-spanned="1" table:style-name="ce124">
            <text:p><text:s/>61.894.248,00<text:s/></text:p>
          </table:table-cell>
          <table:covered-table-cell/>
          <table:table-cell office:value-type="float" office:value="9956073.7999999989" table:formula="msoxl:=Balanço_Orçamentário_janeiro!J7:K7+Arrecadação!E26" table:number-columns-spanned="2" table:number-rows-spanned="1" table:style-name="ce124">
            <text:p><text:s/>9.956.073,80<text:s/></text:p>
          </table:table-cell>
          <table:covered-table-cell/>
          <table:table-cell office:value-type="float" office:value="-51938174.200000003" table:formula="msoxl:=J7-H7" table:style-name="ce23">
            <text:p>-51.938.174,2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Agropecu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8-H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Industri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9-H9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Serviços</text:p>
          </table:table-cell>
          <table:table-cell office:value-type="float" office:value="2564034" table:style-name="ce23">
            <text:p><text:s/>2.564.034,00<text:s/></text:p>
          </table:table-cell>
          <table:table-cell office:value-type="float" office:value="2564034" table:number-columns-spanned="2" table:number-rows-spanned="1" table:style-name="ce124">
            <text:p><text:s/>2.564.034,00<text:s/></text:p>
          </table:table-cell>
          <table:covered-table-cell/>
          <table:table-cell office:value-type="float" office:value="1113424.23" table:formula="msoxl:=Balanço_Orçamentário_janeiro!J10:K10+Arrecadação!E29" table:number-columns-spanned="2" table:number-rows-spanned="1" table:style-name="ce124">
            <text:p><text:s/>1.113.424,23<text:s/></text:p>
          </table:table-cell>
          <table:covered-table-cell/>
          <table:table-cell office:value-type="float" office:value="-1450609.77" table:formula="msoxl:=J10-H10" table:style-name="ce23">
            <text:p>-1.450.609,77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1-H1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3892055.0399999996" table:formula="msoxl:=Balanço_Orçamentário_janeiro!J12:K12+Arrecadação!E33" table:number-columns-spanned="2" table:number-rows-spanned="1" table:style-name="ce124">
            <text:p><text:s/>3.892.055,04<text:s/></text:p>
          </table:table-cell>
          <table:covered-table-cell/>
          <table:table-cell office:value-type="float" office:value="3892055.0399999996" table:formula="msoxl:=J12-H12" table:style-name="ce23">
            <text:p><text:s/>3.892.055,04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de Capital (II)</text:p>
          </table:table-cell>
          <table:table-cell office:value-type="float" office:value="0" table:formula="msoxl:=SUM(G14:G18)" table:style-name="ce21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13-H13" table:style-name="ce21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4-H1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lienação de B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5-H1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mortizações de Empréstim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6-H1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7-H17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8-H1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SUBTOTAL DAS RECEITAS (III) = (I + II)</text:p>
          </table:table-cell>
          <table:table-cell office:value-type="float" office:value="142835683" table:formula="msoxl:=G4+G13" table:style-name="ce24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130">
            <text:p><text:s/>142.835.683,00<text:s/></text:p>
          </table:table-cell>
          <table:covered-table-cell/>
          <table:table-cell office:value-type="float" office:value="35898974.32" table:formula="msoxl:=J4+J13" table:number-columns-spanned="2" table:number-rows-spanned="1" table:style-name="ce130">
            <text:p><text:s/>35.898.974,32<text:s/></text:p>
          </table:table-cell>
          <table:covered-table-cell/>
          <table:table-cell office:value-type="float" office:value="-106936708.68000001" table:formula="msoxl:=J19-H19" table:style-name="ce21">
            <text:p>-106.936.708,68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Operações de Crédito / Refinanciamento (IV)</text:p>
          </table:table-cell>
          <table:table-cell office:value-type="float" office:value="0" table:formula="msoxl:=G21+G24" table:style-name="ce21">
            <text:p><text:s/>-<text:s text:c="3"/></text:p>
          </table:table-cell>
          <table:table-cell office:value-type="float" office:value="0" table:formula="msoxl:=H21+H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0-H20" table:style-name="ce21">
            <text:p><text:s/>-<text:s text:c="3"/></text:p>
          </table:table-cell>
          <table:table-cell table:number-columns-repeated="16372"/>
        </table:table-row>
        <table:table-row table:style-name="ro5">
          <table:table-cell table:number-columns-repeated="5"/>
          <table:table-cell office:value-type="string" table:style-name="ce25">
            <text:p>Operações de Crédito Internas</text:p>
          </table:table-cell>
          <table:table-cell office:value-type="float" office:value="0" table:formula="msoxl:=SUM(G22:G23)" table:style-name="ce2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1-H2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2-H22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3-H23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5">
            <text:p>Operações de Crédito Extern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4-H2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5-H2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6-H2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SUBTOTAL COM REFINANCIAMENTO (V) = (III + IV)</text:p>
          </table:table-cell>
          <table:table-cell office:value-type="float" office:value="142835683" table:formula="msoxl:=G20+G19" table:style-name="ce27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125">
            <text:p><text:s/>142.835.683,00<text:s/></text:p>
          </table:table-cell>
          <table:covered-table-cell/>
          <table:table-cell office:value-type="float" office:value="35898974.32" table:formula="msoxl:=J20+J19" table:number-columns-spanned="2" table:number-rows-spanned="1" table:style-name="ce125">
            <text:p><text:s/>35.898.974,32<text:s/></text:p>
          </table:table-cell>
          <table:covered-table-cell/>
          <table:table-cell office:value-type="float" office:value="-106936708.68000001" table:formula="msoxl:=J27-H27" table:style-name="ce27">
            <text:p>-106.936.708,68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Déficit (VI)</text:p>
          </table:table-cell>
          <table:table-cell office:value-type="float" office:value="0" table:formula="msoxl:=IF(G27&gt;G54,0,G54-G27)" table:style-name="ce28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106936698.68000001" table:formula="msoxl:=IF(J27&gt;I54,0,I54-J27)" table:number-columns-spanned="2" table:number-rows-spanned="1" table:style-name="ce127">
            <text:p><text:s/>106.936.698,68<text:s/></text:p>
          </table:table-cell>
          <table:covered-table-cell/>
          <table:table-cell office:value-type="float" office:value="106936698.68000001" table:formula="msoxl:=J28-H28" table:style-name="ce27">
            <text:p><text:s/>106.936.698,68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9">
            <text:p>TOTAL (VII) = (V + VI)</text:p>
          </table:table-cell>
          <table:table-cell office:value-type="float" office:value="142835683" table:formula="msoxl:=G27+G28" table:style-name="ce27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131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131">
            <text:p><text:s/>142.835.673,00<text:s/></text:p>
          </table:table-cell>
          <table:covered-table-cell/>
          <table:table-cell office:value-type="float" office:value="-10" table:formula="msoxl:=J29-H29" table:style-name="ce30">
            <text:p>-10,0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number-columns-spanned="1" table:number-rows-spanned="2" table:style-name="ce129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11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110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1">
            <text:p>Recursos Arrecadados em Exercícios Anteriores</text:p>
          </table:table-cell>
          <table:table-cell table:style-name="ce53"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table:style-name="ce31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Superávit Financeiro</text:p>
          </table:table-cell>
          <table:table-cell table:style-name="ce22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2">
            <text:p>Reabertura de Créditos Adicionais</text:p>
          </table:table-cell>
          <table:table-cell table:style-name="ce33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8">
            <text:p>DESPESAS ORÇAMENTÁRIAS</text:p>
          </table:table-cell>
          <table:table-cell office:value-type="string" table:style-name="ce18">
            <text:p>Dotação Inicial (e)</text:p>
          </table:table-cell>
          <table:table-cell office:value-type="string" table:style-name="ce18">
            <text:p>Dotação Atualizada (f)</text:p>
          </table:table-cell>
          <table:table-cell office:value-type="string" table:style-name="ce18">
            <text:p>Despesas Empenhadas (g)</text:p>
          </table:table-cell>
          <table:table-cell office:value-type="string" table:style-name="ce18">
            <text:p>Despesas Liquidadas (h)</text:p>
          </table:table-cell>
          <table:table-cell office:value-type="string" table:style-name="ce18">
            <text:p>Despesas Pagas (i)</text:p>
          </table:table-cell>
          <table:table-cell office:value-type="string" table:style-name="ce18">
            <text:p>Saldo da dotação (j) =(f-g)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Correntes (VIII)</text:p>
          </table:table-cell>
          <table:table-cell office:value-type="float" office:value="142835683" table:formula="msoxl:=SUM(G38:G40)" table:style-name="ce28">
            <text:p><text:s/>142.835.683,00<text:s/></text:p>
          </table:table-cell>
          <table:table-cell office:value-type="float" office:value="142835683" table:formula="msoxl:=SUM(H38:H40)" table:style-name="ce28">
            <text:p><text:s/>142.835.683,00<text:s/></text:p>
          </table:table-cell>
          <table:table-cell office:value-type="float" office:value="142835673" table:formula="msoxl:=SUM(I38:I40)" table:style-name="ce28">
            <text:p><text:s/>142.835.673,00<text:s/></text:p>
          </table:table-cell>
          <table:table-cell office:value-type="float" office:value="17140281" table:formula="msoxl:=SUM(J38:J40)" table:style-name="ce28">
            <text:p><text:s/>17.140.281,00<text:s/></text:p>
          </table:table-cell>
          <table:table-cell office:value-type="float" office:value="0" table:formula="msoxl:=SUM(K38:K40)" table:style-name="ce28">
            <text:p><text:s/>-<text:s text:c="3"/></text:p>
          </table:table-cell>
          <table:table-cell office:value-type="float" office:value="10" table:formula="msoxl:=H37-I37" table:style-name="ce2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Pessoal e Encargos Socia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8-I3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Juros e Encargos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9-I39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Outras Despesas Correntes</text:p>
          </table:table-cell>
          <table:table-cell office:value-type="float" office:value="142835683" table:style-name="ce23">
            <text:p><text:s/>142.835.683,00<text:s/></text:p>
          </table:table-cell>
          <table:table-cell office:value-type="float" office:value="142835683" table:style-name="ce34">
            <text:p><text:s/>142.835.683,00<text:s/></text:p>
          </table:table-cell>
          <table:table-cell office:value-type="float" office:value="142835673" table:formula="msoxl:=Despesas!D4" table:style-name="ce23">
            <text:p><text:s/>142.835.673,00<text:s/></text:p>
          </table:table-cell>
          <table:table-cell office:value-type="float" office:value="17140281" table:formula="msoxl:=Despesas!E4" table:style-name="ce23">
            <text:p><text:s/>17.140.28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" table:formula="msoxl:=H40-I40" table:style-name="ce34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de Capital (IX)</text:p>
          </table:table-cell>
          <table:table-cell office:value-type="float" office:value="0" table:formula="msoxl:=SUM(G42:G44)" table:style-name="ce35">
            <text:p><text:s/>-<text:s text:c="3"/></text:p>
          </table:table-cell>
          <table:table-cell office:value-type="float" office:value="0" table:formula="msoxl:=SUM(H42:H44)" table:style-name="ce35">
            <text:p><text:s/>-<text:s text:c="3"/></text:p>
          </table:table-cell>
          <table:table-cell office:value-type="float" office:value="0" table:formula="msoxl:=SUM(I42:I44)" table:style-name="ce35">
            <text:p><text:s/>-<text:s text:c="3"/></text:p>
          </table:table-cell>
          <table:table-cell office:value-type="float" office:value="0" table:formula="msoxl:=SUM(J42:J44)" table:style-name="ce35">
            <text:p><text:s/>-<text:s text:c="3"/></text:p>
          </table:table-cell>
          <table:table-cell office:value-type="float" office:value="0" table:formula="msoxl:=SUM(K42:K44)" table:style-name="ce35">
            <text:p><text:s/>-<text:s text:c="3"/></text:p>
          </table:table-cell>
          <table:table-cell office:value-type="float" office:value="0" table:formula="msoxl:=H41-I41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stiment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2-I42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rsões Financeir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3-I43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Amortização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4-I44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Reserva de Contingência (X)</text:p>
          </table:table-cell>
          <table:table-cell table:number-columns-repeated="5" table:style-name="ce26"/>
          <table:table-cell office:value-type="float" office:value="0" table:formula="msoxl:=H45-I45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7">
            <text:p>SUBTOTAL DAS DESPESAS (XI)=(VIII+IX+X)</text:p>
          </table:table-cell>
          <table:table-cell office:value-type="float" office:value="142835683" table:formula="msoxl:=G37+G41+G45" table:style-name="ce38">
            <text:p><text:s/>142.835.683,00<text:s/></text:p>
          </table:table-cell>
          <table:table-cell office:value-type="float" office:value="142835683" table:formula="msoxl:=H37+H41+H45" table:style-name="ce38">
            <text:p><text:s/>142.835.683,00<text:s/></text:p>
          </table:table-cell>
          <table:table-cell office:value-type="float" office:value="142835673" table:formula="msoxl:=I37+I41+I45" table:style-name="ce38">
            <text:p><text:s/>142.835.673,00<text:s/></text:p>
          </table:table-cell>
          <table:table-cell office:value-type="float" office:value="17140281" table:formula="msoxl:=J37+J41+J45" table:style-name="ce38">
            <text:p><text:s/>17.140.281,00<text:s/></text:p>
          </table:table-cell>
          <table:table-cell office:value-type="float" office:value="0" table:formula="msoxl:=K37+K41+K45" table:style-name="ce38">
            <text:p><text:s/>-<text:s text:c="3"/></text:p>
          </table:table-cell>
          <table:table-cell office:value-type="float" office:value="10" table:formula="msoxl:=H46-I46" table:style-name="ce3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Amortização da Dívida/ Refinanciamento (XII)</text:p>
          </table:table-cell>
          <table:table-cell office:value-type="float" office:value="0" table:formula="msoxl:=G48+G51" table:style-name="ce28">
            <text:p><text:s/>-<text:s text:c="3"/></text:p>
          </table:table-cell>
          <table:table-cell office:value-type="float" office:value="0" table:formula="msoxl:=H48+H51" table:style-name="ce28">
            <text:p><text:s/>-<text:s text:c="3"/></text:p>
          </table:table-cell>
          <table:table-cell office:value-type="float" office:value="0" table:formula="msoxl:=I48+I51" table:style-name="ce28">
            <text:p><text:s/>-<text:s text:c="3"/></text:p>
          </table:table-cell>
          <table:table-cell office:value-type="float" office:value="0" table:formula="msoxl:=J48+J51" table:style-name="ce28">
            <text:p><text:s/>-<text:s text:c="3"/></text:p>
          </table:table-cell>
          <table:table-cell office:value-type="float" office:value="0" table:formula="msoxl:=K48+K51" table:style-name="ce28">
            <text:p><text:s/>-<text:s text:c="3"/></text:p>
          </table:table-cell>
          <table:table-cell office:value-type="float" office:value="0" table:formula="msoxl:=H47-I47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Amortização da Dívida Interna</text:p>
          </table:table-cell>
          <table:table-cell office:value-type="float" office:value="0" table:formula="msoxl:=SUM(G49:G50)" table:style-name="ce23">
            <text:p><text:s/>-<text:s text:c="3"/></text:p>
          </table:table-cell>
          <table:table-cell office:value-type="float" office:value="0" table:formula="msoxl:=SUM(H49:H50)" table:style-name="ce23">
            <text:p><text:s/>-<text:s text:c="3"/></text:p>
          </table:table-cell>
          <table:table-cell office:value-type="float" office:value="0" table:formula="msoxl:=SUM(I49:I50)" table:style-name="ce23">
            <text:p><text:s/>-<text:s text:c="3"/></text:p>
          </table:table-cell>
          <table:table-cell office:value-type="float" office:value="0" table:formula="msoxl:=SUM(J49:J50)" table:style-name="ce23">
            <text:p><text:s/>-<text:s text:c="3"/></text:p>
          </table:table-cell>
          <table:table-cell office:value-type="float" office:value="0" table:formula="msoxl:=SUM(K49:K50)" table:style-name="ce23">
            <text:p><text:s/>-<text:s text:c="3"/></text:p>
          </table:table-cell>
          <table:table-cell office:value-type="float" office:value="0" table:formula="msoxl:=H48-I4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9-I49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0-I50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5">
            <text:p>Amortização da Dívida Externa</text:p>
          </table:table-cell>
          <table:table-cell office:value-type="float" office:value="0" table:formula="msoxl:=SUM(G52+G53)" table:style-name="ce23">
            <text:p><text:s/>-<text:s text:c="3"/></text:p>
          </table:table-cell>
          <table:table-cell office:value-type="float" office:value="0" table:formula="msoxl:=SUM(H52+H53)" table:style-name="ce23">
            <text:p><text:s/>-<text:s text:c="3"/></text:p>
          </table:table-cell>
          <table:table-cell office:value-type="float" office:value="0" table:formula="msoxl:=SUM(I52+I53)" table:style-name="ce23">
            <text:p><text:s/>-<text:s text:c="3"/></text:p>
          </table:table-cell>
          <table:table-cell office:value-type="float" office:value="0" table:formula="msoxl:=SUM(J52+J53)" table:style-name="ce23">
            <text:p><text:s/>-<text:s text:c="3"/></text:p>
          </table:table-cell>
          <table:table-cell office:value-type="float" office:value="0" table:formula="msoxl:=SUM(K52+K53)" table:style-name="ce23">
            <text:p><text:s/>-<text:s text:c="3"/></text:p>
          </table:table-cell>
          <table:table-cell office:value-type="float" office:value="0" table:formula="msoxl:=H51-I51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2-I52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3-I53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BTOTAL COM REFINANCIAMENTO (XIII)= (XI + XII)</text:p>
          </table:table-cell>
          <table:table-cell office:value-type="float" office:value="142835683" table:formula="msoxl:=G46+G47" table:style-name="ce27">
            <text:p><text:s/>142.835.683,00<text:s/></text:p>
          </table:table-cell>
          <table:table-cell office:value-type="float" office:value="142835683" table:formula="msoxl:=H46+H47" table:style-name="ce27">
            <text:p><text:s/>142.835.683,00<text:s/></text:p>
          </table:table-cell>
          <table:table-cell office:value-type="float" office:value="142835673" table:formula="msoxl:=I46+I47" table:style-name="ce27">
            <text:p><text:s/>142.835.673,00<text:s/></text:p>
          </table:table-cell>
          <table:table-cell office:value-type="float" office:value="17140281" table:formula="msoxl:=J46+J47" table:style-name="ce27">
            <text:p><text:s/>17.140.281,00<text:s/></text:p>
          </table:table-cell>
          <table:table-cell office:value-type="float" office:value="0" table:formula="msoxl:=K46+K47" table:style-name="ce27">
            <text:p><text:s/>-<text:s text:c="3"/></text:p>
          </table:table-cell>
          <table:table-cell office:value-type="float" office:value="10" table:formula="msoxl:=(H54-I54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perávit (XIII)</text:p>
          </table:table-cell>
          <table:table-cell office:value-type="float" office:value="0" table:formula="msoxl:=IF(G27&gt;G54,G27-G54,0)" table:style-name="ce28">
            <text:p><text:s/>-<text:s text:c="3"/></text:p>
          </table:table-cell>
          <table:table-cell office:value-type="float" office:value="0" table:formula="msoxl:=IF(H27&gt;H54,H27-H54,0)" table:style-name="ce28">
            <text:p><text:s/>-<text:s text:c="3"/></text:p>
          </table:table-cell>
          <table:table-cell office:value-type="float" office:value="0" table:formula="msoxl:=IF(J27&gt;I54,J27-I54,0)" table:style-name="ce28">
            <text:p><text:s/>-<text:s text:c="3"/></text:p>
          </table:table-cell>
          <table:table-cell table:number-columns-repeated="3" table:style-name="ce39"/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TOTAL (XIV) = (XII + XIII)</text:p>
          </table:table-cell>
          <table:table-cell office:value-type="float" office:value="142835683" table:formula="msoxl:=G54+G55" table:style-name="ce27">
            <text:p><text:s/>142.835.683,00<text:s/></text:p>
          </table:table-cell>
          <table:table-cell office:value-type="float" office:value="142835683" table:formula="msoxl:=H54+H55" table:style-name="ce27">
            <text:p><text:s/>142.835.683,00<text:s/></text:p>
          </table:table-cell>
          <table:table-cell office:value-type="float" office:value="142835673" table:formula="msoxl:=I54+I55" table:style-name="ce27">
            <text:p><text:s/>142.835.673,00<text:s/></text:p>
          </table:table-cell>
          <table:table-cell office:value-type="float" office:value="17140281" table:formula="msoxl:=J54+J55" table:style-name="ce27">
            <text:p><text:s/>17.140.281,00<text:s/></text:p>
          </table:table-cell>
          <table:table-cell office:value-type="float" office:value="0" table:formula="msoxl:=K54+K55" table:style-name="ce27">
            <text:p><text:s/>-<text:s text:c="3"/></text:p>
          </table:table-cell>
          <table:table-cell office:value-type="float" office:value="10" table:formula="msoxl:=(H56-I56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9">
            <text:p>Reserva do RPPS</text:p>
          </table:table-cell>
          <table:table-cell table:number-columns-repeated="6" table:style-name="ce29"/>
          <table:table-cell table:number-columns-repeated="16372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6">
            <text:p>Notas Explicativas:</text:p>
          </table:table-cell>
          <table:table-cell table:number-columns-repeated="16378" table:style-name="ce16"/>
        </table:table-row>
        <table:table-row table:style-name="ro2">
          <table:table-cell table:number-columns-repeated="5"/>
          <table:table-cell office:value-type="string" table:number-columns-spanned="7" table:number-rows-spanned="3" table:style-name="ce99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62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2"/>
          <table:table-cell table:number-columns-repeated="16371"/>
        </table:table-row>
        <table:table-row table:style-name="ro7">
          <table:table-cell table:number-columns-repeated="5"/>
          <table:covered-table-cell/>
          <table:covered-table-cell table:number-columns-repeated="6"/>
          <table:table-cell table:style-name="ce62"/>
          <table:table-cell table:number-columns-repeated="16371"/>
        </table:table-row>
        <table:table-row table:style-name="ro2">
          <table:table-cell table:number-columns-repeated="5"/>
          <table:table-cell table:number-columns-repeated="8" table:style-name="ce62"/>
          <table:table-cell table:number-columns-repeated="16371"/>
        </table:table-row>
        <table:table-row table:style-name="ro2">
          <table:table-cell table:number-columns-repeated="5"/>
          <table:table-cell office:value-type="string" table:number-columns-spanned="7" table:number-rows-spanned="2" table:style-name="ce98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4">;<text:s/></text:span></text:p>
          </table:table-cell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61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style-name="ce57"/>
          <table:table-cell table:number-columns-repeated="6" table:style-name="ce58"/>
          <table:table-cell table:style-name="ce47"/>
          <table:table-cell table:number-columns-repeated="16371"/>
        </table:table-row>
        <table:table-row table:number-rows-repeated="2" table:style-name="ro2">
          <table:table-cell table:number-columns-repeated="5"/>
          <table:table-cell table:number-columns-repeated="8" table:style-name="ce47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5"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40"/>
          <table:table-cell table:style-name="ce42"/>
          <table:table-cell table:style-name="ce41"/>
          <table:table-cell table:number-columns-repeated="16371"/>
        </table:table-row>
        <table:table-row table:number-rows-repeated="1048498" table:style-name="ro3">
          <table:table-cell table:number-columns-repeated="16384"/>
        </table:table-row>
      </table:table>
      <table:table table:name="Balanço_Orçamentário_março" table:style-name="ta3">
        <table:table-column table:style-name="co14" table:default-cell-style-name="ce16"/>
        <table:table-column table:style-name="co8" table:number-columns-repeated="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8" table:number-columns-repeated="16372" table:default-cell-style-name="ce16"/>
        <table:table-row table:number-rows-repeated="2" table:style-name="ro3">
          <table:table-cell table:number-columns-repeated="5"/>
          <table:table-cell table:number-columns-repeated="5" table:style-name="ce17"/>
          <table:table-cell table:number-columns-repeated="16374" table:style-name="ce16"/>
        </table:table-row>
        <table:table-row table:style-name="ro4">
          <table:table-cell table:number-columns-repeated="5"/>
          <table:table-cell office:value-type="string" table:style-name="ce18">
            <text:p>RECEITAS ORÇAMENTÁRIAS</text:p>
          </table:table-cell>
          <table:table-cell office:value-type="string" table:style-name="ce19">
            <text:p>Previsão Inicial (a)</text:p>
          </table:table-cell>
          <table:table-cell office:value-type="string" table:number-columns-spanned="2" table:number-rows-spanned="1" table:style-name="ce128">
            <text:p>Previsão Atualizada (b)</text:p>
          </table:table-cell>
          <table:covered-table-cell/>
          <table:table-cell office:value-type="string" table:number-columns-spanned="2" table:number-rows-spanned="1" table:style-name="ce128">
            <text:p>Receitas Realizadas ( c )</text:p>
          </table:table-cell>
          <table:covered-table-cell/>
          <table:table-cell office:value-type="string" table:style-name="ce19">
            <text:p>Saldo d= (c-b)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Correntes (I)</text:p>
          </table:table-cell>
          <table:table-cell office:value-type="float" office:value="142835683" table:formula="msoxl:=SUM(G5:G12)" table:style-name="ce21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126">
            <text:p><text:s/>142.835.683,00<text:s/></text:p>
          </table:table-cell>
          <table:covered-table-cell/>
          <table:table-cell office:value-type="float" office:value="47789837.399999999" table:formula="msoxl:=SUM(J5:K12)" table:number-columns-spanned="2" table:number-rows-spanned="1" table:style-name="ce126">
            <text:p><text:s/>47.789.837,40<text:s/></text:p>
          </table:table-cell>
          <table:covered-table-cell/>
          <table:table-cell office:value-type="float" office:value="-95045845.599999994" table:formula="msoxl:=J4-H4" table:style-name="ce21">
            <text:p>-95.045.845,6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Tributária</text:p>
          </table:table-cell>
          <table:table-cell office:value-type="float" office:value="78377401" table:style-name="ce23">
            <text:p><text:s/>78.377.401,00<text:s/></text:p>
          </table:table-cell>
          <table:table-cell office:value-type="float" office:value="78377401" table:number-columns-spanned="2" table:number-rows-spanned="1" table:style-name="ce124">
            <text:p><text:s/>78.377.401,00<text:s/></text:p>
          </table:table-cell>
          <table:covered-table-cell/>
          <table:table-cell office:value-type="float" office:value="26039487" table:formula="msoxl:=Balanço_Orçamentário_fevereiro!J5:K5+Arrecadação!F3" table:number-columns-spanned="2" table:number-rows-spanned="1" table:style-name="ce124">
            <text:p><text:s/>26.039.487,00<text:s/></text:p>
          </table:table-cell>
          <table:covered-table-cell/>
          <table:table-cell office:value-type="float" office:value="-52337914" table:formula="msoxl:=J5-H5" table:style-name="ce23">
            <text:p>-52.337.914,0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Contrib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6-H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Patrimonial</text:p>
          </table:table-cell>
          <table:table-cell office:value-type="float" office:value="61894248" table:style-name="ce23">
            <text:p><text:s/>61.894.248,00<text:s/></text:p>
          </table:table-cell>
          <table:table-cell office:value-type="float" office:value="61894248" table:number-columns-spanned="2" table:number-rows-spanned="1" table:style-name="ce124">
            <text:p><text:s/>61.894.248,00<text:s/></text:p>
          </table:table-cell>
          <table:covered-table-cell/>
          <table:table-cell office:value-type="float" office:value="15427265.219999999" table:formula="msoxl:=Balanço_Orçamentário_fevereiro!J7:K7+Arrecadação!F26" table:number-columns-spanned="2" table:number-rows-spanned="1" table:style-name="ce124">
            <text:p><text:s/>15.427.265,22<text:s/></text:p>
          </table:table-cell>
          <table:covered-table-cell/>
          <table:table-cell office:value-type="float" office:value="-46466982.780000001" table:formula="msoxl:=J7-H7" table:style-name="ce23">
            <text:p>-46.466.982,78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Agropecu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8-H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Industri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9-H9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Serviços</text:p>
          </table:table-cell>
          <table:table-cell office:value-type="float" office:value="2564034" table:style-name="ce23">
            <text:p><text:s/>2.564.034,00<text:s/></text:p>
          </table:table-cell>
          <table:table-cell office:value-type="float" office:value="2564034" table:number-columns-spanned="2" table:number-rows-spanned="1" table:style-name="ce124">
            <text:p><text:s/>2.564.034,00<text:s/></text:p>
          </table:table-cell>
          <table:covered-table-cell/>
          <table:table-cell office:value-type="float" office:value="1725908.6" table:formula="msoxl:=Balanço_Orçamentário_fevereiro!J10:K10+Arrecadação!F29" table:number-columns-spanned="2" table:number-rows-spanned="1" table:style-name="ce124">
            <text:p><text:s/>1.725.908,60<text:s/></text:p>
          </table:table-cell>
          <table:covered-table-cell/>
          <table:table-cell office:value-type="float" office:value="-838125.39999999991" table:formula="msoxl:=J10-H10" table:style-name="ce23">
            <text:p>-838.125,4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1-H1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4597176.58" table:formula="msoxl:=Balanço_Orçamentário_fevereiro!J12:K12+Arrecadação!F33" table:number-columns-spanned="2" table:number-rows-spanned="1" table:style-name="ce124">
            <text:p><text:s/>4.597.176,58<text:s/></text:p>
          </table:table-cell>
          <table:covered-table-cell/>
          <table:table-cell office:value-type="float" office:value="4597176.58" table:formula="msoxl:=J12-H12" table:style-name="ce23">
            <text:p><text:s/>4.597.176,58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de Capital (II)</text:p>
          </table:table-cell>
          <table:table-cell office:value-type="float" office:value="0" table:formula="msoxl:=SUM(G14:G18)" table:style-name="ce21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13-H13" table:style-name="ce21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4-H1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lienação de B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5-H1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mortizações de Empréstim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6-H1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7-H17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8-H1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SUBTOTAL DAS RECEITAS (III) = (I + II)</text:p>
          </table:table-cell>
          <table:table-cell office:value-type="float" office:value="142835683" table:formula="msoxl:=G4+G13" table:style-name="ce24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130">
            <text:p><text:s/>142.835.683,00<text:s/></text:p>
          </table:table-cell>
          <table:covered-table-cell/>
          <table:table-cell office:value-type="float" office:value="47789837.399999999" table:formula="msoxl:=J4+J13" table:number-columns-spanned="2" table:number-rows-spanned="1" table:style-name="ce130">
            <text:p><text:s/>47.789.837,40<text:s/></text:p>
          </table:table-cell>
          <table:covered-table-cell/>
          <table:table-cell office:value-type="float" office:value="-95045845.599999994" table:formula="msoxl:=J19-H19" table:style-name="ce21">
            <text:p>-95.045.845,6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Operações de Crédito / Refinanciamento (IV)</text:p>
          </table:table-cell>
          <table:table-cell office:value-type="float" office:value="0" table:formula="msoxl:=G21+G24" table:style-name="ce21">
            <text:p><text:s/>-<text:s text:c="3"/></text:p>
          </table:table-cell>
          <table:table-cell office:value-type="float" office:value="0" table:formula="msoxl:=H21+H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0-H20" table:style-name="ce21">
            <text:p><text:s/>-<text:s text:c="3"/></text:p>
          </table:table-cell>
          <table:table-cell table:number-columns-repeated="16372"/>
        </table:table-row>
        <table:table-row table:style-name="ro5">
          <table:table-cell table:number-columns-repeated="5"/>
          <table:table-cell office:value-type="string" table:style-name="ce25">
            <text:p>Operações de Crédito Internas</text:p>
          </table:table-cell>
          <table:table-cell office:value-type="float" office:value="0" table:formula="msoxl:=SUM(G22:G23)" table:style-name="ce2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1-H2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2-H22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3-H23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5">
            <text:p>Operações de Crédito Extern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4-H2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5-H2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6-H2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SUBTOTAL COM REFINANCIAMENTO (V) = (III + IV)</text:p>
          </table:table-cell>
          <table:table-cell office:value-type="float" office:value="142835683" table:formula="msoxl:=G20+G19" table:style-name="ce27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125">
            <text:p><text:s/>142.835.683,00<text:s/></text:p>
          </table:table-cell>
          <table:covered-table-cell/>
          <table:table-cell office:value-type="float" office:value="47789837.399999999" table:formula="msoxl:=J20+J19" table:number-columns-spanned="2" table:number-rows-spanned="1" table:style-name="ce125">
            <text:p><text:s/>47.789.837,40<text:s/></text:p>
          </table:table-cell>
          <table:covered-table-cell/>
          <table:table-cell office:value-type="float" office:value="-95045845.599999994" table:formula="msoxl:=J27-H27" table:style-name="ce27">
            <text:p>-95.045.845,6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Déficit (VI)</text:p>
          </table:table-cell>
          <table:table-cell office:value-type="float" office:value="0" table:formula="msoxl:=IF(G27&gt;G54,0,G54-G27)" table:style-name="ce28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95045835.599999994" table:formula="msoxl:=IF(J27&gt;I54,0,I54-J27)" table:number-columns-spanned="2" table:number-rows-spanned="1" table:style-name="ce127">
            <text:p><text:s/>95.045.835,60<text:s/></text:p>
          </table:table-cell>
          <table:covered-table-cell/>
          <table:table-cell office:value-type="float" office:value="95045835.599999994" table:formula="msoxl:=J28-H28" table:style-name="ce27">
            <text:p><text:s/>95.045.835,6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9">
            <text:p>TOTAL (VII) = (V + VI)</text:p>
          </table:table-cell>
          <table:table-cell office:value-type="float" office:value="142835683" table:formula="msoxl:=G27+G28" table:style-name="ce27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131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131">
            <text:p><text:s/>142.835.673,00<text:s/></text:p>
          </table:table-cell>
          <table:covered-table-cell/>
          <table:table-cell office:value-type="float" office:value="-10" table:formula="msoxl:=J29-H29" table:style-name="ce30">
            <text:p>-10,0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number-columns-spanned="1" table:number-rows-spanned="2" table:style-name="ce129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11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110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1">
            <text:p>Recursos Arrecadados em Exercícios Anteriores</text:p>
          </table:table-cell>
          <table:table-cell table:style-name="ce53"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table:style-name="ce31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Superávit Financeiro</text:p>
          </table:table-cell>
          <table:table-cell table:style-name="ce22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2">
            <text:p>Reabertura de Créditos Adicionais</text:p>
          </table:table-cell>
          <table:table-cell table:style-name="ce33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8">
            <text:p>DESPESAS ORÇAMENTÁRIAS</text:p>
          </table:table-cell>
          <table:table-cell office:value-type="string" table:style-name="ce18">
            <text:p>Dotação Inicial (e)</text:p>
          </table:table-cell>
          <table:table-cell office:value-type="string" table:style-name="ce18">
            <text:p>Dotação Atualizada (f)</text:p>
          </table:table-cell>
          <table:table-cell office:value-type="string" table:style-name="ce18">
            <text:p>Despesas Empenhadas (g)</text:p>
          </table:table-cell>
          <table:table-cell office:value-type="string" table:style-name="ce18">
            <text:p>Despesas Liquidadas (h)</text:p>
          </table:table-cell>
          <table:table-cell office:value-type="string" table:style-name="ce18">
            <text:p>Despesas Pagas (i)</text:p>
          </table:table-cell>
          <table:table-cell office:value-type="string" table:style-name="ce18">
            <text:p>Saldo da dotação (j) =(f-g)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Correntes (VIII)</text:p>
          </table:table-cell>
          <table:table-cell office:value-type="float" office:value="142835683" table:formula="msoxl:=SUM(G38:G40)" table:style-name="ce28">
            <text:p><text:s/>142.835.683,00<text:s/></text:p>
          </table:table-cell>
          <table:table-cell office:value-type="float" office:value="142835683" table:formula="msoxl:=SUM(H38:H40)" table:style-name="ce28">
            <text:p><text:s/>142.835.683,00<text:s/></text:p>
          </table:table-cell>
          <table:table-cell office:value-type="float" office:value="142835673" table:formula="msoxl:=SUM(I38:I40)" table:style-name="ce28">
            <text:p><text:s/>142.835.673,00<text:s/></text:p>
          </table:table-cell>
          <table:table-cell office:value-type="float" office:value="51420843" table:formula="msoxl:=SUM(J38:J40)" table:style-name="ce28">
            <text:p><text:s/>51.420.843,00<text:s/></text:p>
          </table:table-cell>
          <table:table-cell office:value-type="float" office:value="51420843" table:formula="msoxl:=SUM(K38:K40)" table:style-name="ce28">
            <text:p><text:s/>51.420.843,00<text:s/></text:p>
          </table:table-cell>
          <table:table-cell office:value-type="float" office:value="10" table:formula="msoxl:=H37-I37" table:style-name="ce2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Pessoal e Encargos Socia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8-I3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Juros e Encargos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9-I39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Outras Despesas Correntes</text:p>
          </table:table-cell>
          <table:table-cell office:value-type="float" office:value="142835683" table:style-name="ce23">
            <text:p><text:s/>142.835.683,00<text:s/></text:p>
          </table:table-cell>
          <table:table-cell office:value-type="float" office:value="142835683" table:formula="msoxl:=Despesas!C5" table:style-name="ce34">
            <text:p><text:s/>142.835.683,00<text:s/></text:p>
          </table:table-cell>
          <table:table-cell office:value-type="float" office:value="142835673" table:formula="msoxl:=Despesas!D15" table:style-name="ce23">
            <text:p><text:s/>142.835.673,00<text:s/></text:p>
          </table:table-cell>
          <table:table-cell office:value-type="float" office:value="51420843" table:formula="msoxl:=Despesas!E15" table:style-name="ce23">
            <text:p><text:s/>51.420.843,00<text:s/></text:p>
          </table:table-cell>
          <table:table-cell office:value-type="float" office:value="51420843" table:formula="msoxl:=Despesas!F15" table:style-name="ce23">
            <text:p><text:s/>51.420.843,00<text:s/></text:p>
          </table:table-cell>
          <table:table-cell office:value-type="float" office:value="10" table:formula="msoxl:=H40-I40" table:style-name="ce34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de Capital (IX)</text:p>
          </table:table-cell>
          <table:table-cell office:value-type="float" office:value="0" table:formula="msoxl:=SUM(G42:G44)" table:style-name="ce35">
            <text:p><text:s/>-<text:s text:c="3"/></text:p>
          </table:table-cell>
          <table:table-cell office:value-type="float" office:value="0" table:formula="msoxl:=SUM(H42:H44)" table:style-name="ce35">
            <text:p><text:s/>-<text:s text:c="3"/></text:p>
          </table:table-cell>
          <table:table-cell office:value-type="float" office:value="0" table:formula="msoxl:=SUM(I42:I44)" table:style-name="ce35">
            <text:p><text:s/>-<text:s text:c="3"/></text:p>
          </table:table-cell>
          <table:table-cell office:value-type="float" office:value="0" table:formula="msoxl:=SUM(J42:J44)" table:style-name="ce35">
            <text:p><text:s/>-<text:s text:c="3"/></text:p>
          </table:table-cell>
          <table:table-cell office:value-type="float" office:value="0" table:formula="msoxl:=SUM(K42:K44)" table:style-name="ce35">
            <text:p><text:s/>-<text:s text:c="3"/></text:p>
          </table:table-cell>
          <table:table-cell office:value-type="float" office:value="0" table:formula="msoxl:=H41-I41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stiment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2-I42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rsões Financeir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3-I43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Amortização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4-I44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Reserva de Contingência (X)</text:p>
          </table:table-cell>
          <table:table-cell table:number-columns-repeated="5" table:style-name="ce26"/>
          <table:table-cell office:value-type="float" office:value="0" table:formula="msoxl:=H45-I45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7">
            <text:p>SUBTOTAL DAS DESPESAS (XI)=(VIII+IX+X)</text:p>
          </table:table-cell>
          <table:table-cell office:value-type="float" office:value="142835683" table:formula="msoxl:=G37+G41+G45" table:style-name="ce38">
            <text:p><text:s/>142.835.683,00<text:s/></text:p>
          </table:table-cell>
          <table:table-cell office:value-type="float" office:value="142835683" table:formula="msoxl:=H37+H41+H45" table:style-name="ce38">
            <text:p><text:s/>142.835.683,00<text:s/></text:p>
          </table:table-cell>
          <table:table-cell office:value-type="float" office:value="142835673" table:formula="msoxl:=I37+I41+I45" table:style-name="ce38">
            <text:p><text:s/>142.835.673,00<text:s/></text:p>
          </table:table-cell>
          <table:table-cell office:value-type="float" office:value="51420843" table:formula="msoxl:=J37+J41+J45" table:style-name="ce38">
            <text:p><text:s/>51.420.843,00<text:s/></text:p>
          </table:table-cell>
          <table:table-cell office:value-type="float" office:value="51420843" table:formula="msoxl:=K37+K41+K45" table:style-name="ce38">
            <text:p><text:s/>51.420.843,00<text:s/></text:p>
          </table:table-cell>
          <table:table-cell office:value-type="float" office:value="10" table:formula="msoxl:=H46-I46" table:style-name="ce3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Amortização da Dívida/ Refinanciamento (XII)</text:p>
          </table:table-cell>
          <table:table-cell office:value-type="float" office:value="0" table:formula="msoxl:=G48+G51" table:style-name="ce28">
            <text:p><text:s/>-<text:s text:c="3"/></text:p>
          </table:table-cell>
          <table:table-cell office:value-type="float" office:value="0" table:formula="msoxl:=H48+H51" table:style-name="ce28">
            <text:p><text:s/>-<text:s text:c="3"/></text:p>
          </table:table-cell>
          <table:table-cell office:value-type="float" office:value="0" table:formula="msoxl:=I48+I51" table:style-name="ce28">
            <text:p><text:s/>-<text:s text:c="3"/></text:p>
          </table:table-cell>
          <table:table-cell office:value-type="float" office:value="0" table:formula="msoxl:=J48+J51" table:style-name="ce28">
            <text:p><text:s/>-<text:s text:c="3"/></text:p>
          </table:table-cell>
          <table:table-cell office:value-type="float" office:value="0" table:formula="msoxl:=K48+K51" table:style-name="ce28">
            <text:p><text:s/>-<text:s text:c="3"/></text:p>
          </table:table-cell>
          <table:table-cell office:value-type="float" office:value="0" table:formula="msoxl:=H47-I47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Amortização da Dívida Interna</text:p>
          </table:table-cell>
          <table:table-cell office:value-type="float" office:value="0" table:formula="msoxl:=SUM(G49:G50)" table:style-name="ce23">
            <text:p><text:s/>-<text:s text:c="3"/></text:p>
          </table:table-cell>
          <table:table-cell office:value-type="float" office:value="0" table:formula="msoxl:=SUM(H49:H50)" table:style-name="ce23">
            <text:p><text:s/>-<text:s text:c="3"/></text:p>
          </table:table-cell>
          <table:table-cell office:value-type="float" office:value="0" table:formula="msoxl:=SUM(I49:I50)" table:style-name="ce23">
            <text:p><text:s/>-<text:s text:c="3"/></text:p>
          </table:table-cell>
          <table:table-cell office:value-type="float" office:value="0" table:formula="msoxl:=SUM(J49:J50)" table:style-name="ce23">
            <text:p><text:s/>-<text:s text:c="3"/></text:p>
          </table:table-cell>
          <table:table-cell office:value-type="float" office:value="0" table:formula="msoxl:=SUM(K49:K50)" table:style-name="ce23">
            <text:p><text:s/>-<text:s text:c="3"/></text:p>
          </table:table-cell>
          <table:table-cell office:value-type="float" office:value="0" table:formula="msoxl:=H48-I4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9-I49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0-I50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5">
            <text:p>Amortização da Dívida Externa</text:p>
          </table:table-cell>
          <table:table-cell office:value-type="float" office:value="0" table:formula="msoxl:=SUM(G52+G53)" table:style-name="ce23">
            <text:p><text:s/>-<text:s text:c="3"/></text:p>
          </table:table-cell>
          <table:table-cell office:value-type="float" office:value="0" table:formula="msoxl:=SUM(H52+H53)" table:style-name="ce23">
            <text:p><text:s/>-<text:s text:c="3"/></text:p>
          </table:table-cell>
          <table:table-cell office:value-type="float" office:value="0" table:formula="msoxl:=SUM(I52+I53)" table:style-name="ce23">
            <text:p><text:s/>-<text:s text:c="3"/></text:p>
          </table:table-cell>
          <table:table-cell office:value-type="float" office:value="0" table:formula="msoxl:=SUM(J52+J53)" table:style-name="ce23">
            <text:p><text:s/>-<text:s text:c="3"/></text:p>
          </table:table-cell>
          <table:table-cell office:value-type="float" office:value="0" table:formula="msoxl:=SUM(K52+K53)" table:style-name="ce23">
            <text:p><text:s/>-<text:s text:c="3"/></text:p>
          </table:table-cell>
          <table:table-cell office:value-type="float" office:value="0" table:formula="msoxl:=H51-I51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2-I52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3-I53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BTOTAL COM REFINANCIAMENTO (XIII)= (XI + XII)</text:p>
          </table:table-cell>
          <table:table-cell office:value-type="float" office:value="142835683" table:formula="msoxl:=G46+G47" table:style-name="ce27">
            <text:p><text:s/>142.835.683,00<text:s/></text:p>
          </table:table-cell>
          <table:table-cell office:value-type="float" office:value="142835683" table:formula="msoxl:=H46+H47" table:style-name="ce27">
            <text:p><text:s/>142.835.683,00<text:s/></text:p>
          </table:table-cell>
          <table:table-cell office:value-type="float" office:value="142835673" table:formula="msoxl:=I46+I47" table:style-name="ce27">
            <text:p><text:s/>142.835.673,00<text:s/></text:p>
          </table:table-cell>
          <table:table-cell office:value-type="float" office:value="51420843" table:formula="msoxl:=J46+J47" table:style-name="ce27">
            <text:p><text:s/>51.420.843,00<text:s/></text:p>
          </table:table-cell>
          <table:table-cell office:value-type="float" office:value="51420843" table:formula="msoxl:=K46+K47" table:style-name="ce27">
            <text:p><text:s/>51.420.843,00<text:s/></text:p>
          </table:table-cell>
          <table:table-cell office:value-type="float" office:value="10" table:formula="msoxl:=(H54-I54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perávit (XIII)</text:p>
          </table:table-cell>
          <table:table-cell office:value-type="float" office:value="0" table:formula="msoxl:=IF(G27&gt;G54,G27-G54,0)" table:style-name="ce28">
            <text:p><text:s/>-<text:s text:c="3"/></text:p>
          </table:table-cell>
          <table:table-cell office:value-type="float" office:value="0" table:formula="msoxl:=IF(H27&gt;H54,H27-H54,0)" table:style-name="ce28">
            <text:p><text:s/>-<text:s text:c="3"/></text:p>
          </table:table-cell>
          <table:table-cell office:value-type="float" office:value="0" table:formula="msoxl:=IF(J27&gt;I54,J27-I54,0)" table:style-name="ce28">
            <text:p><text:s/>-<text:s text:c="3"/></text:p>
          </table:table-cell>
          <table:table-cell table:number-columns-repeated="3" table:style-name="ce39"/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TOTAL (XIV) = (XII + XIII)</text:p>
          </table:table-cell>
          <table:table-cell office:value-type="float" office:value="142835683" table:formula="msoxl:=G54+G55" table:style-name="ce27">
            <text:p><text:s/>142.835.683,00<text:s/></text:p>
          </table:table-cell>
          <table:table-cell office:value-type="float" office:value="142835683" table:formula="msoxl:=H54+H55" table:style-name="ce27">
            <text:p><text:s/>142.835.683,00<text:s/></text:p>
          </table:table-cell>
          <table:table-cell office:value-type="float" office:value="142835673" table:formula="msoxl:=I54+I55" table:style-name="ce27">
            <text:p><text:s/>142.835.673,00<text:s/></text:p>
          </table:table-cell>
          <table:table-cell office:value-type="float" office:value="51420843" table:formula="msoxl:=J54+J55" table:style-name="ce27">
            <text:p><text:s/>51.420.843,00<text:s/></text:p>
          </table:table-cell>
          <table:table-cell office:value-type="float" office:value="51420843" table:formula="msoxl:=K54+K55" table:style-name="ce27">
            <text:p><text:s/>51.420.843,00<text:s/></text:p>
          </table:table-cell>
          <table:table-cell office:value-type="float" office:value="10" table:formula="msoxl:=(H56-I56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9">
            <text:p>Reserva do RPPS</text:p>
          </table:table-cell>
          <table:table-cell table:number-columns-repeated="6" table:style-name="ce29"/>
          <table:table-cell table:number-columns-repeated="16372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6">
            <text:p>Notas Explicativas:</text:p>
          </table:table-cell>
          <table:table-cell table:number-columns-repeated="16378" table:style-name="ce16"/>
        </table:table-row>
        <table:table-row table:style-name="ro2">
          <table:table-cell table:number-columns-repeated="5"/>
          <table:table-cell office:value-type="string" table:number-columns-spanned="7" table:number-rows-spanned="3" table:style-name="ce118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7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table-cell table:number-columns-repeated="8" table:style-name="ce83"/>
          <table:table-cell table:number-columns-repeated="16371"/>
        </table:table-row>
        <table:table-row table:style-name="ro2">
          <table:table-cell table:number-columns-repeated="5"/>
          <table:table-cell office:value-type="string" table:number-columns-spanned="7" table:number-rows-spanned="2" table:style-name="ce117">
            <text:p>2 - Para elaboração do Demonstrativo, foram extraídos os dados do Sistema de Orçamento e Finanças - SOF, através dos seguintes relatórios: Boletim da Receita (fonte 08), Acompanhamento da Execução Orçamentária (fonte 08) e Acompanhamento de Restos a Pagar (fonte 08)<text:span text:style-name="T4">;<text:s/></text:span></text:p>
          </table:table-cell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82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style-name="ce57"/>
          <table:table-cell table:number-columns-repeated="6" table:style-name="ce58"/>
          <table:table-cell table:style-name="ce47"/>
          <table:table-cell table:number-columns-repeated="16371"/>
        </table:table-row>
        <table:table-row table:number-rows-repeated="2" table:style-name="ro2">
          <table:table-cell table:number-columns-repeated="5"/>
          <table:table-cell table:number-columns-repeated="8" table:style-name="ce47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5"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40"/>
          <table:table-cell table:style-name="ce42"/>
          <table:table-cell table:style-name="ce41"/>
          <table:table-cell table:number-columns-repeated="16371"/>
        </table:table-row>
        <table:table-row table:number-rows-repeated="1048498" table:style-name="ro3">
          <table:table-cell table:number-columns-repeated="16384"/>
        </table:table-row>
      </table:table>
      <table:table table:name="Balanço_Orçamentário_ABRIL" table:style-name="ta3">
        <table:table-column table:style-name="co14" table:default-cell-style-name="ce16"/>
        <table:table-column table:style-name="co8" table:number-columns-repeated="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8" table:number-columns-repeated="16372" table:default-cell-style-name="ce16"/>
        <table:table-row table:number-rows-repeated="2" table:style-name="ro3">
          <table:table-cell table:number-columns-repeated="5"/>
          <table:table-cell table:number-columns-repeated="5" table:style-name="ce17"/>
          <table:table-cell table:number-columns-repeated="16374" table:style-name="ce16"/>
        </table:table-row>
        <table:table-row table:style-name="ro4">
          <table:table-cell table:number-columns-repeated="5"/>
          <table:table-cell office:value-type="string" table:style-name="ce18">
            <text:p>RECEITAS ORÇAMENTÁRIAS</text:p>
          </table:table-cell>
          <table:table-cell office:value-type="string" table:style-name="ce19">
            <text:p>Previsão Inicial (a)</text:p>
          </table:table-cell>
          <table:table-cell office:value-type="string" table:number-columns-spanned="2" table:number-rows-spanned="1" table:style-name="ce128">
            <text:p>Previsão Atualizada (b)</text:p>
          </table:table-cell>
          <table:covered-table-cell/>
          <table:table-cell office:value-type="string" table:number-columns-spanned="2" table:number-rows-spanned="1" table:style-name="ce128">
            <text:p>Receitas Realizadas ( c )</text:p>
          </table:table-cell>
          <table:covered-table-cell/>
          <table:table-cell office:value-type="string" table:style-name="ce19">
            <text:p>Saldo d= (c-b)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Correntes (I)</text:p>
          </table:table-cell>
          <table:table-cell office:value-type="float" office:value="142835683" table:formula="msoxl:=SUM(G5:G12)" table:style-name="ce21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126">
            <text:p><text:s/>142.835.683,00<text:s/></text:p>
          </table:table-cell>
          <table:covered-table-cell/>
          <table:table-cell office:value-type="float" office:value="77581508.290000021" table:formula="msoxl:=SUM(J5:K12)" table:number-columns-spanned="2" table:number-rows-spanned="1" table:style-name="ce126">
            <text:p><text:s/>77.581.508,29<text:s/></text:p>
          </table:table-cell>
          <table:covered-table-cell/>
          <table:table-cell office:value-type="float" office:value="-65254174.709999979" table:formula="msoxl:=J4-H4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Tributária</text:p>
          </table:table-cell>
          <table:table-cell office:value-type="float" office:value="78377401" table:style-name="ce23">
            <text:p><text:s/>78.377.401,00<text:s/></text:p>
          </table:table-cell>
          <table:table-cell office:value-type="float" office:value="78377401" table:number-columns-spanned="2" table:number-rows-spanned="1" table:style-name="ce124">
            <text:p><text:s/>78.377.401,00<text:s/></text:p>
          </table:table-cell>
          <table:covered-table-cell/>
          <table:table-cell office:value-type="float" office:value="45226631.860000014" table:formula="msoxl:=Balanço_Orçamentário_março!J5:K5+Arrecadação!G3" table:number-columns-spanned="2" table:number-rows-spanned="1" table:style-name="ce124">
            <text:p><text:s/>45.226.631,86<text:s/></text:p>
          </table:table-cell>
          <table:covered-table-cell/>
          <table:table-cell office:value-type="float" office:value="-33150769.139999986" table:formula="msoxl:=J5-H5" table:style-name="ce23">
            <text:p>-33.150.769,14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Contrib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6-H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Patrimonial</text:p>
          </table:table-cell>
          <table:table-cell office:value-type="float" office:value="61894248" table:style-name="ce23">
            <text:p><text:s/>61.894.248,00<text:s/></text:p>
          </table:table-cell>
          <table:table-cell office:value-type="float" office:value="61894248" table:number-columns-spanned="2" table:number-rows-spanned="1" table:style-name="ce124">
            <text:p><text:s/>61.894.248,00<text:s/></text:p>
          </table:table-cell>
          <table:covered-table-cell/>
          <table:table-cell office:value-type="float" office:value="25198157.18" table:formula="msoxl:=Balanço_Orçamentário_março!J7:K7+Arrecadação!G26" table:number-columns-spanned="2" table:number-rows-spanned="1" table:style-name="ce124">
            <text:p><text:s/>25.198.157,18<text:s/></text:p>
          </table:table-cell>
          <table:covered-table-cell/>
          <table:table-cell office:value-type="float" office:value="-36696090.82" table:formula="msoxl:=J7-H7" table:style-name="ce23">
            <text:p>-36.696.090,82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Agropecu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8-H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Industri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9-H9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Serviços</text:p>
          </table:table-cell>
          <table:table-cell office:value-type="float" office:value="2564034" table:style-name="ce23">
            <text:p><text:s/>2.564.034,00<text:s/></text:p>
          </table:table-cell>
          <table:table-cell office:value-type="float" office:value="2564034" table:number-columns-spanned="2" table:number-rows-spanned="1" table:style-name="ce124">
            <text:p><text:s/>2.564.034,00<text:s/></text:p>
          </table:table-cell>
          <table:covered-table-cell/>
          <table:table-cell office:value-type="float" office:value="2415501.84" table:formula="msoxl:=Balanço_Orçamentário_março!J10:K10+Arrecadação!G29" table:number-columns-spanned="2" table:number-rows-spanned="1" table:style-name="ce124">
            <text:p><text:s/>2.415.501,84<text:s/></text:p>
          </table:table-cell>
          <table:covered-table-cell/>
          <table:table-cell office:value-type="float" office:value="-148532.16000000015" table:formula="msoxl:=J10-H10" table:style-name="ce23">
            <text:p>-148.532,16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1-H1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4741217.41" table:formula="msoxl:=Balanço_Orçamentário_março!J12:K12+Arrecadação!G33" table:number-columns-spanned="2" table:number-rows-spanned="1" table:style-name="ce124">
            <text:p><text:s/>4.741.217,41<text:s/></text:p>
          </table:table-cell>
          <table:covered-table-cell/>
          <table:table-cell office:value-type="float" office:value="4741217.41" table:formula="msoxl:=J12-H12" table:style-name="ce23">
            <text:p><text:s/>4.741.217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de Capital (II)</text:p>
          </table:table-cell>
          <table:table-cell office:value-type="float" office:value="0" table:formula="msoxl:=SUM(G14:G18)" table:style-name="ce21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13-H13" table:style-name="ce21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4-H1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lienação de B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5-H1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mortizações de Empréstim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6-H1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7-H17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8-H1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SUBTOTAL DAS RECEITAS (III) = (I + II)</text:p>
          </table:table-cell>
          <table:table-cell office:value-type="float" office:value="142835683" table:formula="msoxl:=G4+G13" table:style-name="ce24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130">
            <text:p><text:s/>142.835.683,00<text:s/></text:p>
          </table:table-cell>
          <table:covered-table-cell/>
          <table:table-cell office:value-type="float" office:value="77581508.290000021" table:formula="msoxl:=J4+J13" table:number-columns-spanned="2" table:number-rows-spanned="1" table:style-name="ce130">
            <text:p><text:s/>77.581.508,29<text:s/></text:p>
          </table:table-cell>
          <table:covered-table-cell/>
          <table:table-cell office:value-type="float" office:value="-65254174.709999979" table:formula="msoxl:=J19-H19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Operações de Crédito / Refinanciamento (IV)</text:p>
          </table:table-cell>
          <table:table-cell office:value-type="float" office:value="0" table:formula="msoxl:=G21+G24" table:style-name="ce21">
            <text:p><text:s/>-<text:s text:c="3"/></text:p>
          </table:table-cell>
          <table:table-cell office:value-type="float" office:value="0" table:formula="msoxl:=H21+H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0-H20" table:style-name="ce21">
            <text:p><text:s/>-<text:s text:c="3"/></text:p>
          </table:table-cell>
          <table:table-cell table:number-columns-repeated="16372"/>
        </table:table-row>
        <table:table-row table:style-name="ro5">
          <table:table-cell table:number-columns-repeated="5"/>
          <table:table-cell office:value-type="string" table:style-name="ce25">
            <text:p>Operações de Crédito Internas</text:p>
          </table:table-cell>
          <table:table-cell office:value-type="float" office:value="0" table:formula="msoxl:=SUM(G22:G23)" table:style-name="ce2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1-H2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2-H22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3-H23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5">
            <text:p>Operações de Crédito Extern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4-H2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5-H2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6-H2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SUBTOTAL COM REFINANCIAMENTO (V) = (III + IV)</text:p>
          </table:table-cell>
          <table:table-cell office:value-type="float" office:value="142835683" table:formula="msoxl:=G20+G19" table:style-name="ce27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125">
            <text:p><text:s/>142.835.683,00<text:s/></text:p>
          </table:table-cell>
          <table:covered-table-cell/>
          <table:table-cell office:value-type="float" office:value="77581508.290000021" table:formula="msoxl:=J20+J19" table:number-columns-spanned="2" table:number-rows-spanned="1" table:style-name="ce125">
            <text:p><text:s/>77.581.508,29<text:s/></text:p>
          </table:table-cell>
          <table:covered-table-cell/>
          <table:table-cell office:value-type="float" office:value="-65254174.709999979" table:formula="msoxl:=J27-H27" table:style-name="ce27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Déficit (VI)</text:p>
          </table:table-cell>
          <table:table-cell office:value-type="float" office:value="0" table:formula="msoxl:=IF(G27&gt;G54,0,G54-G27)" table:style-name="ce28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65254164.709999979" table:formula="msoxl:=IF(J27&gt;I54,0,I54-J27)" table:number-columns-spanned="2" table:number-rows-spanned="1" table:style-name="ce127">
            <text:p><text:s/>65.254.164,71<text:s/></text:p>
          </table:table-cell>
          <table:covered-table-cell/>
          <table:table-cell office:value-type="float" office:value="65254164.709999979" table:formula="msoxl:=J28-H28" table:style-name="ce27">
            <text:p><text:s/>65.254.16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9">
            <text:p>TOTAL (VII) = (V + VI)</text:p>
          </table:table-cell>
          <table:table-cell office:value-type="float" office:value="142835683" table:formula="msoxl:=G27+G28" table:style-name="ce27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131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131">
            <text:p><text:s/>142.835.673,00<text:s/></text:p>
          </table:table-cell>
          <table:covered-table-cell/>
          <table:table-cell office:value-type="float" office:value="-10" table:formula="msoxl:=J29-H29" table:style-name="ce30">
            <text:p>-10,0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number-columns-spanned="1" table:number-rows-spanned="2" table:style-name="ce129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11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110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1">
            <text:p>Recursos Arrecadados em Exercícios Anteriores</text:p>
          </table:table-cell>
          <table:table-cell table:style-name="ce53"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table:style-name="ce31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Superávit Financeiro</text:p>
          </table:table-cell>
          <table:table-cell table:style-name="ce22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2">
            <text:p>Reabertura de Créditos Adicionais</text:p>
          </table:table-cell>
          <table:table-cell table:style-name="ce33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8">
            <text:p>DESPESAS ORÇAMENTÁRIAS</text:p>
          </table:table-cell>
          <table:table-cell office:value-type="string" table:style-name="ce18">
            <text:p>Dotação Inicial (e)</text:p>
          </table:table-cell>
          <table:table-cell office:value-type="string" table:style-name="ce18">
            <text:p>Dotação Atualizada (f)</text:p>
          </table:table-cell>
          <table:table-cell office:value-type="string" table:style-name="ce18">
            <text:p>Despesas Empenhadas (g)</text:p>
          </table:table-cell>
          <table:table-cell office:value-type="string" table:style-name="ce18">
            <text:p>Despesas Liquidadas (h)</text:p>
          </table:table-cell>
          <table:table-cell office:value-type="string" table:style-name="ce18">
            <text:p>Despesas Pagas (i)</text:p>
          </table:table-cell>
          <table:table-cell office:value-type="string" table:style-name="ce18">
            <text:p>Saldo da dotação (j) =(f-g)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Correntes (VIII)</text:p>
          </table:table-cell>
          <table:table-cell office:value-type="float" office:value="142835683" table:formula="msoxl:=SUM(G38:G40)" table:style-name="ce28">
            <text:p><text:s/>142.835.683,00<text:s/></text:p>
          </table:table-cell>
          <table:table-cell office:value-type="float" office:value="142835683" table:formula="msoxl:=SUM(H38:H40)" table:style-name="ce28">
            <text:p><text:s/>142.835.683,00<text:s/></text:p>
          </table:table-cell>
          <table:table-cell office:value-type="float" office:value="142835673" table:formula="msoxl:=SUM(I38:I40)" table:style-name="ce28">
            <text:p><text:s/>142.835.673,00<text:s/></text:p>
          </table:table-cell>
          <table:table-cell office:value-type="float" office:value="51420843" table:formula="msoxl:=SUM(J38:J40)" table:style-name="ce28">
            <text:p><text:s/>51.420.843,00<text:s/></text:p>
          </table:table-cell>
          <table:table-cell office:value-type="float" office:value="51420843" table:formula="msoxl:=SUM(K38:K40)" table:style-name="ce28">
            <text:p><text:s/>51.420.843,00<text:s/></text:p>
          </table:table-cell>
          <table:table-cell office:value-type="float" office:value="10" table:formula="msoxl:=H37-I37" table:style-name="ce2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Pessoal e Encargos Socia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8-I3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Juros e Encargos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9-I39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Outras Despesas Correntes</text:p>
          </table:table-cell>
          <table:table-cell office:value-type="float" office:value="142835683" table:style-name="ce23">
            <text:p><text:s/>142.835.683,00<text:s/></text:p>
          </table:table-cell>
          <table:table-cell office:value-type="float" office:value="142835683" table:formula="msoxl:=Despesas!C6" table:style-name="ce34">
            <text:p><text:s/>142.835.683,00<text:s/></text:p>
          </table:table-cell>
          <table:table-cell office:value-type="float" office:value="142835673" table:formula="msoxl:=Despesas!D15" table:style-name="ce23">
            <text:p><text:s/>142.835.673,00<text:s/></text:p>
          </table:table-cell>
          <table:table-cell office:value-type="float" office:value="51420843" table:formula="msoxl:=Despesas!E15" table:style-name="ce23">
            <text:p><text:s/>51.420.843,00<text:s/></text:p>
          </table:table-cell>
          <table:table-cell office:value-type="float" office:value="51420843" table:formula="msoxl:=Despesas!F15" table:style-name="ce23">
            <text:p><text:s/>51.420.843,00<text:s/></text:p>
          </table:table-cell>
          <table:table-cell office:value-type="float" office:value="10" table:formula="msoxl:=H40-I40" table:style-name="ce34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de Capital (IX)</text:p>
          </table:table-cell>
          <table:table-cell office:value-type="float" office:value="0" table:formula="msoxl:=SUM(G42:G44)" table:style-name="ce35">
            <text:p><text:s/>-<text:s text:c="3"/></text:p>
          </table:table-cell>
          <table:table-cell office:value-type="float" office:value="0" table:formula="msoxl:=SUM(H42:H44)" table:style-name="ce35">
            <text:p><text:s/>-<text:s text:c="3"/></text:p>
          </table:table-cell>
          <table:table-cell office:value-type="float" office:value="0" table:formula="msoxl:=SUM(I42:I44)" table:style-name="ce35">
            <text:p><text:s/>-<text:s text:c="3"/></text:p>
          </table:table-cell>
          <table:table-cell office:value-type="float" office:value="0" table:formula="msoxl:=SUM(J42:J44)" table:style-name="ce35">
            <text:p><text:s/>-<text:s text:c="3"/></text:p>
          </table:table-cell>
          <table:table-cell office:value-type="float" office:value="0" table:formula="msoxl:=SUM(K42:K44)" table:style-name="ce35">
            <text:p><text:s/>-<text:s text:c="3"/></text:p>
          </table:table-cell>
          <table:table-cell office:value-type="float" office:value="0" table:formula="msoxl:=H41-I41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stiment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2-I42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rsões Financeir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3-I43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Amortização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4-I44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Reserva de Contingência (X)</text:p>
          </table:table-cell>
          <table:table-cell table:number-columns-repeated="5" table:style-name="ce26"/>
          <table:table-cell office:value-type="float" office:value="0" table:formula="msoxl:=H45-I45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7">
            <text:p>SUBTOTAL DAS DESPESAS (XI)=(VIII+IX+X)</text:p>
          </table:table-cell>
          <table:table-cell office:value-type="float" office:value="142835683" table:formula="msoxl:=G37+G41+G45" table:style-name="ce38">
            <text:p><text:s/>142.835.683,00<text:s/></text:p>
          </table:table-cell>
          <table:table-cell office:value-type="float" office:value="142835683" table:formula="msoxl:=H37+H41+H45" table:style-name="ce38">
            <text:p><text:s/>142.835.683,00<text:s/></text:p>
          </table:table-cell>
          <table:table-cell office:value-type="float" office:value="142835673" table:formula="msoxl:=I37+I41+I45" table:style-name="ce38">
            <text:p><text:s/>142.835.673,00<text:s/></text:p>
          </table:table-cell>
          <table:table-cell office:value-type="float" office:value="51420843" table:formula="msoxl:=J37+J41+J45" table:style-name="ce38">
            <text:p><text:s/>51.420.843,00<text:s/></text:p>
          </table:table-cell>
          <table:table-cell office:value-type="float" office:value="51420843" table:formula="msoxl:=K37+K41+K45" table:style-name="ce38">
            <text:p><text:s/>51.420.843,00<text:s/></text:p>
          </table:table-cell>
          <table:table-cell office:value-type="float" office:value="10" table:formula="msoxl:=H46-I46" table:style-name="ce3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Amortização da Dívida/ Refinanciamento (XII)</text:p>
          </table:table-cell>
          <table:table-cell office:value-type="float" office:value="0" table:formula="msoxl:=G48+G51" table:style-name="ce28">
            <text:p><text:s/>-<text:s text:c="3"/></text:p>
          </table:table-cell>
          <table:table-cell office:value-type="float" office:value="0" table:formula="msoxl:=H48+H51" table:style-name="ce28">
            <text:p><text:s/>-<text:s text:c="3"/></text:p>
          </table:table-cell>
          <table:table-cell office:value-type="float" office:value="0" table:formula="msoxl:=I48+I51" table:style-name="ce28">
            <text:p><text:s/>-<text:s text:c="3"/></text:p>
          </table:table-cell>
          <table:table-cell office:value-type="float" office:value="0" table:formula="msoxl:=J48+J51" table:style-name="ce28">
            <text:p><text:s/>-<text:s text:c="3"/></text:p>
          </table:table-cell>
          <table:table-cell office:value-type="float" office:value="0" table:formula="msoxl:=K48+K51" table:style-name="ce28">
            <text:p><text:s/>-<text:s text:c="3"/></text:p>
          </table:table-cell>
          <table:table-cell office:value-type="float" office:value="0" table:formula="msoxl:=H47-I47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Amortização da Dívida Interna</text:p>
          </table:table-cell>
          <table:table-cell office:value-type="float" office:value="0" table:formula="msoxl:=SUM(G49:G50)" table:style-name="ce23">
            <text:p><text:s/>-<text:s text:c="3"/></text:p>
          </table:table-cell>
          <table:table-cell office:value-type="float" office:value="0" table:formula="msoxl:=SUM(H49:H50)" table:style-name="ce23">
            <text:p><text:s/>-<text:s text:c="3"/></text:p>
          </table:table-cell>
          <table:table-cell office:value-type="float" office:value="0" table:formula="msoxl:=SUM(I49:I50)" table:style-name="ce23">
            <text:p><text:s/>-<text:s text:c="3"/></text:p>
          </table:table-cell>
          <table:table-cell office:value-type="float" office:value="0" table:formula="msoxl:=SUM(J49:J50)" table:style-name="ce23">
            <text:p><text:s/>-<text:s text:c="3"/></text:p>
          </table:table-cell>
          <table:table-cell office:value-type="float" office:value="0" table:formula="msoxl:=SUM(K49:K50)" table:style-name="ce23">
            <text:p><text:s/>-<text:s text:c="3"/></text:p>
          </table:table-cell>
          <table:table-cell office:value-type="float" office:value="0" table:formula="msoxl:=H48-I4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9-I49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0-I50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5">
            <text:p>Amortização da Dívida Externa</text:p>
          </table:table-cell>
          <table:table-cell office:value-type="float" office:value="0" table:formula="msoxl:=SUM(G52+G53)" table:style-name="ce23">
            <text:p><text:s/>-<text:s text:c="3"/></text:p>
          </table:table-cell>
          <table:table-cell office:value-type="float" office:value="0" table:formula="msoxl:=SUM(H52+H53)" table:style-name="ce23">
            <text:p><text:s/>-<text:s text:c="3"/></text:p>
          </table:table-cell>
          <table:table-cell office:value-type="float" office:value="0" table:formula="msoxl:=SUM(I52+I53)" table:style-name="ce23">
            <text:p><text:s/>-<text:s text:c="3"/></text:p>
          </table:table-cell>
          <table:table-cell office:value-type="float" office:value="0" table:formula="msoxl:=SUM(J52+J53)" table:style-name="ce23">
            <text:p><text:s/>-<text:s text:c="3"/></text:p>
          </table:table-cell>
          <table:table-cell office:value-type="float" office:value="0" table:formula="msoxl:=SUM(K52+K53)" table:style-name="ce23">
            <text:p><text:s/>-<text:s text:c="3"/></text:p>
          </table:table-cell>
          <table:table-cell office:value-type="float" office:value="0" table:formula="msoxl:=H51-I51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2-I52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3-I53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BTOTAL COM REFINANCIAMENTO (XIII)= (XI + XII)</text:p>
          </table:table-cell>
          <table:table-cell office:value-type="float" office:value="142835683" table:formula="msoxl:=G46+G47" table:style-name="ce27">
            <text:p><text:s/>142.835.683,00<text:s/></text:p>
          </table:table-cell>
          <table:table-cell office:value-type="float" office:value="142835683" table:formula="msoxl:=H46+H47" table:style-name="ce27">
            <text:p><text:s/>142.835.683,00<text:s/></text:p>
          </table:table-cell>
          <table:table-cell office:value-type="float" office:value="142835673" table:formula="msoxl:=I46+I47" table:style-name="ce27">
            <text:p><text:s/>142.835.673,00<text:s/></text:p>
          </table:table-cell>
          <table:table-cell office:value-type="float" office:value="51420843" table:formula="msoxl:=J46+J47" table:style-name="ce27">
            <text:p><text:s/>51.420.843,00<text:s/></text:p>
          </table:table-cell>
          <table:table-cell office:value-type="float" office:value="51420843" table:formula="msoxl:=K46+K47" table:style-name="ce27">
            <text:p><text:s/>51.420.843,00<text:s/></text:p>
          </table:table-cell>
          <table:table-cell office:value-type="float" office:value="10" table:formula="msoxl:=(H54-I54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perávit (XIII)</text:p>
          </table:table-cell>
          <table:table-cell office:value-type="float" office:value="0" table:formula="msoxl:=IF(G27&gt;G54,G27-G54,0)" table:style-name="ce28">
            <text:p><text:s/>-<text:s text:c="3"/></text:p>
          </table:table-cell>
          <table:table-cell office:value-type="float" office:value="0" table:formula="msoxl:=IF(H27&gt;H54,H27-H54,0)" table:style-name="ce28">
            <text:p><text:s/>-<text:s text:c="3"/></text:p>
          </table:table-cell>
          <table:table-cell office:value-type="float" office:value="0" table:formula="msoxl:=IF(J27&gt;I54,J27-I54,0)" table:style-name="ce28">
            <text:p><text:s/>-<text:s text:c="3"/></text:p>
          </table:table-cell>
          <table:table-cell table:number-columns-repeated="3" table:style-name="ce39"/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TOTAL (XIV) = (XII + XIII)</text:p>
          </table:table-cell>
          <table:table-cell office:value-type="float" office:value="142835683" table:formula="msoxl:=G54+G55" table:style-name="ce27">
            <text:p><text:s/>142.835.683,00<text:s/></text:p>
          </table:table-cell>
          <table:table-cell office:value-type="float" office:value="142835683" table:formula="msoxl:=H54+H55" table:style-name="ce27">
            <text:p><text:s/>142.835.683,00<text:s/></text:p>
          </table:table-cell>
          <table:table-cell office:value-type="float" office:value="142835673" table:formula="msoxl:=I54+I55" table:style-name="ce27">
            <text:p><text:s/>142.835.673,00<text:s/></text:p>
          </table:table-cell>
          <table:table-cell office:value-type="float" office:value="51420843" table:formula="msoxl:=J54+J55" table:style-name="ce27">
            <text:p><text:s/>51.420.843,00<text:s/></text:p>
          </table:table-cell>
          <table:table-cell office:value-type="float" office:value="51420843" table:formula="msoxl:=K54+K55" table:style-name="ce27">
            <text:p><text:s/>51.420.843,00<text:s/></text:p>
          </table:table-cell>
          <table:table-cell office:value-type="float" office:value="10" table:formula="msoxl:=(H56-I56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9">
            <text:p>Reserva do RPPS</text:p>
          </table:table-cell>
          <table:table-cell table:number-columns-repeated="6" table:style-name="ce29"/>
          <table:table-cell table:number-columns-repeated="16372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6">
            <text:p>Notas Explicativas:</text:p>
          </table:table-cell>
          <table:table-cell table:number-columns-repeated="16378" table:style-name="ce16"/>
        </table:table-row>
        <table:table-row table:style-name="ro2">
          <table:table-cell table:number-columns-repeated="5"/>
          <table:table-cell office:value-type="string" table:number-columns-spanned="7" table:number-rows-spanned="3" table:style-name="ce120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7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table-cell table:number-columns-repeated="8" table:style-name="ce83"/>
          <table:table-cell table:number-columns-repeated="16371"/>
        </table:table-row>
        <table:table-row table:style-name="ro2">
          <table:table-cell table:number-columns-repeated="5"/>
          <table:table-cell office:value-type="string" table:number-columns-spanned="7" table:number-rows-spanned="2" table:style-name="ce119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4">;<text:s/></text:span></text:p>
          </table:table-cell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82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style-name="ce57"/>
          <table:table-cell table:number-columns-repeated="6" table:style-name="ce58"/>
          <table:table-cell table:style-name="ce47"/>
          <table:table-cell table:number-columns-repeated="16371"/>
        </table:table-row>
        <table:table-row table:number-rows-repeated="2" table:style-name="ro2">
          <table:table-cell table:number-columns-repeated="5"/>
          <table:table-cell table:number-columns-repeated="8" table:style-name="ce47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5"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40"/>
          <table:table-cell table:style-name="ce42"/>
          <table:table-cell table:style-name="ce41"/>
          <table:table-cell table:number-columns-repeated="16371"/>
        </table:table-row>
        <table:table-row table:number-rows-repeated="1048498" table:style-name="ro3">
          <table:table-cell table:number-columns-repeated="16384"/>
        </table:table-row>
      </table:table>
      <table:table table:name="Balanço_Orçamentário_MAIO" table:style-name="ta3">
        <table:table-column table:style-name="co14" table:default-cell-style-name="ce16"/>
        <table:table-column table:style-name="co8" table:number-columns-repeated="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8" table:number-columns-repeated="16372" table:default-cell-style-name="ce16"/>
        <table:table-row table:number-rows-repeated="2" table:style-name="ro3">
          <table:table-cell table:number-columns-repeated="5"/>
          <table:table-cell table:number-columns-repeated="5" table:style-name="ce17"/>
          <table:table-cell table:number-columns-repeated="16374" table:style-name="ce16"/>
        </table:table-row>
        <table:table-row table:style-name="ro4">
          <table:table-cell table:number-columns-repeated="5"/>
          <table:table-cell office:value-type="string" table:style-name="ce18">
            <text:p>RECEITAS ORÇAMENTÁRIAS</text:p>
          </table:table-cell>
          <table:table-cell office:value-type="string" table:style-name="ce19">
            <text:p>Previsão Inicial (a)</text:p>
          </table:table-cell>
          <table:table-cell office:value-type="string" table:number-columns-spanned="2" table:number-rows-spanned="1" table:style-name="ce128">
            <text:p>Previsão Atualizada (b)</text:p>
          </table:table-cell>
          <table:covered-table-cell/>
          <table:table-cell office:value-type="string" table:number-columns-spanned="2" table:number-rows-spanned="1" table:style-name="ce128">
            <text:p>Receitas Realizadas ( c )</text:p>
          </table:table-cell>
          <table:covered-table-cell/>
          <table:table-cell office:value-type="string" table:style-name="ce19">
            <text:p>Saldo d= (c-b)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Correntes (I)</text:p>
          </table:table-cell>
          <table:table-cell office:value-type="float" office:value="142835683" table:formula="msoxl:=SUM(G5:G12)" table:style-name="ce21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126">
            <text:p><text:s/>142.835.683,00<text:s/></text:p>
          </table:table-cell>
          <table:covered-table-cell/>
          <table:table-cell office:value-type="float" office:value="77581508.290000021" table:formula="msoxl:=SUM(J5:K12)" table:number-columns-spanned="2" table:number-rows-spanned="1" table:style-name="ce126">
            <text:p><text:s/>77.581.508,29<text:s/></text:p>
          </table:table-cell>
          <table:covered-table-cell/>
          <table:table-cell office:value-type="float" office:value="-65254174.709999979" table:formula="msoxl:=J4-H4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Tributária</text:p>
          </table:table-cell>
          <table:table-cell office:value-type="float" office:value="78377401" table:style-name="ce23">
            <text:p><text:s/>78.377.401,00<text:s/></text:p>
          </table:table-cell>
          <table:table-cell office:value-type="float" office:value="78377401" table:number-columns-spanned="2" table:number-rows-spanned="1" table:style-name="ce124">
            <text:p><text:s/>78.377.401,00<text:s/></text:p>
          </table:table-cell>
          <table:covered-table-cell/>
          <table:table-cell office:value-type="float" office:value="45226631.860000014" table:formula="msoxl:=Balanço_Orçamentário_ABRIL!J5:K5+Arrecadação!H3" table:number-columns-spanned="2" table:number-rows-spanned="1" table:style-name="ce124">
            <text:p><text:s/>45.226.631,86<text:s/></text:p>
          </table:table-cell>
          <table:covered-table-cell/>
          <table:table-cell office:value-type="float" office:value="-33150769.139999986" table:formula="msoxl:=J5-H5" table:style-name="ce23">
            <text:p>-33.150.769,14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Contrib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6-H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Patrimonial</text:p>
          </table:table-cell>
          <table:table-cell office:value-type="float" office:value="61894248" table:style-name="ce23">
            <text:p><text:s/>61.894.248,00<text:s/></text:p>
          </table:table-cell>
          <table:table-cell office:value-type="float" office:value="61894248" table:number-columns-spanned="2" table:number-rows-spanned="1" table:style-name="ce124">
            <text:p><text:s/>61.894.248,00<text:s/></text:p>
          </table:table-cell>
          <table:covered-table-cell/>
          <table:table-cell office:value-type="float" office:value="25198157.18" table:formula="msoxl:=Balanço_Orçamentário_ABRIL!J7:K7+Arrecadação!H26" table:number-columns-spanned="2" table:number-rows-spanned="1" table:style-name="ce124">
            <text:p><text:s/>25.198.157,18<text:s/></text:p>
          </table:table-cell>
          <table:covered-table-cell/>
          <table:table-cell office:value-type="float" office:value="-36696090.82" table:formula="msoxl:=J7-H7" table:style-name="ce23">
            <text:p>-36.696.090,82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Agropecu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8-H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Industri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9-H9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Serviços</text:p>
          </table:table-cell>
          <table:table-cell office:value-type="float" office:value="2564034" table:style-name="ce23">
            <text:p><text:s/>2.564.034,00<text:s/></text:p>
          </table:table-cell>
          <table:table-cell office:value-type="float" office:value="2564034" table:number-columns-spanned="2" table:number-rows-spanned="1" table:style-name="ce124">
            <text:p><text:s/>2.564.034,00<text:s/></text:p>
          </table:table-cell>
          <table:covered-table-cell/>
          <table:table-cell office:value-type="float" office:value="2415501.84" table:formula="msoxl:=Balanço_Orçamentário_ABRIL!J10:K10+Arrecadação!H29" table:number-columns-spanned="2" table:number-rows-spanned="1" table:style-name="ce124">
            <text:p><text:s/>2.415.501,84<text:s/></text:p>
          </table:table-cell>
          <table:covered-table-cell/>
          <table:table-cell office:value-type="float" office:value="-148532.16000000015" table:formula="msoxl:=J10-H10" table:style-name="ce23">
            <text:p>-148.532,16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1-H1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4741217.41" table:formula="msoxl:=Balanço_Orçamentário_ABRIL!J12:K12+Arrecadação!H33" table:number-columns-spanned="2" table:number-rows-spanned="1" table:style-name="ce124">
            <text:p><text:s/>4.741.217,41<text:s/></text:p>
          </table:table-cell>
          <table:covered-table-cell/>
          <table:table-cell office:value-type="float" office:value="4741217.41" table:formula="msoxl:=J12-H12" table:style-name="ce23">
            <text:p><text:s/>4.741.217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de Capital (II)</text:p>
          </table:table-cell>
          <table:table-cell office:value-type="float" office:value="0" table:formula="msoxl:=SUM(G14:G18)" table:style-name="ce21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13-H13" table:style-name="ce21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4-H1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lienação de B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5-H1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mortizações de Empréstim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6-H1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7-H17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8-H1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SUBTOTAL DAS RECEITAS (III) = (I + II)</text:p>
          </table:table-cell>
          <table:table-cell office:value-type="float" office:value="142835683" table:formula="msoxl:=G4+G13" table:style-name="ce24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130">
            <text:p><text:s/>142.835.683,00<text:s/></text:p>
          </table:table-cell>
          <table:covered-table-cell/>
          <table:table-cell office:value-type="float" office:value="77581508.290000021" table:formula="msoxl:=J4+J13" table:number-columns-spanned="2" table:number-rows-spanned="1" table:style-name="ce130">
            <text:p><text:s/>77.581.508,29<text:s/></text:p>
          </table:table-cell>
          <table:covered-table-cell/>
          <table:table-cell office:value-type="float" office:value="-65254174.709999979" table:formula="msoxl:=J19-H19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Operações de Crédito / Refinanciamento (IV)</text:p>
          </table:table-cell>
          <table:table-cell office:value-type="float" office:value="0" table:formula="msoxl:=G21+G24" table:style-name="ce21">
            <text:p><text:s/>-<text:s text:c="3"/></text:p>
          </table:table-cell>
          <table:table-cell office:value-type="float" office:value="0" table:formula="msoxl:=H21+H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0-H20" table:style-name="ce21">
            <text:p><text:s/>-<text:s text:c="3"/></text:p>
          </table:table-cell>
          <table:table-cell table:number-columns-repeated="16372"/>
        </table:table-row>
        <table:table-row table:style-name="ro5">
          <table:table-cell table:number-columns-repeated="5"/>
          <table:table-cell office:value-type="string" table:style-name="ce25">
            <text:p>Operações de Crédito Internas</text:p>
          </table:table-cell>
          <table:table-cell office:value-type="float" office:value="0" table:formula="msoxl:=SUM(G22:G23)" table:style-name="ce2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1-H2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2-H22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3-H23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5">
            <text:p>Operações de Crédito Extern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4-H2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5-H2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6-H2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SUBTOTAL COM REFINANCIAMENTO (V) = (III + IV)</text:p>
          </table:table-cell>
          <table:table-cell office:value-type="float" office:value="142835683" table:formula="msoxl:=G20+G19" table:style-name="ce27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125">
            <text:p><text:s/>142.835.683,00<text:s/></text:p>
          </table:table-cell>
          <table:covered-table-cell/>
          <table:table-cell office:value-type="float" office:value="77581508.290000021" table:formula="msoxl:=J20+J19" table:number-columns-spanned="2" table:number-rows-spanned="1" table:style-name="ce125">
            <text:p><text:s/>77.581.508,29<text:s/></text:p>
          </table:table-cell>
          <table:covered-table-cell/>
          <table:table-cell office:value-type="float" office:value="-65254174.709999979" table:formula="msoxl:=J27-H27" table:style-name="ce27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Déficit (VI)</text:p>
          </table:table-cell>
          <table:table-cell office:value-type="float" office:value="0" table:formula="msoxl:=IF(G27&gt;G54,0,G54-G27)" table:style-name="ce28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65254164.709999979" table:formula="msoxl:=IF(J27&gt;I54,0,I54-J27)" table:number-columns-spanned="2" table:number-rows-spanned="1" table:style-name="ce127">
            <text:p><text:s/>65.254.164,71<text:s/></text:p>
          </table:table-cell>
          <table:covered-table-cell/>
          <table:table-cell office:value-type="float" office:value="65254164.709999979" table:formula="msoxl:=J28-H28" table:style-name="ce27">
            <text:p><text:s/>65.254.16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9">
            <text:p>TOTAL (VII) = (V + VI)</text:p>
          </table:table-cell>
          <table:table-cell office:value-type="float" office:value="142835683" table:formula="msoxl:=G27+G28" table:style-name="ce27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131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131">
            <text:p><text:s/>142.835.673,00<text:s/></text:p>
          </table:table-cell>
          <table:covered-table-cell/>
          <table:table-cell office:value-type="float" office:value="-10" table:formula="msoxl:=J29-H29" table:style-name="ce30">
            <text:p>-10,0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number-columns-spanned="1" table:number-rows-spanned="2" table:style-name="ce129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11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110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1">
            <text:p>Recursos Arrecadados em Exercícios Anteriores</text:p>
          </table:table-cell>
          <table:table-cell table:style-name="ce53"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table:style-name="ce31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Superávit Financeiro</text:p>
          </table:table-cell>
          <table:table-cell table:style-name="ce22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2">
            <text:p>Reabertura de Créditos Adicionais</text:p>
          </table:table-cell>
          <table:table-cell table:style-name="ce33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8">
            <text:p>DESPESAS ORÇAMENTÁRIAS</text:p>
          </table:table-cell>
          <table:table-cell office:value-type="string" table:style-name="ce18">
            <text:p>Dotação Inicial (e)</text:p>
          </table:table-cell>
          <table:table-cell office:value-type="string" table:style-name="ce18">
            <text:p>Dotação Atualizada (f)</text:p>
          </table:table-cell>
          <table:table-cell office:value-type="string" table:style-name="ce18">
            <text:p>Despesas Empenhadas (g)</text:p>
          </table:table-cell>
          <table:table-cell office:value-type="string" table:style-name="ce18">
            <text:p>Despesas Liquidadas (h)</text:p>
          </table:table-cell>
          <table:table-cell office:value-type="string" table:style-name="ce18">
            <text:p>Despesas Pagas (i)</text:p>
          </table:table-cell>
          <table:table-cell office:value-type="string" table:style-name="ce18">
            <text:p>Saldo da dotação (j) =(f-g)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Correntes (VIII)</text:p>
          </table:table-cell>
          <table:table-cell office:value-type="float" office:value="142835683" table:formula="msoxl:=SUM(G38:G40)" table:style-name="ce28">
            <text:p><text:s/>142.835.683,00<text:s/></text:p>
          </table:table-cell>
          <table:table-cell office:value-type="float" office:value="142835683" table:formula="msoxl:=SUM(H38:H40)" table:style-name="ce28">
            <text:p><text:s/>142.835.683,00<text:s/></text:p>
          </table:table-cell>
          <table:table-cell office:value-type="float" office:value="142835673" table:formula="msoxl:=SUM(I38:I40)" table:style-name="ce28">
            <text:p><text:s/>142.835.673,00<text:s/></text:p>
          </table:table-cell>
          <table:table-cell office:value-type="float" office:value="51420843" table:formula="msoxl:=SUM(J38:J40)" table:style-name="ce28">
            <text:p><text:s/>51.420.843,00<text:s/></text:p>
          </table:table-cell>
          <table:table-cell office:value-type="float" office:value="51420843" table:formula="msoxl:=SUM(K38:K40)" table:style-name="ce28">
            <text:p><text:s/>51.420.843,00<text:s/></text:p>
          </table:table-cell>
          <table:table-cell office:value-type="float" office:value="10" table:formula="msoxl:=H37-I37" table:style-name="ce2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Pessoal e Encargos Socia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8-I3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Juros e Encargos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9-I39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Outras Despesas Correntes</text:p>
          </table:table-cell>
          <table:table-cell office:value-type="float" office:value="142835683" table:style-name="ce23">
            <text:p><text:s/>142.835.683,00<text:s/></text:p>
          </table:table-cell>
          <table:table-cell office:value-type="float" office:value="142835683" table:formula="msoxl:=Despesas!C7" table:style-name="ce34">
            <text:p><text:s/>142.835.683,00<text:s/></text:p>
          </table:table-cell>
          <table:table-cell office:value-type="float" office:value="142835673" table:formula="msoxl:=Despesas!D15" table:style-name="ce23">
            <text:p><text:s/>142.835.673,00<text:s/></text:p>
          </table:table-cell>
          <table:table-cell office:value-type="float" office:value="51420843" table:formula="msoxl:=Despesas!E15" table:style-name="ce23">
            <text:p><text:s/>51.420.843,00<text:s/></text:p>
          </table:table-cell>
          <table:table-cell office:value-type="float" office:value="51420843" table:formula="msoxl:=Despesas!F15" table:style-name="ce23">
            <text:p><text:s/>51.420.843,00<text:s/></text:p>
          </table:table-cell>
          <table:table-cell office:value-type="float" office:value="10" table:formula="msoxl:=H40-I40" table:style-name="ce34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de Capital (IX)</text:p>
          </table:table-cell>
          <table:table-cell office:value-type="float" office:value="0" table:formula="msoxl:=SUM(G42:G44)" table:style-name="ce35">
            <text:p><text:s/>-<text:s text:c="3"/></text:p>
          </table:table-cell>
          <table:table-cell office:value-type="float" office:value="0" table:formula="msoxl:=SUM(H42:H44)" table:style-name="ce35">
            <text:p><text:s/>-<text:s text:c="3"/></text:p>
          </table:table-cell>
          <table:table-cell office:value-type="float" office:value="0" table:formula="msoxl:=SUM(I42:I44)" table:style-name="ce35">
            <text:p><text:s/>-<text:s text:c="3"/></text:p>
          </table:table-cell>
          <table:table-cell office:value-type="float" office:value="0" table:formula="msoxl:=SUM(J42:J44)" table:style-name="ce35">
            <text:p><text:s/>-<text:s text:c="3"/></text:p>
          </table:table-cell>
          <table:table-cell office:value-type="float" office:value="0" table:formula="msoxl:=SUM(K42:K44)" table:style-name="ce35">
            <text:p><text:s/>-<text:s text:c="3"/></text:p>
          </table:table-cell>
          <table:table-cell office:value-type="float" office:value="0" table:formula="msoxl:=H41-I41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stiment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2-I42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rsões Financeir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3-I43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Amortização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4-I44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Reserva de Contingência (X)</text:p>
          </table:table-cell>
          <table:table-cell table:number-columns-repeated="5" table:style-name="ce26"/>
          <table:table-cell office:value-type="float" office:value="0" table:formula="msoxl:=H45-I45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7">
            <text:p>SUBTOTAL DAS DESPESAS (XI)=(VIII+IX+X)</text:p>
          </table:table-cell>
          <table:table-cell office:value-type="float" office:value="142835683" table:formula="msoxl:=G37+G41+G45" table:style-name="ce38">
            <text:p><text:s/>142.835.683,00<text:s/></text:p>
          </table:table-cell>
          <table:table-cell office:value-type="float" office:value="142835683" table:formula="msoxl:=H37+H41+H45" table:style-name="ce38">
            <text:p><text:s/>142.835.683,00<text:s/></text:p>
          </table:table-cell>
          <table:table-cell office:value-type="float" office:value="142835673" table:formula="msoxl:=I37+I41+I45" table:style-name="ce38">
            <text:p><text:s/>142.835.673,00<text:s/></text:p>
          </table:table-cell>
          <table:table-cell office:value-type="float" office:value="51420843" table:formula="msoxl:=J37+J41+J45" table:style-name="ce38">
            <text:p><text:s/>51.420.843,00<text:s/></text:p>
          </table:table-cell>
          <table:table-cell office:value-type="float" office:value="51420843" table:formula="msoxl:=K37+K41+K45" table:style-name="ce38">
            <text:p><text:s/>51.420.843,00<text:s/></text:p>
          </table:table-cell>
          <table:table-cell office:value-type="float" office:value="10" table:formula="msoxl:=H46-I46" table:style-name="ce3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Amortização da Dívida/ Refinanciamento (XII)</text:p>
          </table:table-cell>
          <table:table-cell office:value-type="float" office:value="0" table:formula="msoxl:=G48+G51" table:style-name="ce28">
            <text:p><text:s/>-<text:s text:c="3"/></text:p>
          </table:table-cell>
          <table:table-cell office:value-type="float" office:value="0" table:formula="msoxl:=H48+H51" table:style-name="ce28">
            <text:p><text:s/>-<text:s text:c="3"/></text:p>
          </table:table-cell>
          <table:table-cell office:value-type="float" office:value="0" table:formula="msoxl:=I48+I51" table:style-name="ce28">
            <text:p><text:s/>-<text:s text:c="3"/></text:p>
          </table:table-cell>
          <table:table-cell office:value-type="float" office:value="0" table:formula="msoxl:=J48+J51" table:style-name="ce28">
            <text:p><text:s/>-<text:s text:c="3"/></text:p>
          </table:table-cell>
          <table:table-cell office:value-type="float" office:value="0" table:formula="msoxl:=K48+K51" table:style-name="ce28">
            <text:p><text:s/>-<text:s text:c="3"/></text:p>
          </table:table-cell>
          <table:table-cell office:value-type="float" office:value="0" table:formula="msoxl:=H47-I47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Amortização da Dívida Interna</text:p>
          </table:table-cell>
          <table:table-cell office:value-type="float" office:value="0" table:formula="msoxl:=SUM(G49:G50)" table:style-name="ce23">
            <text:p><text:s/>-<text:s text:c="3"/></text:p>
          </table:table-cell>
          <table:table-cell office:value-type="float" office:value="0" table:formula="msoxl:=SUM(H49:H50)" table:style-name="ce23">
            <text:p><text:s/>-<text:s text:c="3"/></text:p>
          </table:table-cell>
          <table:table-cell office:value-type="float" office:value="0" table:formula="msoxl:=SUM(I49:I50)" table:style-name="ce23">
            <text:p><text:s/>-<text:s text:c="3"/></text:p>
          </table:table-cell>
          <table:table-cell office:value-type="float" office:value="0" table:formula="msoxl:=SUM(J49:J50)" table:style-name="ce23">
            <text:p><text:s/>-<text:s text:c="3"/></text:p>
          </table:table-cell>
          <table:table-cell office:value-type="float" office:value="0" table:formula="msoxl:=SUM(K49:K50)" table:style-name="ce23">
            <text:p><text:s/>-<text:s text:c="3"/></text:p>
          </table:table-cell>
          <table:table-cell office:value-type="float" office:value="0" table:formula="msoxl:=H48-I4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9-I49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0-I50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5">
            <text:p>Amortização da Dívida Externa</text:p>
          </table:table-cell>
          <table:table-cell office:value-type="float" office:value="0" table:formula="msoxl:=SUM(G52+G53)" table:style-name="ce23">
            <text:p><text:s/>-<text:s text:c="3"/></text:p>
          </table:table-cell>
          <table:table-cell office:value-type="float" office:value="0" table:formula="msoxl:=SUM(H52+H53)" table:style-name="ce23">
            <text:p><text:s/>-<text:s text:c="3"/></text:p>
          </table:table-cell>
          <table:table-cell office:value-type="float" office:value="0" table:formula="msoxl:=SUM(I52+I53)" table:style-name="ce23">
            <text:p><text:s/>-<text:s text:c="3"/></text:p>
          </table:table-cell>
          <table:table-cell office:value-type="float" office:value="0" table:formula="msoxl:=SUM(J52+J53)" table:style-name="ce23">
            <text:p><text:s/>-<text:s text:c="3"/></text:p>
          </table:table-cell>
          <table:table-cell office:value-type="float" office:value="0" table:formula="msoxl:=SUM(K52+K53)" table:style-name="ce23">
            <text:p><text:s/>-<text:s text:c="3"/></text:p>
          </table:table-cell>
          <table:table-cell office:value-type="float" office:value="0" table:formula="msoxl:=H51-I51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2-I52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3-I53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BTOTAL COM REFINANCIAMENTO (XIII)= (XI + XII)</text:p>
          </table:table-cell>
          <table:table-cell office:value-type="float" office:value="142835683" table:formula="msoxl:=G46+G47" table:style-name="ce27">
            <text:p><text:s/>142.835.683,00<text:s/></text:p>
          </table:table-cell>
          <table:table-cell office:value-type="float" office:value="142835683" table:formula="msoxl:=H46+H47" table:style-name="ce27">
            <text:p><text:s/>142.835.683,00<text:s/></text:p>
          </table:table-cell>
          <table:table-cell office:value-type="float" office:value="142835673" table:formula="msoxl:=I46+I47" table:style-name="ce27">
            <text:p><text:s/>142.835.673,00<text:s/></text:p>
          </table:table-cell>
          <table:table-cell office:value-type="float" office:value="51420843" table:formula="msoxl:=J46+J47" table:style-name="ce27">
            <text:p><text:s/>51.420.843,00<text:s/></text:p>
          </table:table-cell>
          <table:table-cell office:value-type="float" office:value="51420843" table:formula="msoxl:=K46+K47" table:style-name="ce27">
            <text:p><text:s/>51.420.843,00<text:s/></text:p>
          </table:table-cell>
          <table:table-cell office:value-type="float" office:value="10" table:formula="msoxl:=(H54-I54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perávit (XIII)</text:p>
          </table:table-cell>
          <table:table-cell office:value-type="float" office:value="0" table:formula="msoxl:=IF(G27&gt;G54,G27-G54,0)" table:style-name="ce28">
            <text:p><text:s/>-<text:s text:c="3"/></text:p>
          </table:table-cell>
          <table:table-cell office:value-type="float" office:value="0" table:formula="msoxl:=IF(H27&gt;H54,H27-H54,0)" table:style-name="ce28">
            <text:p><text:s/>-<text:s text:c="3"/></text:p>
          </table:table-cell>
          <table:table-cell office:value-type="float" office:value="0" table:formula="msoxl:=IF(J27&gt;I54,J27-I54,0)" table:style-name="ce28">
            <text:p><text:s/>-<text:s text:c="3"/></text:p>
          </table:table-cell>
          <table:table-cell table:number-columns-repeated="3" table:style-name="ce39"/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TOTAL (XIV) = (XII + XIII)</text:p>
          </table:table-cell>
          <table:table-cell office:value-type="float" office:value="142835683" table:formula="msoxl:=G54+G55" table:style-name="ce27">
            <text:p><text:s/>142.835.683,00<text:s/></text:p>
          </table:table-cell>
          <table:table-cell office:value-type="float" office:value="142835683" table:formula="msoxl:=H54+H55" table:style-name="ce27">
            <text:p><text:s/>142.835.683,00<text:s/></text:p>
          </table:table-cell>
          <table:table-cell office:value-type="float" office:value="142835673" table:formula="msoxl:=I54+I55" table:style-name="ce27">
            <text:p><text:s/>142.835.673,00<text:s/></text:p>
          </table:table-cell>
          <table:table-cell office:value-type="float" office:value="51420843" table:formula="msoxl:=J54+J55" table:style-name="ce27">
            <text:p><text:s/>51.420.843,00<text:s/></text:p>
          </table:table-cell>
          <table:table-cell office:value-type="float" office:value="51420843" table:formula="msoxl:=K54+K55" table:style-name="ce27">
            <text:p><text:s/>51.420.843,00<text:s/></text:p>
          </table:table-cell>
          <table:table-cell office:value-type="float" office:value="10" table:formula="msoxl:=(H56-I56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9">
            <text:p>Reserva do RPPS</text:p>
          </table:table-cell>
          <table:table-cell table:number-columns-repeated="6" table:style-name="ce29"/>
          <table:table-cell table:number-columns-repeated="16372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6">
            <text:p>Notas Explicativas:</text:p>
          </table:table-cell>
          <table:table-cell table:number-columns-repeated="16378" table:style-name="ce16"/>
        </table:table-row>
        <table:table-row table:style-name="ro2">
          <table:table-cell table:number-columns-repeated="5"/>
          <table:table-cell office:value-type="string" table:number-columns-spanned="7" table:number-rows-spanned="3" table:style-name="ce99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7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table-cell table:number-columns-repeated="8" table:style-name="ce83"/>
          <table:table-cell table:number-columns-repeated="16371"/>
        </table:table-row>
        <table:table-row table:style-name="ro2">
          <table:table-cell table:number-columns-repeated="5"/>
          <table:table-cell office:value-type="string" table:number-columns-spanned="7" table:number-rows-spanned="2" table:style-name="ce98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4">;<text:s/></text:span></text:p>
          </table:table-cell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82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style-name="ce57"/>
          <table:table-cell table:number-columns-repeated="6" table:style-name="ce58"/>
          <table:table-cell table:style-name="ce47"/>
          <table:table-cell table:number-columns-repeated="16371"/>
        </table:table-row>
        <table:table-row table:number-rows-repeated="2" table:style-name="ro2">
          <table:table-cell table:number-columns-repeated="5"/>
          <table:table-cell table:number-columns-repeated="8" table:style-name="ce47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5"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40"/>
          <table:table-cell table:style-name="ce42"/>
          <table:table-cell table:style-name="ce41"/>
          <table:table-cell table:number-columns-repeated="16371"/>
        </table:table-row>
        <table:table-row table:number-rows-repeated="1048498" table:style-name="ro3">
          <table:table-cell table:number-columns-repeated="16384"/>
        </table:table-row>
      </table:table>
      <table:table table:name="Balanço_Orçamentário_JUNHO" table:style-name="ta3">
        <table:table-column table:style-name="co14" table:default-cell-style-name="ce16"/>
        <table:table-column table:style-name="co8" table:number-columns-repeated="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8" table:number-columns-repeated="16372" table:default-cell-style-name="ce16"/>
        <table:table-row table:number-rows-repeated="2" table:style-name="ro3">
          <table:table-cell table:number-columns-repeated="5"/>
          <table:table-cell table:number-columns-repeated="5" table:style-name="ce17"/>
          <table:table-cell table:number-columns-repeated="16374" table:style-name="ce16"/>
        </table:table-row>
        <table:table-row table:style-name="ro4">
          <table:table-cell table:number-columns-repeated="5"/>
          <table:table-cell office:value-type="string" table:style-name="ce18">
            <text:p>RECEITAS ORÇAMENTÁRIAS</text:p>
          </table:table-cell>
          <table:table-cell office:value-type="string" table:style-name="ce19">
            <text:p>Previsão Inicial (a)</text:p>
          </table:table-cell>
          <table:table-cell office:value-type="string" table:number-columns-spanned="2" table:number-rows-spanned="1" table:style-name="ce128">
            <text:p>Previsão Atualizada (b)</text:p>
          </table:table-cell>
          <table:covered-table-cell/>
          <table:table-cell office:value-type="string" table:number-columns-spanned="2" table:number-rows-spanned="1" table:style-name="ce128">
            <text:p>Receitas Realizadas ( c )</text:p>
          </table:table-cell>
          <table:covered-table-cell/>
          <table:table-cell office:value-type="string" table:style-name="ce19">
            <text:p>Saldo d= (c-b)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Correntes (I)</text:p>
          </table:table-cell>
          <table:table-cell office:value-type="float" office:value="142835683" table:formula="msoxl:=SUM(G5:G12)" table:style-name="ce21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126">
            <text:p><text:s/>142.835.683,00<text:s/></text:p>
          </table:table-cell>
          <table:covered-table-cell/>
          <table:table-cell office:value-type="float" office:value="77581508.290000021" table:formula="msoxl:=SUM(J5:K12)" table:number-columns-spanned="2" table:number-rows-spanned="1" table:style-name="ce126">
            <text:p><text:s/>77.581.508,29<text:s/></text:p>
          </table:table-cell>
          <table:covered-table-cell/>
          <table:table-cell office:value-type="float" office:value="-65254174.709999979" table:formula="msoxl:=J4-H4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Tributária</text:p>
          </table:table-cell>
          <table:table-cell office:value-type="float" office:value="78377401" table:style-name="ce23">
            <text:p><text:s/>78.377.401,00<text:s/></text:p>
          </table:table-cell>
          <table:table-cell office:value-type="float" office:value="78377401" table:number-columns-spanned="2" table:number-rows-spanned="1" table:style-name="ce124">
            <text:p><text:s/>78.377.401,00<text:s/></text:p>
          </table:table-cell>
          <table:covered-table-cell/>
          <table:table-cell office:value-type="float" office:value="45226631.860000014" table:formula="msoxl:=Balanço_Orçamentário_MAIO!J5:K5+Arrecadação!I3" table:number-columns-spanned="2" table:number-rows-spanned="1" table:style-name="ce124">
            <text:p><text:s/>45.226.631,86<text:s/></text:p>
          </table:table-cell>
          <table:covered-table-cell/>
          <table:table-cell office:value-type="float" office:value="-33150769.139999986" table:formula="msoxl:=J5-H5" table:style-name="ce23">
            <text:p>-33.150.769,14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Contrib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6-H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Patrimonial</text:p>
          </table:table-cell>
          <table:table-cell office:value-type="float" office:value="61894248" table:style-name="ce23">
            <text:p><text:s/>61.894.248,00<text:s/></text:p>
          </table:table-cell>
          <table:table-cell office:value-type="float" office:value="61894248" table:number-columns-spanned="2" table:number-rows-spanned="1" table:style-name="ce124">
            <text:p><text:s/>61.894.248,00<text:s/></text:p>
          </table:table-cell>
          <table:covered-table-cell/>
          <table:table-cell office:value-type="float" office:value="25198157.18" table:formula="msoxl:=Balanço_Orçamentário_MAIO!J7:K7+Arrecadação!I26" table:number-columns-spanned="2" table:number-rows-spanned="1" table:style-name="ce124">
            <text:p><text:s/>25.198.157,18<text:s/></text:p>
          </table:table-cell>
          <table:covered-table-cell/>
          <table:table-cell office:value-type="float" office:value="-36696090.82" table:formula="msoxl:=J7-H7" table:style-name="ce23">
            <text:p>-36.696.090,82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Agropecu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8-H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Industri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9-H9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Serviços</text:p>
          </table:table-cell>
          <table:table-cell office:value-type="float" office:value="2564034" table:style-name="ce23">
            <text:p><text:s/>2.564.034,00<text:s/></text:p>
          </table:table-cell>
          <table:table-cell office:value-type="float" office:value="2564034" table:number-columns-spanned="2" table:number-rows-spanned="1" table:style-name="ce124">
            <text:p><text:s/>2.564.034,00<text:s/></text:p>
          </table:table-cell>
          <table:covered-table-cell/>
          <table:table-cell office:value-type="float" office:value="2415501.84" table:formula="msoxl:=Balanço_Orçamentário_MAIO!J10:K10+Arrecadação!I29" table:number-columns-spanned="2" table:number-rows-spanned="1" table:style-name="ce124">
            <text:p><text:s/>2.415.501,84<text:s/></text:p>
          </table:table-cell>
          <table:covered-table-cell/>
          <table:table-cell office:value-type="float" office:value="-148532.16000000015" table:formula="msoxl:=J10-H10" table:style-name="ce23">
            <text:p>-148.532,16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1-H1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4741217.41" table:formula="msoxl:=Balanço_Orçamentário_MAIO!J12:K12+Arrecadação!I33" table:number-columns-spanned="2" table:number-rows-spanned="1" table:style-name="ce124">
            <text:p><text:s/>4.741.217,41<text:s/></text:p>
          </table:table-cell>
          <table:covered-table-cell/>
          <table:table-cell office:value-type="float" office:value="4741217.41" table:formula="msoxl:=J12-H12" table:style-name="ce23">
            <text:p><text:s/>4.741.217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de Capital (II)</text:p>
          </table:table-cell>
          <table:table-cell office:value-type="float" office:value="0" table:formula="msoxl:=SUM(G14:G18)" table:style-name="ce21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13-H13" table:style-name="ce21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4-H1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lienação de B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5-H1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mortizações de Empréstim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6-H1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7-H17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8-H1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SUBTOTAL DAS RECEITAS (III) = (I + II)</text:p>
          </table:table-cell>
          <table:table-cell office:value-type="float" office:value="142835683" table:formula="msoxl:=G4+G13" table:style-name="ce24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130">
            <text:p><text:s/>142.835.683,00<text:s/></text:p>
          </table:table-cell>
          <table:covered-table-cell/>
          <table:table-cell office:value-type="float" office:value="77581508.290000021" table:formula="msoxl:=J4+J13" table:number-columns-spanned="2" table:number-rows-spanned="1" table:style-name="ce130">
            <text:p><text:s/>77.581.508,29<text:s/></text:p>
          </table:table-cell>
          <table:covered-table-cell/>
          <table:table-cell office:value-type="float" office:value="-65254174.709999979" table:formula="msoxl:=J19-H19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Operações de Crédito / Refinanciamento (IV)</text:p>
          </table:table-cell>
          <table:table-cell office:value-type="float" office:value="0" table:formula="msoxl:=G21+G24" table:style-name="ce21">
            <text:p><text:s/>-<text:s text:c="3"/></text:p>
          </table:table-cell>
          <table:table-cell office:value-type="float" office:value="0" table:formula="msoxl:=H21+H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0-H20" table:style-name="ce21">
            <text:p><text:s/>-<text:s text:c="3"/></text:p>
          </table:table-cell>
          <table:table-cell table:number-columns-repeated="16372"/>
        </table:table-row>
        <table:table-row table:style-name="ro5">
          <table:table-cell table:number-columns-repeated="5"/>
          <table:table-cell office:value-type="string" table:style-name="ce25">
            <text:p>Operações de Crédito Internas</text:p>
          </table:table-cell>
          <table:table-cell office:value-type="float" office:value="0" table:formula="msoxl:=SUM(G22:G23)" table:style-name="ce2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1-H2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2-H22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3-H23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5">
            <text:p>Operações de Crédito Extern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4-H2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5-H2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6-H2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SUBTOTAL COM REFINANCIAMENTO (V) = (III + IV)</text:p>
          </table:table-cell>
          <table:table-cell office:value-type="float" office:value="142835683" table:formula="msoxl:=G20+G19" table:style-name="ce27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125">
            <text:p><text:s/>142.835.683,00<text:s/></text:p>
          </table:table-cell>
          <table:covered-table-cell/>
          <table:table-cell office:value-type="float" office:value="77581508.290000021" table:formula="msoxl:=J20+J19" table:number-columns-spanned="2" table:number-rows-spanned="1" table:style-name="ce125">
            <text:p><text:s/>77.581.508,29<text:s/></text:p>
          </table:table-cell>
          <table:covered-table-cell/>
          <table:table-cell office:value-type="float" office:value="-65254174.709999979" table:formula="msoxl:=J27-H27" table:style-name="ce27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Déficit (VI)</text:p>
          </table:table-cell>
          <table:table-cell office:value-type="float" office:value="0" table:formula="msoxl:=IF(G27&gt;G54,0,G54-G27)" table:style-name="ce28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65254164.709999979" table:formula="msoxl:=IF(J27&gt;I54,0,I54-J27)" table:number-columns-spanned="2" table:number-rows-spanned="1" table:style-name="ce127">
            <text:p><text:s/>65.254.164,71<text:s/></text:p>
          </table:table-cell>
          <table:covered-table-cell/>
          <table:table-cell office:value-type="float" office:value="65254164.709999979" table:formula="msoxl:=J28-H28" table:style-name="ce27">
            <text:p><text:s/>65.254.16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9">
            <text:p>TOTAL (VII) = (V + VI)</text:p>
          </table:table-cell>
          <table:table-cell office:value-type="float" office:value="142835683" table:formula="msoxl:=G27+G28" table:style-name="ce27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131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131">
            <text:p><text:s/>142.835.673,00<text:s/></text:p>
          </table:table-cell>
          <table:covered-table-cell/>
          <table:table-cell office:value-type="float" office:value="-10" table:formula="msoxl:=J29-H29" table:style-name="ce30">
            <text:p>-10,0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number-columns-spanned="1" table:number-rows-spanned="2" table:style-name="ce129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11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110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1">
            <text:p>Recursos Arrecadados em Exercícios Anteriores</text:p>
          </table:table-cell>
          <table:table-cell table:style-name="ce53"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table:style-name="ce31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Superávit Financeiro</text:p>
          </table:table-cell>
          <table:table-cell table:style-name="ce22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2">
            <text:p>Reabertura de Créditos Adicionais</text:p>
          </table:table-cell>
          <table:table-cell table:style-name="ce33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8">
            <text:p>DESPESAS ORÇAMENTÁRIAS</text:p>
          </table:table-cell>
          <table:table-cell office:value-type="string" table:style-name="ce18">
            <text:p>Dotação Inicial (e)</text:p>
          </table:table-cell>
          <table:table-cell office:value-type="string" table:style-name="ce18">
            <text:p>Dotação Atualizada (f)</text:p>
          </table:table-cell>
          <table:table-cell office:value-type="string" table:style-name="ce18">
            <text:p>Despesas Empenhadas (g)</text:p>
          </table:table-cell>
          <table:table-cell office:value-type="string" table:style-name="ce18">
            <text:p>Despesas Liquidadas (h)</text:p>
          </table:table-cell>
          <table:table-cell office:value-type="string" table:style-name="ce18">
            <text:p>Despesas Pagas (i)</text:p>
          </table:table-cell>
          <table:table-cell office:value-type="string" table:style-name="ce18">
            <text:p>Saldo da dotação (j) =(f-g)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Correntes (VIII)</text:p>
          </table:table-cell>
          <table:table-cell office:value-type="float" office:value="142835683" table:formula="msoxl:=SUM(G38:G40)" table:style-name="ce28">
            <text:p><text:s/>142.835.683,00<text:s/></text:p>
          </table:table-cell>
          <table:table-cell office:value-type="float" office:value="142835683" table:formula="msoxl:=SUM(H38:H40)" table:style-name="ce28">
            <text:p><text:s/>142.835.683,00<text:s/></text:p>
          </table:table-cell>
          <table:table-cell office:value-type="float" office:value="142835673" table:formula="msoxl:=SUM(I38:I40)" table:style-name="ce28">
            <text:p><text:s/>142.835.673,00<text:s/></text:p>
          </table:table-cell>
          <table:table-cell office:value-type="float" office:value="51420843" table:formula="msoxl:=SUM(J38:J40)" table:style-name="ce28">
            <text:p><text:s/>51.420.843,00<text:s/></text:p>
          </table:table-cell>
          <table:table-cell office:value-type="float" office:value="51420843" table:formula="msoxl:=SUM(K38:K40)" table:style-name="ce28">
            <text:p><text:s/>51.420.843,00<text:s/></text:p>
          </table:table-cell>
          <table:table-cell office:value-type="float" office:value="10" table:formula="msoxl:=H37-I37" table:style-name="ce2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Pessoal e Encargos Socia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8-I3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Juros e Encargos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9-I39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Outras Despesas Correntes</text:p>
          </table:table-cell>
          <table:table-cell office:value-type="float" office:value="142835683" table:style-name="ce23">
            <text:p><text:s/>142.835.683,00<text:s/></text:p>
          </table:table-cell>
          <table:table-cell office:value-type="float" office:value="142835683" table:formula="msoxl:=Despesas!C8" table:style-name="ce34">
            <text:p><text:s/>142.835.683,00<text:s/></text:p>
          </table:table-cell>
          <table:table-cell office:value-type="float" office:value="142835673" table:formula="msoxl:=Despesas!D15" table:style-name="ce23">
            <text:p><text:s/>142.835.673,00<text:s/></text:p>
          </table:table-cell>
          <table:table-cell office:value-type="float" office:value="51420843" table:formula="msoxl:=Despesas!E15" table:style-name="ce23">
            <text:p><text:s/>51.420.843,00<text:s/></text:p>
          </table:table-cell>
          <table:table-cell office:value-type="float" office:value="51420843" table:formula="msoxl:=Despesas!F15" table:style-name="ce23">
            <text:p><text:s/>51.420.843,00<text:s/></text:p>
          </table:table-cell>
          <table:table-cell office:value-type="float" office:value="10" table:formula="msoxl:=H40-I40" table:style-name="ce34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de Capital (IX)</text:p>
          </table:table-cell>
          <table:table-cell office:value-type="float" office:value="0" table:formula="msoxl:=SUM(G42:G44)" table:style-name="ce35">
            <text:p><text:s/>-<text:s text:c="3"/></text:p>
          </table:table-cell>
          <table:table-cell office:value-type="float" office:value="0" table:formula="msoxl:=SUM(H42:H44)" table:style-name="ce35">
            <text:p><text:s/>-<text:s text:c="3"/></text:p>
          </table:table-cell>
          <table:table-cell office:value-type="float" office:value="0" table:formula="msoxl:=SUM(I42:I44)" table:style-name="ce35">
            <text:p><text:s/>-<text:s text:c="3"/></text:p>
          </table:table-cell>
          <table:table-cell office:value-type="float" office:value="0" table:formula="msoxl:=SUM(J42:J44)" table:style-name="ce35">
            <text:p><text:s/>-<text:s text:c="3"/></text:p>
          </table:table-cell>
          <table:table-cell office:value-type="float" office:value="0" table:formula="msoxl:=SUM(K42:K44)" table:style-name="ce35">
            <text:p><text:s/>-<text:s text:c="3"/></text:p>
          </table:table-cell>
          <table:table-cell office:value-type="float" office:value="0" table:formula="msoxl:=H41-I41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stiment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2-I42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rsões Financeir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3-I43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Amortização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4-I44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Reserva de Contingência (X)</text:p>
          </table:table-cell>
          <table:table-cell table:number-columns-repeated="5" table:style-name="ce26"/>
          <table:table-cell office:value-type="float" office:value="0" table:formula="msoxl:=H45-I45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7">
            <text:p>SUBTOTAL DAS DESPESAS (XI)=(VIII+IX+X)</text:p>
          </table:table-cell>
          <table:table-cell office:value-type="float" office:value="142835683" table:formula="msoxl:=G37+G41+G45" table:style-name="ce38">
            <text:p><text:s/>142.835.683,00<text:s/></text:p>
          </table:table-cell>
          <table:table-cell office:value-type="float" office:value="142835683" table:formula="msoxl:=H37+H41+H45" table:style-name="ce38">
            <text:p><text:s/>142.835.683,00<text:s/></text:p>
          </table:table-cell>
          <table:table-cell office:value-type="float" office:value="142835673" table:formula="msoxl:=I37+I41+I45" table:style-name="ce38">
            <text:p><text:s/>142.835.673,00<text:s/></text:p>
          </table:table-cell>
          <table:table-cell office:value-type="float" office:value="51420843" table:formula="msoxl:=J37+J41+J45" table:style-name="ce38">
            <text:p><text:s/>51.420.843,00<text:s/></text:p>
          </table:table-cell>
          <table:table-cell office:value-type="float" office:value="51420843" table:formula="msoxl:=K37+K41+K45" table:style-name="ce38">
            <text:p><text:s/>51.420.843,00<text:s/></text:p>
          </table:table-cell>
          <table:table-cell office:value-type="float" office:value="10" table:formula="msoxl:=H46-I46" table:style-name="ce3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Amortização da Dívida/ Refinanciamento (XII)</text:p>
          </table:table-cell>
          <table:table-cell office:value-type="float" office:value="0" table:formula="msoxl:=G48+G51" table:style-name="ce28">
            <text:p><text:s/>-<text:s text:c="3"/></text:p>
          </table:table-cell>
          <table:table-cell office:value-type="float" office:value="0" table:formula="msoxl:=H48+H51" table:style-name="ce28">
            <text:p><text:s/>-<text:s text:c="3"/></text:p>
          </table:table-cell>
          <table:table-cell office:value-type="float" office:value="0" table:formula="msoxl:=I48+I51" table:style-name="ce28">
            <text:p><text:s/>-<text:s text:c="3"/></text:p>
          </table:table-cell>
          <table:table-cell office:value-type="float" office:value="0" table:formula="msoxl:=J48+J51" table:style-name="ce28">
            <text:p><text:s/>-<text:s text:c="3"/></text:p>
          </table:table-cell>
          <table:table-cell office:value-type="float" office:value="0" table:formula="msoxl:=K48+K51" table:style-name="ce28">
            <text:p><text:s/>-<text:s text:c="3"/></text:p>
          </table:table-cell>
          <table:table-cell office:value-type="float" office:value="0" table:formula="msoxl:=H47-I47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Amortização da Dívida Interna</text:p>
          </table:table-cell>
          <table:table-cell office:value-type="float" office:value="0" table:formula="msoxl:=SUM(G49:G50)" table:style-name="ce23">
            <text:p><text:s/>-<text:s text:c="3"/></text:p>
          </table:table-cell>
          <table:table-cell office:value-type="float" office:value="0" table:formula="msoxl:=SUM(H49:H50)" table:style-name="ce23">
            <text:p><text:s/>-<text:s text:c="3"/></text:p>
          </table:table-cell>
          <table:table-cell office:value-type="float" office:value="0" table:formula="msoxl:=SUM(I49:I50)" table:style-name="ce23">
            <text:p><text:s/>-<text:s text:c="3"/></text:p>
          </table:table-cell>
          <table:table-cell office:value-type="float" office:value="0" table:formula="msoxl:=SUM(J49:J50)" table:style-name="ce23">
            <text:p><text:s/>-<text:s text:c="3"/></text:p>
          </table:table-cell>
          <table:table-cell office:value-type="float" office:value="0" table:formula="msoxl:=SUM(K49:K50)" table:style-name="ce23">
            <text:p><text:s/>-<text:s text:c="3"/></text:p>
          </table:table-cell>
          <table:table-cell office:value-type="float" office:value="0" table:formula="msoxl:=H48-I4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9-I49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0-I50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5">
            <text:p>Amortização da Dívida Externa</text:p>
          </table:table-cell>
          <table:table-cell office:value-type="float" office:value="0" table:formula="msoxl:=SUM(G52+G53)" table:style-name="ce23">
            <text:p><text:s/>-<text:s text:c="3"/></text:p>
          </table:table-cell>
          <table:table-cell office:value-type="float" office:value="0" table:formula="msoxl:=SUM(H52+H53)" table:style-name="ce23">
            <text:p><text:s/>-<text:s text:c="3"/></text:p>
          </table:table-cell>
          <table:table-cell office:value-type="float" office:value="0" table:formula="msoxl:=SUM(I52+I53)" table:style-name="ce23">
            <text:p><text:s/>-<text:s text:c="3"/></text:p>
          </table:table-cell>
          <table:table-cell office:value-type="float" office:value="0" table:formula="msoxl:=SUM(J52+J53)" table:style-name="ce23">
            <text:p><text:s/>-<text:s text:c="3"/></text:p>
          </table:table-cell>
          <table:table-cell office:value-type="float" office:value="0" table:formula="msoxl:=SUM(K52+K53)" table:style-name="ce23">
            <text:p><text:s/>-<text:s text:c="3"/></text:p>
          </table:table-cell>
          <table:table-cell office:value-type="float" office:value="0" table:formula="msoxl:=H51-I51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2-I52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3-I53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BTOTAL COM REFINANCIAMENTO (XIII)= (XI + XII)</text:p>
          </table:table-cell>
          <table:table-cell office:value-type="float" office:value="142835683" table:formula="msoxl:=G46+G47" table:style-name="ce27">
            <text:p><text:s/>142.835.683,00<text:s/></text:p>
          </table:table-cell>
          <table:table-cell office:value-type="float" office:value="142835683" table:formula="msoxl:=H46+H47" table:style-name="ce27">
            <text:p><text:s/>142.835.683,00<text:s/></text:p>
          </table:table-cell>
          <table:table-cell office:value-type="float" office:value="142835673" table:formula="msoxl:=I46+I47" table:style-name="ce27">
            <text:p><text:s/>142.835.673,00<text:s/></text:p>
          </table:table-cell>
          <table:table-cell office:value-type="float" office:value="51420843" table:formula="msoxl:=J46+J47" table:style-name="ce27">
            <text:p><text:s/>51.420.843,00<text:s/></text:p>
          </table:table-cell>
          <table:table-cell office:value-type="float" office:value="51420843" table:formula="msoxl:=K46+K47" table:style-name="ce27">
            <text:p><text:s/>51.420.843,00<text:s/></text:p>
          </table:table-cell>
          <table:table-cell office:value-type="float" office:value="10" table:formula="msoxl:=(H54-I54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perávit (XIII)</text:p>
          </table:table-cell>
          <table:table-cell office:value-type="float" office:value="0" table:formula="msoxl:=IF(G27&gt;G54,G27-G54,0)" table:style-name="ce28">
            <text:p><text:s/>-<text:s text:c="3"/></text:p>
          </table:table-cell>
          <table:table-cell office:value-type="float" office:value="0" table:formula="msoxl:=IF(H27&gt;H54,H27-H54,0)" table:style-name="ce28">
            <text:p><text:s/>-<text:s text:c="3"/></text:p>
          </table:table-cell>
          <table:table-cell office:value-type="float" office:value="0" table:formula="msoxl:=IF(J27&gt;I54,J27-I54,0)" table:style-name="ce28">
            <text:p><text:s/>-<text:s text:c="3"/></text:p>
          </table:table-cell>
          <table:table-cell table:number-columns-repeated="3" table:style-name="ce39"/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TOTAL (XIV) = (XII + XIII)</text:p>
          </table:table-cell>
          <table:table-cell office:value-type="float" office:value="142835683" table:formula="msoxl:=G54+G55" table:style-name="ce27">
            <text:p><text:s/>142.835.683,00<text:s/></text:p>
          </table:table-cell>
          <table:table-cell office:value-type="float" office:value="142835683" table:formula="msoxl:=H54+H55" table:style-name="ce27">
            <text:p><text:s/>142.835.683,00<text:s/></text:p>
          </table:table-cell>
          <table:table-cell office:value-type="float" office:value="142835673" table:formula="msoxl:=I54+I55" table:style-name="ce27">
            <text:p><text:s/>142.835.673,00<text:s/></text:p>
          </table:table-cell>
          <table:table-cell office:value-type="float" office:value="51420843" table:formula="msoxl:=J54+J55" table:style-name="ce27">
            <text:p><text:s/>51.420.843,00<text:s/></text:p>
          </table:table-cell>
          <table:table-cell office:value-type="float" office:value="51420843" table:formula="msoxl:=K54+K55" table:style-name="ce27">
            <text:p><text:s/>51.420.843,00<text:s/></text:p>
          </table:table-cell>
          <table:table-cell office:value-type="float" office:value="10" table:formula="msoxl:=(H56-I56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9">
            <text:p>Reserva do RPPS</text:p>
          </table:table-cell>
          <table:table-cell table:number-columns-repeated="6" table:style-name="ce29"/>
          <table:table-cell table:number-columns-repeated="16372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6">
            <text:p>Notas Explicativas:</text:p>
          </table:table-cell>
          <table:table-cell table:number-columns-repeated="16378" table:style-name="ce16"/>
        </table:table-row>
        <table:table-row table:style-name="ro2">
          <table:table-cell table:number-columns-repeated="5"/>
          <table:table-cell office:value-type="string" table:number-columns-spanned="7" table:number-rows-spanned="3" table:style-name="ce99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7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table-cell table:number-columns-repeated="8" table:style-name="ce83"/>
          <table:table-cell table:number-columns-repeated="16371"/>
        </table:table-row>
        <table:table-row table:style-name="ro2">
          <table:table-cell table:number-columns-repeated="5"/>
          <table:table-cell office:value-type="string" table:number-columns-spanned="7" table:number-rows-spanned="2" table:style-name="ce98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4">;<text:s/></text:span></text:p>
          </table:table-cell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82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style-name="ce57"/>
          <table:table-cell table:number-columns-repeated="6" table:style-name="ce58"/>
          <table:table-cell table:style-name="ce47"/>
          <table:table-cell table:number-columns-repeated="16371"/>
        </table:table-row>
        <table:table-row table:number-rows-repeated="2" table:style-name="ro2">
          <table:table-cell table:number-columns-repeated="5"/>
          <table:table-cell table:number-columns-repeated="8" table:style-name="ce47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5"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40"/>
          <table:table-cell table:style-name="ce42"/>
          <table:table-cell table:style-name="ce41"/>
          <table:table-cell table:number-columns-repeated="16371"/>
        </table:table-row>
        <table:table-row table:number-rows-repeated="1048498" table:style-name="ro3">
          <table:table-cell table:number-columns-repeated="16384"/>
        </table:table-row>
      </table:table>
      <table:table table:name="Balanço_Orçamentário_JULHO" table:style-name="ta3">
        <table:table-column table:style-name="co14" table:default-cell-style-name="ce16"/>
        <table:table-column table:style-name="co8" table:number-columns-repeated="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8" table:number-columns-repeated="16372" table:default-cell-style-name="ce16"/>
        <table:table-row table:number-rows-repeated="2" table:style-name="ro3">
          <table:table-cell table:number-columns-repeated="5"/>
          <table:table-cell table:number-columns-repeated="5" table:style-name="ce17"/>
          <table:table-cell table:number-columns-repeated="16374" table:style-name="ce16"/>
        </table:table-row>
        <table:table-row table:style-name="ro4">
          <table:table-cell table:number-columns-repeated="5"/>
          <table:table-cell office:value-type="string" table:style-name="ce18">
            <text:p>RECEITAS ORÇAMENTÁRIAS</text:p>
          </table:table-cell>
          <table:table-cell office:value-type="string" table:style-name="ce19">
            <text:p>Previsão Inicial (a)</text:p>
          </table:table-cell>
          <table:table-cell office:value-type="string" table:number-columns-spanned="2" table:number-rows-spanned="1" table:style-name="ce128">
            <text:p>Previsão Atualizada (b)</text:p>
          </table:table-cell>
          <table:covered-table-cell/>
          <table:table-cell office:value-type="string" table:number-columns-spanned="2" table:number-rows-spanned="1" table:style-name="ce128">
            <text:p>Receitas Realizadas ( c )</text:p>
          </table:table-cell>
          <table:covered-table-cell/>
          <table:table-cell office:value-type="string" table:style-name="ce19">
            <text:p>Saldo d= (c-b)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Correntes (I)</text:p>
          </table:table-cell>
          <table:table-cell office:value-type="float" office:value="142835683" table:formula="msoxl:=SUM(G5:G12)" table:style-name="ce21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126">
            <text:p><text:s/>142.835.683,00<text:s/></text:p>
          </table:table-cell>
          <table:covered-table-cell/>
          <table:table-cell office:value-type="float" office:value="77581508.290000021" table:formula="msoxl:=SUM(J5:K12)" table:number-columns-spanned="2" table:number-rows-spanned="1" table:style-name="ce126">
            <text:p><text:s/>77.581.508,29<text:s/></text:p>
          </table:table-cell>
          <table:covered-table-cell/>
          <table:table-cell office:value-type="float" office:value="-65254174.709999979" table:formula="msoxl:=J4-H4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Tributária</text:p>
          </table:table-cell>
          <table:table-cell office:value-type="float" office:value="78377401" table:style-name="ce23">
            <text:p><text:s/>78.377.401,00<text:s/></text:p>
          </table:table-cell>
          <table:table-cell office:value-type="float" office:value="78377401" table:number-columns-spanned="2" table:number-rows-spanned="1" table:style-name="ce124">
            <text:p><text:s/>78.377.401,00<text:s/></text:p>
          </table:table-cell>
          <table:covered-table-cell/>
          <table:table-cell office:value-type="float" office:value="45226631.860000014" table:formula="msoxl:=Balanço_Orçamentário_JUNHO!J5:K5+Arrecadação!J3" table:number-columns-spanned="2" table:number-rows-spanned="1" table:style-name="ce124">
            <text:p><text:s/>45.226.631,86<text:s/></text:p>
          </table:table-cell>
          <table:covered-table-cell/>
          <table:table-cell office:value-type="float" office:value="-33150769.139999986" table:formula="msoxl:=J5-H5" table:style-name="ce23">
            <text:p>-33.150.769,14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Contrib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6-H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Patrimonial</text:p>
          </table:table-cell>
          <table:table-cell office:value-type="float" office:value="61894248" table:style-name="ce23">
            <text:p><text:s/>61.894.248,00<text:s/></text:p>
          </table:table-cell>
          <table:table-cell office:value-type="float" office:value="61894248" table:number-columns-spanned="2" table:number-rows-spanned="1" table:style-name="ce124">
            <text:p><text:s/>61.894.248,00<text:s/></text:p>
          </table:table-cell>
          <table:covered-table-cell/>
          <table:table-cell office:value-type="float" office:value="25198157.18" table:formula="msoxl:=Balanço_Orçamentário_JUNHO!J7:K7+Arrecadação!J26" table:number-columns-spanned="2" table:number-rows-spanned="1" table:style-name="ce124">
            <text:p><text:s/>25.198.157,18<text:s/></text:p>
          </table:table-cell>
          <table:covered-table-cell/>
          <table:table-cell office:value-type="float" office:value="-36696090.82" table:formula="msoxl:=J7-H7" table:style-name="ce23">
            <text:p>-36.696.090,82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Agropecu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8-H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Industri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9-H9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Serviços</text:p>
          </table:table-cell>
          <table:table-cell office:value-type="float" office:value="2564034" table:style-name="ce23">
            <text:p><text:s/>2.564.034,00<text:s/></text:p>
          </table:table-cell>
          <table:table-cell office:value-type="float" office:value="2564034" table:number-columns-spanned="2" table:number-rows-spanned="1" table:style-name="ce124">
            <text:p><text:s/>2.564.034,00<text:s/></text:p>
          </table:table-cell>
          <table:covered-table-cell/>
          <table:table-cell office:value-type="float" office:value="2415501.84" table:formula="msoxl:=Balanço_Orçamentário_JUNHO!J10:K10+Arrecadação!J29" table:number-columns-spanned="2" table:number-rows-spanned="1" table:style-name="ce124">
            <text:p><text:s/>2.415.501,84<text:s/></text:p>
          </table:table-cell>
          <table:covered-table-cell/>
          <table:table-cell office:value-type="float" office:value="-148532.16000000015" table:formula="msoxl:=J10-H10" table:style-name="ce23">
            <text:p>-148.532,16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1-H1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4741217.41" table:formula="msoxl:=Balanço_Orçamentário_JUNHO!J12:K12+Arrecadação!J33" table:number-columns-spanned="2" table:number-rows-spanned="1" table:style-name="ce124">
            <text:p><text:s/>4.741.217,41<text:s/></text:p>
          </table:table-cell>
          <table:covered-table-cell/>
          <table:table-cell office:value-type="float" office:value="4741217.41" table:formula="msoxl:=J12-H12" table:style-name="ce23">
            <text:p><text:s/>4.741.217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de Capital (II)</text:p>
          </table:table-cell>
          <table:table-cell office:value-type="float" office:value="0" table:formula="msoxl:=SUM(G14:G18)" table:style-name="ce21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13-H13" table:style-name="ce21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4-H1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lienação de B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5-H1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mortizações de Empréstim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6-H1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7-H17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8-H1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SUBTOTAL DAS RECEITAS (III) = (I + II)</text:p>
          </table:table-cell>
          <table:table-cell office:value-type="float" office:value="142835683" table:formula="msoxl:=G4+G13" table:style-name="ce24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130">
            <text:p><text:s/>142.835.683,00<text:s/></text:p>
          </table:table-cell>
          <table:covered-table-cell/>
          <table:table-cell office:value-type="float" office:value="77581508.290000021" table:formula="msoxl:=J4+J13" table:number-columns-spanned="2" table:number-rows-spanned="1" table:style-name="ce130">
            <text:p><text:s/>77.581.508,29<text:s/></text:p>
          </table:table-cell>
          <table:covered-table-cell/>
          <table:table-cell office:value-type="float" office:value="-65254174.709999979" table:formula="msoxl:=J19-H19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Operações de Crédito / Refinanciamento (IV)</text:p>
          </table:table-cell>
          <table:table-cell office:value-type="float" office:value="0" table:formula="msoxl:=G21+G24" table:style-name="ce21">
            <text:p><text:s/>-<text:s text:c="3"/></text:p>
          </table:table-cell>
          <table:table-cell office:value-type="float" office:value="0" table:formula="msoxl:=H21+H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0-H20" table:style-name="ce21">
            <text:p><text:s/>-<text:s text:c="3"/></text:p>
          </table:table-cell>
          <table:table-cell table:number-columns-repeated="16372"/>
        </table:table-row>
        <table:table-row table:style-name="ro5">
          <table:table-cell table:number-columns-repeated="5"/>
          <table:table-cell office:value-type="string" table:style-name="ce25">
            <text:p>Operações de Crédito Internas</text:p>
          </table:table-cell>
          <table:table-cell office:value-type="float" office:value="0" table:formula="msoxl:=SUM(G22:G23)" table:style-name="ce2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1-H2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2-H22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3-H23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5">
            <text:p>Operações de Crédito Extern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4-H2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5-H2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6-H2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SUBTOTAL COM REFINANCIAMENTO (V) = (III + IV)</text:p>
          </table:table-cell>
          <table:table-cell office:value-type="float" office:value="142835683" table:formula="msoxl:=G20+G19" table:style-name="ce27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125">
            <text:p><text:s/>142.835.683,00<text:s/></text:p>
          </table:table-cell>
          <table:covered-table-cell/>
          <table:table-cell office:value-type="float" office:value="77581508.290000021" table:formula="msoxl:=J20+J19" table:number-columns-spanned="2" table:number-rows-spanned="1" table:style-name="ce125">
            <text:p><text:s/>77.581.508,29<text:s/></text:p>
          </table:table-cell>
          <table:covered-table-cell/>
          <table:table-cell office:value-type="float" office:value="-65254174.709999979" table:formula="msoxl:=J27-H27" table:style-name="ce27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Déficit (VI)</text:p>
          </table:table-cell>
          <table:table-cell office:value-type="float" office:value="0" table:formula="msoxl:=IF(G27&gt;G54,0,G54-G27)" table:style-name="ce28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65254164.709999979" table:formula="msoxl:=IF(J27&gt;I54,0,I54-J27)" table:number-columns-spanned="2" table:number-rows-spanned="1" table:style-name="ce127">
            <text:p><text:s/>65.254.164,71<text:s/></text:p>
          </table:table-cell>
          <table:covered-table-cell/>
          <table:table-cell office:value-type="float" office:value="65254164.709999979" table:formula="msoxl:=J28-H28" table:style-name="ce27">
            <text:p><text:s/>65.254.16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9">
            <text:p>TOTAL (VII) = (V + VI)</text:p>
          </table:table-cell>
          <table:table-cell office:value-type="float" office:value="142835683" table:formula="msoxl:=G27+G28" table:style-name="ce27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131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131">
            <text:p><text:s/>142.835.673,00<text:s/></text:p>
          </table:table-cell>
          <table:covered-table-cell/>
          <table:table-cell office:value-type="float" office:value="-10" table:formula="msoxl:=J29-H29" table:style-name="ce30">
            <text:p>-10,0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number-columns-spanned="1" table:number-rows-spanned="2" table:style-name="ce129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11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110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1">
            <text:p>Recursos Arrecadados em Exercícios Anteriores</text:p>
          </table:table-cell>
          <table:table-cell table:style-name="ce53"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table:style-name="ce31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Superávit Financeiro</text:p>
          </table:table-cell>
          <table:table-cell table:style-name="ce22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2">
            <text:p>Reabertura de Créditos Adicionais</text:p>
          </table:table-cell>
          <table:table-cell table:style-name="ce33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8">
            <text:p>DESPESAS ORÇAMENTÁRIAS</text:p>
          </table:table-cell>
          <table:table-cell office:value-type="string" table:style-name="ce18">
            <text:p>Dotação Inicial (e)</text:p>
          </table:table-cell>
          <table:table-cell office:value-type="string" table:style-name="ce18">
            <text:p>Dotação Atualizada (f)</text:p>
          </table:table-cell>
          <table:table-cell office:value-type="string" table:style-name="ce18">
            <text:p>Despesas Empenhadas (g)</text:p>
          </table:table-cell>
          <table:table-cell office:value-type="string" table:style-name="ce18">
            <text:p>Despesas Liquidadas (h)</text:p>
          </table:table-cell>
          <table:table-cell office:value-type="string" table:style-name="ce18">
            <text:p>Despesas Pagas (i)</text:p>
          </table:table-cell>
          <table:table-cell office:value-type="string" table:style-name="ce18">
            <text:p>Saldo da dotação (j) =(f-g)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Correntes (VIII)</text:p>
          </table:table-cell>
          <table:table-cell office:value-type="float" office:value="142835683" table:formula="msoxl:=SUM(G38:G40)" table:style-name="ce28">
            <text:p><text:s/>142.835.683,00<text:s/></text:p>
          </table:table-cell>
          <table:table-cell office:value-type="float" office:value="142835683" table:formula="msoxl:=SUM(H38:H40)" table:style-name="ce28">
            <text:p><text:s/>142.835.683,00<text:s/></text:p>
          </table:table-cell>
          <table:table-cell office:value-type="float" office:value="142835673" table:formula="msoxl:=SUM(I38:I40)" table:style-name="ce28">
            <text:p><text:s/>142.835.673,00<text:s/></text:p>
          </table:table-cell>
          <table:table-cell office:value-type="float" office:value="51420843" table:formula="msoxl:=SUM(J38:J40)" table:style-name="ce28">
            <text:p><text:s/>51.420.843,00<text:s/></text:p>
          </table:table-cell>
          <table:table-cell office:value-type="float" office:value="51420843" table:formula="msoxl:=SUM(K38:K40)" table:style-name="ce28">
            <text:p><text:s/>51.420.843,00<text:s/></text:p>
          </table:table-cell>
          <table:table-cell office:value-type="float" office:value="10" table:formula="msoxl:=H37-I37" table:style-name="ce2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Pessoal e Encargos Socia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8-I3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Juros e Encargos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9-I39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Outras Despesas Correntes</text:p>
          </table:table-cell>
          <table:table-cell office:value-type="float" office:value="142835683" table:style-name="ce23">
            <text:p><text:s/>142.835.683,00<text:s/></text:p>
          </table:table-cell>
          <table:table-cell office:value-type="float" office:value="142835683" table:formula="msoxl:=Despesas!C9" table:style-name="ce34">
            <text:p><text:s/>142.835.683,00<text:s/></text:p>
          </table:table-cell>
          <table:table-cell office:value-type="float" office:value="142835673" table:formula="msoxl:=Despesas!D15" table:style-name="ce23">
            <text:p><text:s/>142.835.673,00<text:s/></text:p>
          </table:table-cell>
          <table:table-cell office:value-type="float" office:value="51420843" table:formula="msoxl:=Despesas!E15" table:style-name="ce23">
            <text:p><text:s/>51.420.843,00<text:s/></text:p>
          </table:table-cell>
          <table:table-cell office:value-type="float" office:value="51420843" table:formula="msoxl:=Despesas!F15" table:style-name="ce23">
            <text:p><text:s/>51.420.843,00<text:s/></text:p>
          </table:table-cell>
          <table:table-cell office:value-type="float" office:value="10" table:formula="msoxl:=H40-I40" table:style-name="ce34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de Capital (IX)</text:p>
          </table:table-cell>
          <table:table-cell office:value-type="float" office:value="0" table:formula="msoxl:=SUM(G42:G44)" table:style-name="ce35">
            <text:p><text:s/>-<text:s text:c="3"/></text:p>
          </table:table-cell>
          <table:table-cell office:value-type="float" office:value="0" table:formula="msoxl:=SUM(H42:H44)" table:style-name="ce35">
            <text:p><text:s/>-<text:s text:c="3"/></text:p>
          </table:table-cell>
          <table:table-cell office:value-type="float" office:value="0" table:formula="msoxl:=SUM(I42:I44)" table:style-name="ce35">
            <text:p><text:s/>-<text:s text:c="3"/></text:p>
          </table:table-cell>
          <table:table-cell office:value-type="float" office:value="0" table:formula="msoxl:=SUM(J42:J44)" table:style-name="ce35">
            <text:p><text:s/>-<text:s text:c="3"/></text:p>
          </table:table-cell>
          <table:table-cell office:value-type="float" office:value="0" table:formula="msoxl:=SUM(K42:K44)" table:style-name="ce35">
            <text:p><text:s/>-<text:s text:c="3"/></text:p>
          </table:table-cell>
          <table:table-cell office:value-type="float" office:value="0" table:formula="msoxl:=H41-I41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stiment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2-I42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rsões Financeir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3-I43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Amortização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4-I44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Reserva de Contingência (X)</text:p>
          </table:table-cell>
          <table:table-cell table:number-columns-repeated="5" table:style-name="ce26"/>
          <table:table-cell office:value-type="float" office:value="0" table:formula="msoxl:=H45-I45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7">
            <text:p>SUBTOTAL DAS DESPESAS (XI)=(VIII+IX+X)</text:p>
          </table:table-cell>
          <table:table-cell office:value-type="float" office:value="142835683" table:formula="msoxl:=G37+G41+G45" table:style-name="ce38">
            <text:p><text:s/>142.835.683,00<text:s/></text:p>
          </table:table-cell>
          <table:table-cell office:value-type="float" office:value="142835683" table:formula="msoxl:=H37+H41+H45" table:style-name="ce38">
            <text:p><text:s/>142.835.683,00<text:s/></text:p>
          </table:table-cell>
          <table:table-cell office:value-type="float" office:value="142835673" table:formula="msoxl:=I37+I41+I45" table:style-name="ce38">
            <text:p><text:s/>142.835.673,00<text:s/></text:p>
          </table:table-cell>
          <table:table-cell office:value-type="float" office:value="51420843" table:formula="msoxl:=J37+J41+J45" table:style-name="ce38">
            <text:p><text:s/>51.420.843,00<text:s/></text:p>
          </table:table-cell>
          <table:table-cell office:value-type="float" office:value="51420843" table:formula="msoxl:=K37+K41+K45" table:style-name="ce38">
            <text:p><text:s/>51.420.843,00<text:s/></text:p>
          </table:table-cell>
          <table:table-cell office:value-type="float" office:value="10" table:formula="msoxl:=H46-I46" table:style-name="ce3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Amortização da Dívida/ Refinanciamento (XII)</text:p>
          </table:table-cell>
          <table:table-cell office:value-type="float" office:value="0" table:formula="msoxl:=G48+G51" table:style-name="ce28">
            <text:p><text:s/>-<text:s text:c="3"/></text:p>
          </table:table-cell>
          <table:table-cell office:value-type="float" office:value="0" table:formula="msoxl:=H48+H51" table:style-name="ce28">
            <text:p><text:s/>-<text:s text:c="3"/></text:p>
          </table:table-cell>
          <table:table-cell office:value-type="float" office:value="0" table:formula="msoxl:=I48+I51" table:style-name="ce28">
            <text:p><text:s/>-<text:s text:c="3"/></text:p>
          </table:table-cell>
          <table:table-cell office:value-type="float" office:value="0" table:formula="msoxl:=J48+J51" table:style-name="ce28">
            <text:p><text:s/>-<text:s text:c="3"/></text:p>
          </table:table-cell>
          <table:table-cell office:value-type="float" office:value="0" table:formula="msoxl:=K48+K51" table:style-name="ce28">
            <text:p><text:s/>-<text:s text:c="3"/></text:p>
          </table:table-cell>
          <table:table-cell office:value-type="float" office:value="0" table:formula="msoxl:=H47-I47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Amortização da Dívida Interna</text:p>
          </table:table-cell>
          <table:table-cell office:value-type="float" office:value="0" table:formula="msoxl:=SUM(G49:G50)" table:style-name="ce23">
            <text:p><text:s/>-<text:s text:c="3"/></text:p>
          </table:table-cell>
          <table:table-cell office:value-type="float" office:value="0" table:formula="msoxl:=SUM(H49:H50)" table:style-name="ce23">
            <text:p><text:s/>-<text:s text:c="3"/></text:p>
          </table:table-cell>
          <table:table-cell office:value-type="float" office:value="0" table:formula="msoxl:=SUM(I49:I50)" table:style-name="ce23">
            <text:p><text:s/>-<text:s text:c="3"/></text:p>
          </table:table-cell>
          <table:table-cell office:value-type="float" office:value="0" table:formula="msoxl:=SUM(J49:J50)" table:style-name="ce23">
            <text:p><text:s/>-<text:s text:c="3"/></text:p>
          </table:table-cell>
          <table:table-cell office:value-type="float" office:value="0" table:formula="msoxl:=SUM(K49:K50)" table:style-name="ce23">
            <text:p><text:s/>-<text:s text:c="3"/></text:p>
          </table:table-cell>
          <table:table-cell office:value-type="float" office:value="0" table:formula="msoxl:=H48-I4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9-I49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0-I50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5">
            <text:p>Amortização da Dívida Externa</text:p>
          </table:table-cell>
          <table:table-cell office:value-type="float" office:value="0" table:formula="msoxl:=SUM(G52+G53)" table:style-name="ce23">
            <text:p><text:s/>-<text:s text:c="3"/></text:p>
          </table:table-cell>
          <table:table-cell office:value-type="float" office:value="0" table:formula="msoxl:=SUM(H52+H53)" table:style-name="ce23">
            <text:p><text:s/>-<text:s text:c="3"/></text:p>
          </table:table-cell>
          <table:table-cell office:value-type="float" office:value="0" table:formula="msoxl:=SUM(I52+I53)" table:style-name="ce23">
            <text:p><text:s/>-<text:s text:c="3"/></text:p>
          </table:table-cell>
          <table:table-cell office:value-type="float" office:value="0" table:formula="msoxl:=SUM(J52+J53)" table:style-name="ce23">
            <text:p><text:s/>-<text:s text:c="3"/></text:p>
          </table:table-cell>
          <table:table-cell office:value-type="float" office:value="0" table:formula="msoxl:=SUM(K52+K53)" table:style-name="ce23">
            <text:p><text:s/>-<text:s text:c="3"/></text:p>
          </table:table-cell>
          <table:table-cell office:value-type="float" office:value="0" table:formula="msoxl:=H51-I51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2-I52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3-I53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BTOTAL COM REFINANCIAMENTO (XIII)= (XI + XII)</text:p>
          </table:table-cell>
          <table:table-cell office:value-type="float" office:value="142835683" table:formula="msoxl:=G46+G47" table:style-name="ce27">
            <text:p><text:s/>142.835.683,00<text:s/></text:p>
          </table:table-cell>
          <table:table-cell office:value-type="float" office:value="142835683" table:formula="msoxl:=H46+H47" table:style-name="ce27">
            <text:p><text:s/>142.835.683,00<text:s/></text:p>
          </table:table-cell>
          <table:table-cell office:value-type="float" office:value="142835673" table:formula="msoxl:=I46+I47" table:style-name="ce27">
            <text:p><text:s/>142.835.673,00<text:s/></text:p>
          </table:table-cell>
          <table:table-cell office:value-type="float" office:value="51420843" table:formula="msoxl:=J46+J47" table:style-name="ce27">
            <text:p><text:s/>51.420.843,00<text:s/></text:p>
          </table:table-cell>
          <table:table-cell office:value-type="float" office:value="51420843" table:formula="msoxl:=K46+K47" table:style-name="ce27">
            <text:p><text:s/>51.420.843,00<text:s/></text:p>
          </table:table-cell>
          <table:table-cell office:value-type="float" office:value="10" table:formula="msoxl:=(H54-I54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perávit (XIII)</text:p>
          </table:table-cell>
          <table:table-cell office:value-type="float" office:value="0" table:formula="msoxl:=IF(G27&gt;G54,G27-G54,0)" table:style-name="ce28">
            <text:p><text:s/>-<text:s text:c="3"/></text:p>
          </table:table-cell>
          <table:table-cell office:value-type="float" office:value="0" table:formula="msoxl:=IF(H27&gt;H54,H27-H54,0)" table:style-name="ce28">
            <text:p><text:s/>-<text:s text:c="3"/></text:p>
          </table:table-cell>
          <table:table-cell office:value-type="float" office:value="0" table:formula="msoxl:=IF(J27&gt;I54,J27-I54,0)" table:style-name="ce28">
            <text:p><text:s/>-<text:s text:c="3"/></text:p>
          </table:table-cell>
          <table:table-cell table:number-columns-repeated="3" table:style-name="ce39"/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TOTAL (XIV) = (XII + XIII)</text:p>
          </table:table-cell>
          <table:table-cell office:value-type="float" office:value="142835683" table:formula="msoxl:=G54+G55" table:style-name="ce27">
            <text:p><text:s/>142.835.683,00<text:s/></text:p>
          </table:table-cell>
          <table:table-cell office:value-type="float" office:value="142835683" table:formula="msoxl:=H54+H55" table:style-name="ce27">
            <text:p><text:s/>142.835.683,00<text:s/></text:p>
          </table:table-cell>
          <table:table-cell office:value-type="float" office:value="142835673" table:formula="msoxl:=I54+I55" table:style-name="ce27">
            <text:p><text:s/>142.835.673,00<text:s/></text:p>
          </table:table-cell>
          <table:table-cell office:value-type="float" office:value="51420843" table:formula="msoxl:=J54+J55" table:style-name="ce27">
            <text:p><text:s/>51.420.843,00<text:s/></text:p>
          </table:table-cell>
          <table:table-cell office:value-type="float" office:value="51420843" table:formula="msoxl:=K54+K55" table:style-name="ce27">
            <text:p><text:s/>51.420.843,00<text:s/></text:p>
          </table:table-cell>
          <table:table-cell office:value-type="float" office:value="10" table:formula="msoxl:=(H56-I56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9">
            <text:p>Reserva do RPPS</text:p>
          </table:table-cell>
          <table:table-cell table:number-columns-repeated="6" table:style-name="ce29"/>
          <table:table-cell table:number-columns-repeated="16372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6">
            <text:p>Notas Explicativas:</text:p>
          </table:table-cell>
          <table:table-cell table:number-columns-repeated="16378" table:style-name="ce16"/>
        </table:table-row>
        <table:table-row table:style-name="ro2">
          <table:table-cell table:number-columns-repeated="5"/>
          <table:table-cell office:value-type="string" table:number-columns-spanned="7" table:number-rows-spanned="3" table:style-name="ce99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7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table-cell table:number-columns-repeated="8" table:style-name="ce83"/>
          <table:table-cell table:number-columns-repeated="16371"/>
        </table:table-row>
        <table:table-row table:style-name="ro2">
          <table:table-cell table:number-columns-repeated="5"/>
          <table:table-cell office:value-type="string" table:number-columns-spanned="7" table:number-rows-spanned="2" table:style-name="ce98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4">;<text:s/></text:span></text:p>
          </table:table-cell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82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style-name="ce57"/>
          <table:table-cell table:number-columns-repeated="6" table:style-name="ce58"/>
          <table:table-cell table:style-name="ce47"/>
          <table:table-cell table:number-columns-repeated="16371"/>
        </table:table-row>
        <table:table-row table:number-rows-repeated="2" table:style-name="ro2">
          <table:table-cell table:number-columns-repeated="5"/>
          <table:table-cell table:number-columns-repeated="8" table:style-name="ce47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5"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40"/>
          <table:table-cell table:style-name="ce42"/>
          <table:table-cell table:style-name="ce41"/>
          <table:table-cell table:number-columns-repeated="16371"/>
        </table:table-row>
        <table:table-row table:number-rows-repeated="1048498" table:style-name="ro3">
          <table:table-cell table:number-columns-repeated="16384"/>
        </table:table-row>
      </table:table>
      <table:table table:name="Balanço_Orçamentário_AGOSTO" table:style-name="ta3">
        <table:table-column table:style-name="co14" table:default-cell-style-name="ce16"/>
        <table:table-column table:style-name="co8" table:number-columns-repeated="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8" table:number-columns-repeated="16372" table:default-cell-style-name="ce16"/>
        <table:table-row table:number-rows-repeated="2" table:style-name="ro3">
          <table:table-cell table:number-columns-repeated="5"/>
          <table:table-cell table:number-columns-repeated="5" table:style-name="ce17"/>
          <table:table-cell table:number-columns-repeated="16374" table:style-name="ce16"/>
        </table:table-row>
        <table:table-row table:style-name="ro4">
          <table:table-cell table:number-columns-repeated="5"/>
          <table:table-cell office:value-type="string" table:style-name="ce18">
            <text:p>RECEITAS ORÇAMENTÁRIAS</text:p>
          </table:table-cell>
          <table:table-cell office:value-type="string" table:style-name="ce19">
            <text:p>Previsão Inicial (a)</text:p>
          </table:table-cell>
          <table:table-cell office:value-type="string" table:number-columns-spanned="2" table:number-rows-spanned="1" table:style-name="ce128">
            <text:p>Previsão Atualizada (b)</text:p>
          </table:table-cell>
          <table:covered-table-cell/>
          <table:table-cell office:value-type="string" table:number-columns-spanned="2" table:number-rows-spanned="1" table:style-name="ce128">
            <text:p>Receitas Realizadas ( c )</text:p>
          </table:table-cell>
          <table:covered-table-cell/>
          <table:table-cell office:value-type="string" table:style-name="ce19">
            <text:p>Saldo d= (c-b)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Correntes (I)</text:p>
          </table:table-cell>
          <table:table-cell office:value-type="float" office:value="142835683" table:formula="msoxl:=SUM(G5:G12)" table:style-name="ce21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126">
            <text:p><text:s/>142.835.683,00<text:s/></text:p>
          </table:table-cell>
          <table:covered-table-cell/>
          <table:table-cell office:value-type="float" office:value="77581508.290000021" table:formula="msoxl:=SUM(J5:K12)" table:number-columns-spanned="2" table:number-rows-spanned="1" table:style-name="ce126">
            <text:p><text:s/>77.581.508,29<text:s/></text:p>
          </table:table-cell>
          <table:covered-table-cell/>
          <table:table-cell office:value-type="float" office:value="-65254174.709999979" table:formula="msoxl:=J4-H4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Tributária</text:p>
          </table:table-cell>
          <table:table-cell office:value-type="float" office:value="78377401" table:style-name="ce23">
            <text:p><text:s/>78.377.401,00<text:s/></text:p>
          </table:table-cell>
          <table:table-cell office:value-type="float" office:value="78377401" table:number-columns-spanned="2" table:number-rows-spanned="1" table:style-name="ce124">
            <text:p><text:s/>78.377.401,00<text:s/></text:p>
          </table:table-cell>
          <table:covered-table-cell/>
          <table:table-cell office:value-type="float" office:value="45226631.860000014" table:formula="msoxl:=Balanço_Orçamentário_JULHO!J5:K5+Arrecadação!K3" table:number-columns-spanned="2" table:number-rows-spanned="1" table:style-name="ce124">
            <text:p><text:s/>45.226.631,86<text:s/></text:p>
          </table:table-cell>
          <table:covered-table-cell/>
          <table:table-cell office:value-type="float" office:value="-33150769.139999986" table:formula="msoxl:=J5-H5" table:style-name="ce23">
            <text:p>-33.150.769,14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Contrib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6-H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Patrimonial</text:p>
          </table:table-cell>
          <table:table-cell office:value-type="float" office:value="61894248" table:style-name="ce23">
            <text:p><text:s/>61.894.248,00<text:s/></text:p>
          </table:table-cell>
          <table:table-cell office:value-type="float" office:value="61894248" table:number-columns-spanned="2" table:number-rows-spanned="1" table:style-name="ce124">
            <text:p><text:s/>61.894.248,00<text:s/></text:p>
          </table:table-cell>
          <table:covered-table-cell/>
          <table:table-cell office:value-type="float" office:value="25198157.18" table:formula="msoxl:=Balanço_Orçamentário_JULHO!J7:K7+Arrecadação!K26" table:number-columns-spanned="2" table:number-rows-spanned="1" table:style-name="ce124">
            <text:p><text:s/>25.198.157,18<text:s/></text:p>
          </table:table-cell>
          <table:covered-table-cell/>
          <table:table-cell office:value-type="float" office:value="-36696090.82" table:formula="msoxl:=J7-H7" table:style-name="ce23">
            <text:p>-36.696.090,82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Agropecu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8-H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Industri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9-H9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Serviços</text:p>
          </table:table-cell>
          <table:table-cell office:value-type="float" office:value="2564034" table:style-name="ce23">
            <text:p><text:s/>2.564.034,00<text:s/></text:p>
          </table:table-cell>
          <table:table-cell office:value-type="float" office:value="2564034" table:number-columns-spanned="2" table:number-rows-spanned="1" table:style-name="ce124">
            <text:p><text:s/>2.564.034,00<text:s/></text:p>
          </table:table-cell>
          <table:covered-table-cell/>
          <table:table-cell office:value-type="float" office:value="2415501.84" table:formula="msoxl:=Balanço_Orçamentário_JULHO!J10:K10+Arrecadação!K29" table:number-columns-spanned="2" table:number-rows-spanned="1" table:style-name="ce124">
            <text:p><text:s/>2.415.501,84<text:s/></text:p>
          </table:table-cell>
          <table:covered-table-cell/>
          <table:table-cell office:value-type="float" office:value="-148532.16000000015" table:formula="msoxl:=J10-H10" table:style-name="ce23">
            <text:p>-148.532,16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1-H1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4741217.41" table:formula="msoxl:=Balanço_Orçamentário_JULHO!J12:K12+Arrecadação!K33" table:number-columns-spanned="2" table:number-rows-spanned="1" table:style-name="ce124">
            <text:p><text:s/>4.741.217,41<text:s/></text:p>
          </table:table-cell>
          <table:covered-table-cell/>
          <table:table-cell office:value-type="float" office:value="4741217.41" table:formula="msoxl:=J12-H12" table:style-name="ce23">
            <text:p><text:s/>4.741.217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de Capital (II)</text:p>
          </table:table-cell>
          <table:table-cell office:value-type="float" office:value="0" table:formula="msoxl:=SUM(G14:G18)" table:style-name="ce21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13-H13" table:style-name="ce21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4-H1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lienação de B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5-H1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mortizações de Empréstim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6-H1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7-H17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8-H1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SUBTOTAL DAS RECEITAS (III) = (I + II)</text:p>
          </table:table-cell>
          <table:table-cell office:value-type="float" office:value="142835683" table:formula="msoxl:=G4+G13" table:style-name="ce24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130">
            <text:p><text:s/>142.835.683,00<text:s/></text:p>
          </table:table-cell>
          <table:covered-table-cell/>
          <table:table-cell office:value-type="float" office:value="77581508.290000021" table:formula="msoxl:=J4+J13" table:number-columns-spanned="2" table:number-rows-spanned="1" table:style-name="ce130">
            <text:p><text:s/>77.581.508,29<text:s/></text:p>
          </table:table-cell>
          <table:covered-table-cell/>
          <table:table-cell office:value-type="float" office:value="-65254174.709999979" table:formula="msoxl:=J19-H19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Operações de Crédito / Refinanciamento (IV)</text:p>
          </table:table-cell>
          <table:table-cell office:value-type="float" office:value="0" table:formula="msoxl:=G21+G24" table:style-name="ce21">
            <text:p><text:s/>-<text:s text:c="3"/></text:p>
          </table:table-cell>
          <table:table-cell office:value-type="float" office:value="0" table:formula="msoxl:=H21+H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0-H20" table:style-name="ce21">
            <text:p><text:s/>-<text:s text:c="3"/></text:p>
          </table:table-cell>
          <table:table-cell table:number-columns-repeated="16372"/>
        </table:table-row>
        <table:table-row table:style-name="ro5">
          <table:table-cell table:number-columns-repeated="5"/>
          <table:table-cell office:value-type="string" table:style-name="ce25">
            <text:p>Operações de Crédito Internas</text:p>
          </table:table-cell>
          <table:table-cell office:value-type="float" office:value="0" table:formula="msoxl:=SUM(G22:G23)" table:style-name="ce2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1-H2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2-H22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3-H23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5">
            <text:p>Operações de Crédito Extern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4-H2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5-H2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6-H2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SUBTOTAL COM REFINANCIAMENTO (V) = (III + IV)</text:p>
          </table:table-cell>
          <table:table-cell office:value-type="float" office:value="142835683" table:formula="msoxl:=G20+G19" table:style-name="ce27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125">
            <text:p><text:s/>142.835.683,00<text:s/></text:p>
          </table:table-cell>
          <table:covered-table-cell/>
          <table:table-cell office:value-type="float" office:value="77581508.290000021" table:formula="msoxl:=J20+J19" table:number-columns-spanned="2" table:number-rows-spanned="1" table:style-name="ce125">
            <text:p><text:s/>77.581.508,29<text:s/></text:p>
          </table:table-cell>
          <table:covered-table-cell/>
          <table:table-cell office:value-type="float" office:value="-65254174.709999979" table:formula="msoxl:=J27-H27" table:style-name="ce27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Déficit (VI)</text:p>
          </table:table-cell>
          <table:table-cell office:value-type="float" office:value="0" table:formula="msoxl:=IF(G27&gt;G54,0,G54-G27)" table:style-name="ce28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65254164.709999979" table:formula="msoxl:=IF(J27&gt;I54,0,I54-J27)" table:number-columns-spanned="2" table:number-rows-spanned="1" table:style-name="ce127">
            <text:p><text:s/>65.254.164,71<text:s/></text:p>
          </table:table-cell>
          <table:covered-table-cell/>
          <table:table-cell office:value-type="float" office:value="65254164.709999979" table:formula="msoxl:=J28-H28" table:style-name="ce27">
            <text:p><text:s/>65.254.16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9">
            <text:p>TOTAL (VII) = (V + VI)</text:p>
          </table:table-cell>
          <table:table-cell office:value-type="float" office:value="142835683" table:formula="msoxl:=G27+G28" table:style-name="ce27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131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131">
            <text:p><text:s/>142.835.673,00<text:s/></text:p>
          </table:table-cell>
          <table:covered-table-cell/>
          <table:table-cell office:value-type="float" office:value="-10" table:formula="msoxl:=J29-H29" table:style-name="ce30">
            <text:p>-10,0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number-columns-spanned="1" table:number-rows-spanned="2" table:style-name="ce129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11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110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1">
            <text:p>Recursos Arrecadados em Exercícios Anteriores</text:p>
          </table:table-cell>
          <table:table-cell table:style-name="ce53"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table:style-name="ce31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Superávit Financeiro</text:p>
          </table:table-cell>
          <table:table-cell table:style-name="ce22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2">
            <text:p>Reabertura de Créditos Adicionais</text:p>
          </table:table-cell>
          <table:table-cell table:style-name="ce33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8">
            <text:p>DESPESAS ORÇAMENTÁRIAS</text:p>
          </table:table-cell>
          <table:table-cell office:value-type="string" table:style-name="ce18">
            <text:p>Dotação Inicial (e)</text:p>
          </table:table-cell>
          <table:table-cell office:value-type="string" table:style-name="ce18">
            <text:p>Dotação Atualizada (f)</text:p>
          </table:table-cell>
          <table:table-cell office:value-type="string" table:style-name="ce18">
            <text:p>Despesas Empenhadas (g)</text:p>
          </table:table-cell>
          <table:table-cell office:value-type="string" table:style-name="ce18">
            <text:p>Despesas Liquidadas (h)</text:p>
          </table:table-cell>
          <table:table-cell office:value-type="string" table:style-name="ce18">
            <text:p>Despesas Pagas (i)</text:p>
          </table:table-cell>
          <table:table-cell office:value-type="string" table:style-name="ce18">
            <text:p>Saldo da dotação (j) =(f-g)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Correntes (VIII)</text:p>
          </table:table-cell>
          <table:table-cell office:value-type="float" office:value="142835683" table:formula="msoxl:=SUM(G38:G40)" table:style-name="ce28">
            <text:p><text:s/>142.835.683,00<text:s/></text:p>
          </table:table-cell>
          <table:table-cell office:value-type="float" office:value="142835683" table:formula="msoxl:=SUM(H38:H40)" table:style-name="ce28">
            <text:p><text:s/>142.835.683,00<text:s/></text:p>
          </table:table-cell>
          <table:table-cell office:value-type="float" office:value="142835673" table:formula="msoxl:=SUM(I38:I40)" table:style-name="ce28">
            <text:p><text:s/>142.835.673,00<text:s/></text:p>
          </table:table-cell>
          <table:table-cell office:value-type="float" office:value="51420843" table:formula="msoxl:=SUM(J38:J40)" table:style-name="ce28">
            <text:p><text:s/>51.420.843,00<text:s/></text:p>
          </table:table-cell>
          <table:table-cell office:value-type="float" office:value="51420843" table:formula="msoxl:=SUM(K38:K40)" table:style-name="ce28">
            <text:p><text:s/>51.420.843,00<text:s/></text:p>
          </table:table-cell>
          <table:table-cell office:value-type="float" office:value="10" table:formula="msoxl:=H37-I37" table:style-name="ce2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Pessoal e Encargos Socia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8-I3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Juros e Encargos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9-I39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Outras Despesas Correntes</text:p>
          </table:table-cell>
          <table:table-cell office:value-type="float" office:value="142835683" table:style-name="ce23">
            <text:p><text:s/>142.835.683,00<text:s/></text:p>
          </table:table-cell>
          <table:table-cell office:value-type="float" office:value="142835683" table:formula="msoxl:=Despesas!C10" table:style-name="ce34">
            <text:p><text:s/>142.835.683,00<text:s/></text:p>
          </table:table-cell>
          <table:table-cell office:value-type="float" office:value="142835673" table:formula="msoxl:=Despesas!D15" table:style-name="ce23">
            <text:p><text:s/>142.835.673,00<text:s/></text:p>
          </table:table-cell>
          <table:table-cell office:value-type="float" office:value="51420843" table:formula="msoxl:=Despesas!E15" table:style-name="ce23">
            <text:p><text:s/>51.420.843,00<text:s/></text:p>
          </table:table-cell>
          <table:table-cell office:value-type="float" office:value="51420843" table:formula="msoxl:=Despesas!F15" table:style-name="ce23">
            <text:p><text:s/>51.420.843,00<text:s/></text:p>
          </table:table-cell>
          <table:table-cell office:value-type="float" office:value="10" table:formula="msoxl:=H40-I40" table:style-name="ce34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de Capital (IX)</text:p>
          </table:table-cell>
          <table:table-cell office:value-type="float" office:value="0" table:formula="msoxl:=SUM(G42:G44)" table:style-name="ce35">
            <text:p><text:s/>-<text:s text:c="3"/></text:p>
          </table:table-cell>
          <table:table-cell office:value-type="float" office:value="0" table:formula="msoxl:=SUM(H42:H44)" table:style-name="ce35">
            <text:p><text:s/>-<text:s text:c="3"/></text:p>
          </table:table-cell>
          <table:table-cell office:value-type="float" office:value="0" table:formula="msoxl:=SUM(I42:I44)" table:style-name="ce35">
            <text:p><text:s/>-<text:s text:c="3"/></text:p>
          </table:table-cell>
          <table:table-cell office:value-type="float" office:value="0" table:formula="msoxl:=SUM(J42:J44)" table:style-name="ce35">
            <text:p><text:s/>-<text:s text:c="3"/></text:p>
          </table:table-cell>
          <table:table-cell office:value-type="float" office:value="0" table:formula="msoxl:=SUM(K42:K44)" table:style-name="ce35">
            <text:p><text:s/>-<text:s text:c="3"/></text:p>
          </table:table-cell>
          <table:table-cell office:value-type="float" office:value="0" table:formula="msoxl:=H41-I41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stiment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2-I42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rsões Financeir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3-I43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Amortização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4-I44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Reserva de Contingência (X)</text:p>
          </table:table-cell>
          <table:table-cell table:number-columns-repeated="5" table:style-name="ce26"/>
          <table:table-cell office:value-type="float" office:value="0" table:formula="msoxl:=H45-I45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7">
            <text:p>SUBTOTAL DAS DESPESAS (XI)=(VIII+IX+X)</text:p>
          </table:table-cell>
          <table:table-cell office:value-type="float" office:value="142835683" table:formula="msoxl:=G37+G41+G45" table:style-name="ce38">
            <text:p><text:s/>142.835.683,00<text:s/></text:p>
          </table:table-cell>
          <table:table-cell office:value-type="float" office:value="142835683" table:formula="msoxl:=H37+H41+H45" table:style-name="ce38">
            <text:p><text:s/>142.835.683,00<text:s/></text:p>
          </table:table-cell>
          <table:table-cell office:value-type="float" office:value="142835673" table:formula="msoxl:=I37+I41+I45" table:style-name="ce38">
            <text:p><text:s/>142.835.673,00<text:s/></text:p>
          </table:table-cell>
          <table:table-cell office:value-type="float" office:value="51420843" table:formula="msoxl:=J37+J41+J45" table:style-name="ce38">
            <text:p><text:s/>51.420.843,00<text:s/></text:p>
          </table:table-cell>
          <table:table-cell office:value-type="float" office:value="51420843" table:formula="msoxl:=K37+K41+K45" table:style-name="ce38">
            <text:p><text:s/>51.420.843,00<text:s/></text:p>
          </table:table-cell>
          <table:table-cell office:value-type="float" office:value="10" table:formula="msoxl:=H46-I46" table:style-name="ce3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Amortização da Dívida/ Refinanciamento (XII)</text:p>
          </table:table-cell>
          <table:table-cell office:value-type="float" office:value="0" table:formula="msoxl:=G48+G51" table:style-name="ce28">
            <text:p><text:s/>-<text:s text:c="3"/></text:p>
          </table:table-cell>
          <table:table-cell office:value-type="float" office:value="0" table:formula="msoxl:=H48+H51" table:style-name="ce28">
            <text:p><text:s/>-<text:s text:c="3"/></text:p>
          </table:table-cell>
          <table:table-cell office:value-type="float" office:value="0" table:formula="msoxl:=I48+I51" table:style-name="ce28">
            <text:p><text:s/>-<text:s text:c="3"/></text:p>
          </table:table-cell>
          <table:table-cell office:value-type="float" office:value="0" table:formula="msoxl:=J48+J51" table:style-name="ce28">
            <text:p><text:s/>-<text:s text:c="3"/></text:p>
          </table:table-cell>
          <table:table-cell office:value-type="float" office:value="0" table:formula="msoxl:=K48+K51" table:style-name="ce28">
            <text:p><text:s/>-<text:s text:c="3"/></text:p>
          </table:table-cell>
          <table:table-cell office:value-type="float" office:value="0" table:formula="msoxl:=H47-I47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Amortização da Dívida Interna</text:p>
          </table:table-cell>
          <table:table-cell office:value-type="float" office:value="0" table:formula="msoxl:=SUM(G49:G50)" table:style-name="ce23">
            <text:p><text:s/>-<text:s text:c="3"/></text:p>
          </table:table-cell>
          <table:table-cell office:value-type="float" office:value="0" table:formula="msoxl:=SUM(H49:H50)" table:style-name="ce23">
            <text:p><text:s/>-<text:s text:c="3"/></text:p>
          </table:table-cell>
          <table:table-cell office:value-type="float" office:value="0" table:formula="msoxl:=SUM(I49:I50)" table:style-name="ce23">
            <text:p><text:s/>-<text:s text:c="3"/></text:p>
          </table:table-cell>
          <table:table-cell office:value-type="float" office:value="0" table:formula="msoxl:=SUM(J49:J50)" table:style-name="ce23">
            <text:p><text:s/>-<text:s text:c="3"/></text:p>
          </table:table-cell>
          <table:table-cell office:value-type="float" office:value="0" table:formula="msoxl:=SUM(K49:K50)" table:style-name="ce23">
            <text:p><text:s/>-<text:s text:c="3"/></text:p>
          </table:table-cell>
          <table:table-cell office:value-type="float" office:value="0" table:formula="msoxl:=H48-I4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9-I49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0-I50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5">
            <text:p>Amortização da Dívida Externa</text:p>
          </table:table-cell>
          <table:table-cell office:value-type="float" office:value="0" table:formula="msoxl:=SUM(G52+G53)" table:style-name="ce23">
            <text:p><text:s/>-<text:s text:c="3"/></text:p>
          </table:table-cell>
          <table:table-cell office:value-type="float" office:value="0" table:formula="msoxl:=SUM(H52+H53)" table:style-name="ce23">
            <text:p><text:s/>-<text:s text:c="3"/></text:p>
          </table:table-cell>
          <table:table-cell office:value-type="float" office:value="0" table:formula="msoxl:=SUM(I52+I53)" table:style-name="ce23">
            <text:p><text:s/>-<text:s text:c="3"/></text:p>
          </table:table-cell>
          <table:table-cell office:value-type="float" office:value="0" table:formula="msoxl:=SUM(J52+J53)" table:style-name="ce23">
            <text:p><text:s/>-<text:s text:c="3"/></text:p>
          </table:table-cell>
          <table:table-cell office:value-type="float" office:value="0" table:formula="msoxl:=SUM(K52+K53)" table:style-name="ce23">
            <text:p><text:s/>-<text:s text:c="3"/></text:p>
          </table:table-cell>
          <table:table-cell office:value-type="float" office:value="0" table:formula="msoxl:=H51-I51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2-I52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3-I53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BTOTAL COM REFINANCIAMENTO (XIII)= (XI + XII)</text:p>
          </table:table-cell>
          <table:table-cell office:value-type="float" office:value="142835683" table:formula="msoxl:=G46+G47" table:style-name="ce27">
            <text:p><text:s/>142.835.683,00<text:s/></text:p>
          </table:table-cell>
          <table:table-cell office:value-type="float" office:value="142835683" table:formula="msoxl:=H46+H47" table:style-name="ce27">
            <text:p><text:s/>142.835.683,00<text:s/></text:p>
          </table:table-cell>
          <table:table-cell office:value-type="float" office:value="142835673" table:formula="msoxl:=I46+I47" table:style-name="ce27">
            <text:p><text:s/>142.835.673,00<text:s/></text:p>
          </table:table-cell>
          <table:table-cell office:value-type="float" office:value="51420843" table:formula="msoxl:=J46+J47" table:style-name="ce27">
            <text:p><text:s/>51.420.843,00<text:s/></text:p>
          </table:table-cell>
          <table:table-cell office:value-type="float" office:value="51420843" table:formula="msoxl:=K46+K47" table:style-name="ce27">
            <text:p><text:s/>51.420.843,00<text:s/></text:p>
          </table:table-cell>
          <table:table-cell office:value-type="float" office:value="10" table:formula="msoxl:=(H54-I54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perávit (XIII)</text:p>
          </table:table-cell>
          <table:table-cell office:value-type="float" office:value="0" table:formula="msoxl:=IF(G27&gt;G54,G27-G54,0)" table:style-name="ce28">
            <text:p><text:s/>-<text:s text:c="3"/></text:p>
          </table:table-cell>
          <table:table-cell office:value-type="float" office:value="0" table:formula="msoxl:=IF(H27&gt;H54,H27-H54,0)" table:style-name="ce28">
            <text:p><text:s/>-<text:s text:c="3"/></text:p>
          </table:table-cell>
          <table:table-cell office:value-type="float" office:value="0" table:formula="msoxl:=IF(J27&gt;I54,J27-I54,0)" table:style-name="ce28">
            <text:p><text:s/>-<text:s text:c="3"/></text:p>
          </table:table-cell>
          <table:table-cell table:number-columns-repeated="3" table:style-name="ce39"/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TOTAL (XIV) = (XII + XIII)</text:p>
          </table:table-cell>
          <table:table-cell office:value-type="float" office:value="142835683" table:formula="msoxl:=G54+G55" table:style-name="ce27">
            <text:p><text:s/>142.835.683,00<text:s/></text:p>
          </table:table-cell>
          <table:table-cell office:value-type="float" office:value="142835683" table:formula="msoxl:=H54+H55" table:style-name="ce27">
            <text:p><text:s/>142.835.683,00<text:s/></text:p>
          </table:table-cell>
          <table:table-cell office:value-type="float" office:value="142835673" table:formula="msoxl:=I54+I55" table:style-name="ce27">
            <text:p><text:s/>142.835.673,00<text:s/></text:p>
          </table:table-cell>
          <table:table-cell office:value-type="float" office:value="51420843" table:formula="msoxl:=J54+J55" table:style-name="ce27">
            <text:p><text:s/>51.420.843,00<text:s/></text:p>
          </table:table-cell>
          <table:table-cell office:value-type="float" office:value="51420843" table:formula="msoxl:=K54+K55" table:style-name="ce27">
            <text:p><text:s/>51.420.843,00<text:s/></text:p>
          </table:table-cell>
          <table:table-cell office:value-type="float" office:value="10" table:formula="msoxl:=(H56-I56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9">
            <text:p>Reserva do RPPS</text:p>
          </table:table-cell>
          <table:table-cell table:number-columns-repeated="6" table:style-name="ce29"/>
          <table:table-cell table:number-columns-repeated="16372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6">
            <text:p>Notas Explicativas:</text:p>
          </table:table-cell>
          <table:table-cell table:number-columns-repeated="16378" table:style-name="ce16"/>
        </table:table-row>
        <table:table-row table:style-name="ro2">
          <table:table-cell table:number-columns-repeated="5"/>
          <table:table-cell office:value-type="string" table:number-columns-spanned="7" table:number-rows-spanned="3" table:style-name="ce99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7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table-cell table:number-columns-repeated="8" table:style-name="ce83"/>
          <table:table-cell table:number-columns-repeated="16371"/>
        </table:table-row>
        <table:table-row table:style-name="ro2">
          <table:table-cell table:number-columns-repeated="5"/>
          <table:table-cell office:value-type="string" table:number-columns-spanned="7" table:number-rows-spanned="2" table:style-name="ce98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4">;<text:s/></text:span></text:p>
          </table:table-cell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82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style-name="ce57"/>
          <table:table-cell table:number-columns-repeated="6" table:style-name="ce58"/>
          <table:table-cell table:style-name="ce47"/>
          <table:table-cell table:number-columns-repeated="16371"/>
        </table:table-row>
        <table:table-row table:number-rows-repeated="2" table:style-name="ro2">
          <table:table-cell table:number-columns-repeated="5"/>
          <table:table-cell table:number-columns-repeated="8" table:style-name="ce47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5"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40"/>
          <table:table-cell table:style-name="ce42"/>
          <table:table-cell table:style-name="ce41"/>
          <table:table-cell table:number-columns-repeated="16371"/>
        </table:table-row>
        <table:table-row table:number-rows-repeated="1048498" table:style-name="ro3">
          <table:table-cell table:number-columns-repeated="16384"/>
        </table:table-row>
      </table:table>
      <table:table table:name="Balanço_Orçamentário_SETEMBRO" table:style-name="ta3">
        <table:table-column table:style-name="co14" table:default-cell-style-name="ce16"/>
        <table:table-column table:style-name="co8" table:number-columns-repeated="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8" table:number-columns-repeated="16372" table:default-cell-style-name="ce16"/>
        <table:table-row table:number-rows-repeated="2" table:style-name="ro3">
          <table:table-cell table:number-columns-repeated="5"/>
          <table:table-cell table:number-columns-repeated="5" table:style-name="ce17"/>
          <table:table-cell table:number-columns-repeated="16374" table:style-name="ce16"/>
        </table:table-row>
        <table:table-row table:style-name="ro4">
          <table:table-cell table:number-columns-repeated="5"/>
          <table:table-cell office:value-type="string" table:style-name="ce18">
            <text:p>RECEITAS ORÇAMENTÁRIAS</text:p>
          </table:table-cell>
          <table:table-cell office:value-type="string" table:style-name="ce19">
            <text:p>Previsão Inicial (a)</text:p>
          </table:table-cell>
          <table:table-cell office:value-type="string" table:number-columns-spanned="2" table:number-rows-spanned="1" table:style-name="ce128">
            <text:p>Previsão Atualizada (b)</text:p>
          </table:table-cell>
          <table:covered-table-cell/>
          <table:table-cell office:value-type="string" table:number-columns-spanned="2" table:number-rows-spanned="1" table:style-name="ce128">
            <text:p>Receitas Realizadas ( c )</text:p>
          </table:table-cell>
          <table:covered-table-cell/>
          <table:table-cell office:value-type="string" table:style-name="ce19">
            <text:p>Saldo d= (c-b)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Correntes (I)</text:p>
          </table:table-cell>
          <table:table-cell office:value-type="float" office:value="142835683" table:formula="msoxl:=SUM(G5:G12)" table:style-name="ce21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126">
            <text:p><text:s/>142.835.683,00<text:s/></text:p>
          </table:table-cell>
          <table:covered-table-cell/>
          <table:table-cell office:value-type="float" office:value="77581508.290000021" table:formula="msoxl:=SUM(J5:K12)" table:number-columns-spanned="2" table:number-rows-spanned="1" table:style-name="ce126">
            <text:p><text:s/>77.581.508,29<text:s/></text:p>
          </table:table-cell>
          <table:covered-table-cell/>
          <table:table-cell office:value-type="float" office:value="-65254174.709999979" table:formula="msoxl:=J4-H4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Tributária</text:p>
          </table:table-cell>
          <table:table-cell office:value-type="float" office:value="78377401" table:style-name="ce23">
            <text:p><text:s/>78.377.401,00<text:s/></text:p>
          </table:table-cell>
          <table:table-cell office:value-type="float" office:value="78377401" table:number-columns-spanned="2" table:number-rows-spanned="1" table:style-name="ce124">
            <text:p><text:s/>78.377.401,00<text:s/></text:p>
          </table:table-cell>
          <table:covered-table-cell/>
          <table:table-cell office:value-type="float" office:value="45226631.860000014" table:formula="msoxl:=Balanço_Orçamentário_AGOSTO!J5:K5+Arrecadação!L3" table:number-columns-spanned="2" table:number-rows-spanned="1" table:style-name="ce124">
            <text:p><text:s/>45.226.631,86<text:s/></text:p>
          </table:table-cell>
          <table:covered-table-cell/>
          <table:table-cell office:value-type="float" office:value="-33150769.139999986" table:formula="msoxl:=J5-H5" table:style-name="ce23">
            <text:p>-33.150.769,14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Contrib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6-H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Patrimonial</text:p>
          </table:table-cell>
          <table:table-cell office:value-type="float" office:value="61894248" table:style-name="ce23">
            <text:p><text:s/>61.894.248,00<text:s/></text:p>
          </table:table-cell>
          <table:table-cell office:value-type="float" office:value="61894248" table:number-columns-spanned="2" table:number-rows-spanned="1" table:style-name="ce124">
            <text:p><text:s/>61.894.248,00<text:s/></text:p>
          </table:table-cell>
          <table:covered-table-cell/>
          <table:table-cell office:value-type="float" office:value="25198157.18" table:formula="msoxl:=Balanço_Orçamentário_AGOSTO!J7:K7+Arrecadação!L26" table:number-columns-spanned="2" table:number-rows-spanned="1" table:style-name="ce124">
            <text:p><text:s/>25.198.157,18<text:s/></text:p>
          </table:table-cell>
          <table:covered-table-cell/>
          <table:table-cell office:value-type="float" office:value="-36696090.82" table:formula="msoxl:=J7-H7" table:style-name="ce23">
            <text:p>-36.696.090,82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Agropecu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8-H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Industri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9-H9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Serviços</text:p>
          </table:table-cell>
          <table:table-cell office:value-type="float" office:value="2564034" table:style-name="ce23">
            <text:p><text:s/>2.564.034,00<text:s/></text:p>
          </table:table-cell>
          <table:table-cell office:value-type="float" office:value="2564034" table:number-columns-spanned="2" table:number-rows-spanned="1" table:style-name="ce124">
            <text:p><text:s/>2.564.034,00<text:s/></text:p>
          </table:table-cell>
          <table:covered-table-cell/>
          <table:table-cell office:value-type="float" office:value="2415501.84" table:formula="msoxl:=Balanço_Orçamentário_AGOSTO!J10:K10+Arrecadação!L29" table:number-columns-spanned="2" table:number-rows-spanned="1" table:style-name="ce124">
            <text:p><text:s/>2.415.501,84<text:s/></text:p>
          </table:table-cell>
          <table:covered-table-cell/>
          <table:table-cell office:value-type="float" office:value="-148532.16000000015" table:formula="msoxl:=J10-H10" table:style-name="ce23">
            <text:p>-148.532,16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1-H1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4741217.41" table:formula="msoxl:=Balanço_Orçamentário_AGOSTO!J12:K12+Arrecadação!L33" table:number-columns-spanned="2" table:number-rows-spanned="1" table:style-name="ce124">
            <text:p><text:s/>4.741.217,41<text:s/></text:p>
          </table:table-cell>
          <table:covered-table-cell/>
          <table:table-cell office:value-type="float" office:value="4741217.41" table:formula="msoxl:=J12-H12" table:style-name="ce23">
            <text:p><text:s/>4.741.217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de Capital (II)</text:p>
          </table:table-cell>
          <table:table-cell office:value-type="float" office:value="0" table:formula="msoxl:=SUM(G14:G18)" table:style-name="ce21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13-H13" table:style-name="ce21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4-H1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lienação de B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5-H1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mortizações de Empréstim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6-H1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7-H17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8-H1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SUBTOTAL DAS RECEITAS (III) = (I + II)</text:p>
          </table:table-cell>
          <table:table-cell office:value-type="float" office:value="142835683" table:formula="msoxl:=G4+G13" table:style-name="ce24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130">
            <text:p><text:s/>142.835.683,00<text:s/></text:p>
          </table:table-cell>
          <table:covered-table-cell/>
          <table:table-cell office:value-type="float" office:value="77581508.290000021" table:formula="msoxl:=J4+J13" table:number-columns-spanned="2" table:number-rows-spanned="1" table:style-name="ce130">
            <text:p><text:s/>77.581.508,29<text:s/></text:p>
          </table:table-cell>
          <table:covered-table-cell/>
          <table:table-cell office:value-type="float" office:value="-65254174.709999979" table:formula="msoxl:=J19-H19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Operações de Crédito / Refinanciamento (IV)</text:p>
          </table:table-cell>
          <table:table-cell office:value-type="float" office:value="0" table:formula="msoxl:=G21+G24" table:style-name="ce21">
            <text:p><text:s/>-<text:s text:c="3"/></text:p>
          </table:table-cell>
          <table:table-cell office:value-type="float" office:value="0" table:formula="msoxl:=H21+H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0-H20" table:style-name="ce21">
            <text:p><text:s/>-<text:s text:c="3"/></text:p>
          </table:table-cell>
          <table:table-cell table:number-columns-repeated="16372"/>
        </table:table-row>
        <table:table-row table:style-name="ro5">
          <table:table-cell table:number-columns-repeated="5"/>
          <table:table-cell office:value-type="string" table:style-name="ce25">
            <text:p>Operações de Crédito Internas</text:p>
          </table:table-cell>
          <table:table-cell office:value-type="float" office:value="0" table:formula="msoxl:=SUM(G22:G23)" table:style-name="ce2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1-H2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2-H22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3-H23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5">
            <text:p>Operações de Crédito Extern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4-H2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5-H2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6-H2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SUBTOTAL COM REFINANCIAMENTO (V) = (III + IV)</text:p>
          </table:table-cell>
          <table:table-cell office:value-type="float" office:value="142835683" table:formula="msoxl:=G20+G19" table:style-name="ce27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125">
            <text:p><text:s/>142.835.683,00<text:s/></text:p>
          </table:table-cell>
          <table:covered-table-cell/>
          <table:table-cell office:value-type="float" office:value="77581508.290000021" table:formula="msoxl:=J20+J19" table:number-columns-spanned="2" table:number-rows-spanned="1" table:style-name="ce125">
            <text:p><text:s/>77.581.508,29<text:s/></text:p>
          </table:table-cell>
          <table:covered-table-cell/>
          <table:table-cell office:value-type="float" office:value="-65254174.709999979" table:formula="msoxl:=J27-H27" table:style-name="ce27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Déficit (VI)</text:p>
          </table:table-cell>
          <table:table-cell office:value-type="float" office:value="0" table:formula="msoxl:=IF(G27&gt;G54,0,G54-G27)" table:style-name="ce28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65254164.709999979" table:formula="msoxl:=IF(J27&gt;I54,0,I54-J27)" table:number-columns-spanned="2" table:number-rows-spanned="1" table:style-name="ce127">
            <text:p><text:s/>65.254.164,71<text:s/></text:p>
          </table:table-cell>
          <table:covered-table-cell/>
          <table:table-cell office:value-type="float" office:value="65254164.709999979" table:formula="msoxl:=J28-H28" table:style-name="ce27">
            <text:p><text:s/>65.254.16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9">
            <text:p>TOTAL (VII) = (V + VI)</text:p>
          </table:table-cell>
          <table:table-cell office:value-type="float" office:value="142835683" table:formula="msoxl:=G27+G28" table:style-name="ce27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131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131">
            <text:p><text:s/>142.835.673,00<text:s/></text:p>
          </table:table-cell>
          <table:covered-table-cell/>
          <table:table-cell office:value-type="float" office:value="-10" table:formula="msoxl:=J29-H29" table:style-name="ce30">
            <text:p>-10,0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number-columns-spanned="1" table:number-rows-spanned="2" table:style-name="ce129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11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110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1">
            <text:p>Recursos Arrecadados em Exercícios Anteriores</text:p>
          </table:table-cell>
          <table:table-cell table:style-name="ce53"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table:style-name="ce31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Superávit Financeiro</text:p>
          </table:table-cell>
          <table:table-cell table:style-name="ce22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2">
            <text:p>Reabertura de Créditos Adicionais</text:p>
          </table:table-cell>
          <table:table-cell table:style-name="ce33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8">
            <text:p>DESPESAS ORÇAMENTÁRIAS</text:p>
          </table:table-cell>
          <table:table-cell office:value-type="string" table:style-name="ce18">
            <text:p>Dotação Inicial (e)</text:p>
          </table:table-cell>
          <table:table-cell office:value-type="string" table:style-name="ce18">
            <text:p>Dotação Atualizada (f)</text:p>
          </table:table-cell>
          <table:table-cell office:value-type="string" table:style-name="ce18">
            <text:p>Despesas Empenhadas (g)</text:p>
          </table:table-cell>
          <table:table-cell office:value-type="string" table:style-name="ce18">
            <text:p>Despesas Liquidadas (h)</text:p>
          </table:table-cell>
          <table:table-cell office:value-type="string" table:style-name="ce18">
            <text:p>Despesas Pagas (i)</text:p>
          </table:table-cell>
          <table:table-cell office:value-type="string" table:style-name="ce18">
            <text:p>Saldo da dotação (j) =(f-g)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Correntes (VIII)</text:p>
          </table:table-cell>
          <table:table-cell office:value-type="float" office:value="142835683" table:formula="msoxl:=SUM(G38:G40)" table:style-name="ce28">
            <text:p><text:s/>142.835.683,00<text:s/></text:p>
          </table:table-cell>
          <table:table-cell office:value-type="float" office:value="142835683" table:formula="msoxl:=SUM(H38:H40)" table:style-name="ce28">
            <text:p><text:s/>142.835.683,00<text:s/></text:p>
          </table:table-cell>
          <table:table-cell office:value-type="float" office:value="142835673" table:formula="msoxl:=SUM(I38:I40)" table:style-name="ce28">
            <text:p><text:s/>142.835.673,00<text:s/></text:p>
          </table:table-cell>
          <table:table-cell office:value-type="float" office:value="51420843" table:formula="msoxl:=SUM(J38:J40)" table:style-name="ce28">
            <text:p><text:s/>51.420.843,00<text:s/></text:p>
          </table:table-cell>
          <table:table-cell office:value-type="float" office:value="51420843" table:formula="msoxl:=SUM(K38:K40)" table:style-name="ce28">
            <text:p><text:s/>51.420.843,00<text:s/></text:p>
          </table:table-cell>
          <table:table-cell office:value-type="float" office:value="10" table:formula="msoxl:=H37-I37" table:style-name="ce2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Pessoal e Encargos Socia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8-I3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Juros e Encargos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9-I39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Outras Despesas Correntes</text:p>
          </table:table-cell>
          <table:table-cell office:value-type="float" office:value="142835683" table:style-name="ce23">
            <text:p><text:s/>142.835.683,00<text:s/></text:p>
          </table:table-cell>
          <table:table-cell office:value-type="float" office:value="142835683" table:formula="msoxl:=Despesas!C11" table:style-name="ce34">
            <text:p><text:s/>142.835.683,00<text:s/></text:p>
          </table:table-cell>
          <table:table-cell office:value-type="float" office:value="142835673" table:formula="msoxl:=Despesas!D15" table:style-name="ce23">
            <text:p><text:s/>142.835.673,00<text:s/></text:p>
          </table:table-cell>
          <table:table-cell office:value-type="float" office:value="51420843" table:formula="msoxl:=Despesas!E15" table:style-name="ce23">
            <text:p><text:s/>51.420.843,00<text:s/></text:p>
          </table:table-cell>
          <table:table-cell office:value-type="float" office:value="51420843" table:formula="msoxl:=Despesas!F15" table:style-name="ce23">
            <text:p><text:s/>51.420.843,00<text:s/></text:p>
          </table:table-cell>
          <table:table-cell office:value-type="float" office:value="10" table:formula="msoxl:=H40-I40" table:style-name="ce34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de Capital (IX)</text:p>
          </table:table-cell>
          <table:table-cell office:value-type="float" office:value="0" table:formula="msoxl:=SUM(G42:G44)" table:style-name="ce35">
            <text:p><text:s/>-<text:s text:c="3"/></text:p>
          </table:table-cell>
          <table:table-cell office:value-type="float" office:value="0" table:formula="msoxl:=SUM(H42:H44)" table:style-name="ce35">
            <text:p><text:s/>-<text:s text:c="3"/></text:p>
          </table:table-cell>
          <table:table-cell office:value-type="float" office:value="0" table:formula="msoxl:=SUM(I42:I44)" table:style-name="ce35">
            <text:p><text:s/>-<text:s text:c="3"/></text:p>
          </table:table-cell>
          <table:table-cell office:value-type="float" office:value="0" table:formula="msoxl:=SUM(J42:J44)" table:style-name="ce35">
            <text:p><text:s/>-<text:s text:c="3"/></text:p>
          </table:table-cell>
          <table:table-cell office:value-type="float" office:value="0" table:formula="msoxl:=SUM(K42:K44)" table:style-name="ce35">
            <text:p><text:s/>-<text:s text:c="3"/></text:p>
          </table:table-cell>
          <table:table-cell office:value-type="float" office:value="0" table:formula="msoxl:=H41-I41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stiment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2-I42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rsões Financeir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3-I43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Amortização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4-I44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Reserva de Contingência (X)</text:p>
          </table:table-cell>
          <table:table-cell table:number-columns-repeated="5" table:style-name="ce26"/>
          <table:table-cell office:value-type="float" office:value="0" table:formula="msoxl:=H45-I45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7">
            <text:p>SUBTOTAL DAS DESPESAS (XI)=(VIII+IX+X)</text:p>
          </table:table-cell>
          <table:table-cell office:value-type="float" office:value="142835683" table:formula="msoxl:=G37+G41+G45" table:style-name="ce38">
            <text:p><text:s/>142.835.683,00<text:s/></text:p>
          </table:table-cell>
          <table:table-cell office:value-type="float" office:value="142835683" table:formula="msoxl:=H37+H41+H45" table:style-name="ce38">
            <text:p><text:s/>142.835.683,00<text:s/></text:p>
          </table:table-cell>
          <table:table-cell office:value-type="float" office:value="142835673" table:formula="msoxl:=I37+I41+I45" table:style-name="ce38">
            <text:p><text:s/>142.835.673,00<text:s/></text:p>
          </table:table-cell>
          <table:table-cell office:value-type="float" office:value="51420843" table:formula="msoxl:=J37+J41+J45" table:style-name="ce38">
            <text:p><text:s/>51.420.843,00<text:s/></text:p>
          </table:table-cell>
          <table:table-cell office:value-type="float" office:value="51420843" table:formula="msoxl:=K37+K41+K45" table:style-name="ce38">
            <text:p><text:s/>51.420.843,00<text:s/></text:p>
          </table:table-cell>
          <table:table-cell office:value-type="float" office:value="10" table:formula="msoxl:=H46-I46" table:style-name="ce3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Amortização da Dívida/ Refinanciamento (XII)</text:p>
          </table:table-cell>
          <table:table-cell office:value-type="float" office:value="0" table:formula="msoxl:=G48+G51" table:style-name="ce28">
            <text:p><text:s/>-<text:s text:c="3"/></text:p>
          </table:table-cell>
          <table:table-cell office:value-type="float" office:value="0" table:formula="msoxl:=H48+H51" table:style-name="ce28">
            <text:p><text:s/>-<text:s text:c="3"/></text:p>
          </table:table-cell>
          <table:table-cell office:value-type="float" office:value="0" table:formula="msoxl:=I48+I51" table:style-name="ce28">
            <text:p><text:s/>-<text:s text:c="3"/></text:p>
          </table:table-cell>
          <table:table-cell office:value-type="float" office:value="0" table:formula="msoxl:=J48+J51" table:style-name="ce28">
            <text:p><text:s/>-<text:s text:c="3"/></text:p>
          </table:table-cell>
          <table:table-cell office:value-type="float" office:value="0" table:formula="msoxl:=K48+K51" table:style-name="ce28">
            <text:p><text:s/>-<text:s text:c="3"/></text:p>
          </table:table-cell>
          <table:table-cell office:value-type="float" office:value="0" table:formula="msoxl:=H47-I47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Amortização da Dívida Interna</text:p>
          </table:table-cell>
          <table:table-cell office:value-type="float" office:value="0" table:formula="msoxl:=SUM(G49:G50)" table:style-name="ce23">
            <text:p><text:s/>-<text:s text:c="3"/></text:p>
          </table:table-cell>
          <table:table-cell office:value-type="float" office:value="0" table:formula="msoxl:=SUM(H49:H50)" table:style-name="ce23">
            <text:p><text:s/>-<text:s text:c="3"/></text:p>
          </table:table-cell>
          <table:table-cell office:value-type="float" office:value="0" table:formula="msoxl:=SUM(I49:I50)" table:style-name="ce23">
            <text:p><text:s/>-<text:s text:c="3"/></text:p>
          </table:table-cell>
          <table:table-cell office:value-type="float" office:value="0" table:formula="msoxl:=SUM(J49:J50)" table:style-name="ce23">
            <text:p><text:s/>-<text:s text:c="3"/></text:p>
          </table:table-cell>
          <table:table-cell office:value-type="float" office:value="0" table:formula="msoxl:=SUM(K49:K50)" table:style-name="ce23">
            <text:p><text:s/>-<text:s text:c="3"/></text:p>
          </table:table-cell>
          <table:table-cell office:value-type="float" office:value="0" table:formula="msoxl:=H48-I4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9-I49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0-I50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5">
            <text:p>Amortização da Dívida Externa</text:p>
          </table:table-cell>
          <table:table-cell office:value-type="float" office:value="0" table:formula="msoxl:=SUM(G52+G53)" table:style-name="ce23">
            <text:p><text:s/>-<text:s text:c="3"/></text:p>
          </table:table-cell>
          <table:table-cell office:value-type="float" office:value="0" table:formula="msoxl:=SUM(H52+H53)" table:style-name="ce23">
            <text:p><text:s/>-<text:s text:c="3"/></text:p>
          </table:table-cell>
          <table:table-cell office:value-type="float" office:value="0" table:formula="msoxl:=SUM(I52+I53)" table:style-name="ce23">
            <text:p><text:s/>-<text:s text:c="3"/></text:p>
          </table:table-cell>
          <table:table-cell office:value-type="float" office:value="0" table:formula="msoxl:=SUM(J52+J53)" table:style-name="ce23">
            <text:p><text:s/>-<text:s text:c="3"/></text:p>
          </table:table-cell>
          <table:table-cell office:value-type="float" office:value="0" table:formula="msoxl:=SUM(K52+K53)" table:style-name="ce23">
            <text:p><text:s/>-<text:s text:c="3"/></text:p>
          </table:table-cell>
          <table:table-cell office:value-type="float" office:value="0" table:formula="msoxl:=H51-I51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2-I52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3-I53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BTOTAL COM REFINANCIAMENTO (XIII)= (XI + XII)</text:p>
          </table:table-cell>
          <table:table-cell office:value-type="float" office:value="142835683" table:formula="msoxl:=G46+G47" table:style-name="ce27">
            <text:p><text:s/>142.835.683,00<text:s/></text:p>
          </table:table-cell>
          <table:table-cell office:value-type="float" office:value="142835683" table:formula="msoxl:=H46+H47" table:style-name="ce27">
            <text:p><text:s/>142.835.683,00<text:s/></text:p>
          </table:table-cell>
          <table:table-cell office:value-type="float" office:value="142835673" table:formula="msoxl:=I46+I47" table:style-name="ce27">
            <text:p><text:s/>142.835.673,00<text:s/></text:p>
          </table:table-cell>
          <table:table-cell office:value-type="float" office:value="51420843" table:formula="msoxl:=J46+J47" table:style-name="ce27">
            <text:p><text:s/>51.420.843,00<text:s/></text:p>
          </table:table-cell>
          <table:table-cell office:value-type="float" office:value="51420843" table:formula="msoxl:=K46+K47" table:style-name="ce27">
            <text:p><text:s/>51.420.843,00<text:s/></text:p>
          </table:table-cell>
          <table:table-cell office:value-type="float" office:value="10" table:formula="msoxl:=(H54-I54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perávit (XIII)</text:p>
          </table:table-cell>
          <table:table-cell office:value-type="float" office:value="0" table:formula="msoxl:=IF(G27&gt;G54,G27-G54,0)" table:style-name="ce28">
            <text:p><text:s/>-<text:s text:c="3"/></text:p>
          </table:table-cell>
          <table:table-cell office:value-type="float" office:value="0" table:formula="msoxl:=IF(H27&gt;H54,H27-H54,0)" table:style-name="ce28">
            <text:p><text:s/>-<text:s text:c="3"/></text:p>
          </table:table-cell>
          <table:table-cell office:value-type="float" office:value="0" table:formula="msoxl:=IF(J27&gt;I54,J27-I54,0)" table:style-name="ce28">
            <text:p><text:s/>-<text:s text:c="3"/></text:p>
          </table:table-cell>
          <table:table-cell table:number-columns-repeated="3" table:style-name="ce39"/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TOTAL (XIV) = (XII + XIII)</text:p>
          </table:table-cell>
          <table:table-cell office:value-type="float" office:value="142835683" table:formula="msoxl:=G54+G55" table:style-name="ce27">
            <text:p><text:s/>142.835.683,00<text:s/></text:p>
          </table:table-cell>
          <table:table-cell office:value-type="float" office:value="142835683" table:formula="msoxl:=H54+H55" table:style-name="ce27">
            <text:p><text:s/>142.835.683,00<text:s/></text:p>
          </table:table-cell>
          <table:table-cell office:value-type="float" office:value="142835673" table:formula="msoxl:=I54+I55" table:style-name="ce27">
            <text:p><text:s/>142.835.673,00<text:s/></text:p>
          </table:table-cell>
          <table:table-cell office:value-type="float" office:value="51420843" table:formula="msoxl:=J54+J55" table:style-name="ce27">
            <text:p><text:s/>51.420.843,00<text:s/></text:p>
          </table:table-cell>
          <table:table-cell office:value-type="float" office:value="51420843" table:formula="msoxl:=K54+K55" table:style-name="ce27">
            <text:p><text:s/>51.420.843,00<text:s/></text:p>
          </table:table-cell>
          <table:table-cell office:value-type="float" office:value="10" table:formula="msoxl:=(H56-I56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9">
            <text:p>Reserva do RPPS</text:p>
          </table:table-cell>
          <table:table-cell table:number-columns-repeated="6" table:style-name="ce29"/>
          <table:table-cell table:number-columns-repeated="16372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6">
            <text:p>Notas Explicativas:</text:p>
          </table:table-cell>
          <table:table-cell table:number-columns-repeated="16378" table:style-name="ce16"/>
        </table:table-row>
        <table:table-row table:style-name="ro2">
          <table:table-cell table:number-columns-repeated="5"/>
          <table:table-cell office:value-type="string" table:number-columns-spanned="7" table:number-rows-spanned="3" table:style-name="ce99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7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table-cell table:number-columns-repeated="8" table:style-name="ce83"/>
          <table:table-cell table:number-columns-repeated="16371"/>
        </table:table-row>
        <table:table-row table:style-name="ro2">
          <table:table-cell table:number-columns-repeated="5"/>
          <table:table-cell office:value-type="string" table:number-columns-spanned="7" table:number-rows-spanned="2" table:style-name="ce98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4">;<text:s/></text:span></text:p>
          </table:table-cell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82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style-name="ce57"/>
          <table:table-cell table:number-columns-repeated="6" table:style-name="ce58"/>
          <table:table-cell table:style-name="ce47"/>
          <table:table-cell table:number-columns-repeated="16371"/>
        </table:table-row>
        <table:table-row table:number-rows-repeated="2" table:style-name="ro2">
          <table:table-cell table:number-columns-repeated="5"/>
          <table:table-cell table:number-columns-repeated="8" table:style-name="ce47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5"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40"/>
          <table:table-cell table:style-name="ce42"/>
          <table:table-cell table:style-name="ce41"/>
          <table:table-cell table:number-columns-repeated="16371"/>
        </table:table-row>
        <table:table-row table:number-rows-repeated="1048498" table:style-name="ro3">
          <table:table-cell table:number-columns-repeated="16384"/>
        </table:table-row>
      </table:table>
      <table:table table:name="Balanço_Orçamentário_OUTUBRO" table:style-name="ta3">
        <table:table-column table:style-name="co14" table:default-cell-style-name="ce16"/>
        <table:table-column table:style-name="co8" table:number-columns-repeated="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8" table:number-columns-repeated="16372" table:default-cell-style-name="ce16"/>
        <table:table-row table:number-rows-repeated="2" table:style-name="ro3">
          <table:table-cell table:number-columns-repeated="5"/>
          <table:table-cell table:number-columns-repeated="5" table:style-name="ce17"/>
          <table:table-cell table:number-columns-repeated="16374" table:style-name="ce16"/>
        </table:table-row>
        <table:table-row table:style-name="ro4">
          <table:table-cell table:number-columns-repeated="5"/>
          <table:table-cell office:value-type="string" table:style-name="ce18">
            <text:p>RECEITAS ORÇAMENTÁRIAS</text:p>
          </table:table-cell>
          <table:table-cell office:value-type="string" table:style-name="ce19">
            <text:p>Previsão Inicial (a)</text:p>
          </table:table-cell>
          <table:table-cell office:value-type="string" table:number-columns-spanned="2" table:number-rows-spanned="1" table:style-name="ce128">
            <text:p>Previsão Atualizada (b)</text:p>
          </table:table-cell>
          <table:covered-table-cell/>
          <table:table-cell office:value-type="string" table:number-columns-spanned="2" table:number-rows-spanned="1" table:style-name="ce128">
            <text:p>Receitas Realizadas ( c )</text:p>
          </table:table-cell>
          <table:covered-table-cell/>
          <table:table-cell office:value-type="string" table:style-name="ce19">
            <text:p>Saldo d= (c-b)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Correntes (I)</text:p>
          </table:table-cell>
          <table:table-cell office:value-type="float" office:value="142835683" table:formula="msoxl:=SUM(G5:G12)" table:style-name="ce21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126">
            <text:p><text:s/>142.835.683,00<text:s/></text:p>
          </table:table-cell>
          <table:covered-table-cell/>
          <table:table-cell office:value-type="float" office:value="77581508.290000021" table:formula="msoxl:=SUM(J5:K12)" table:number-columns-spanned="2" table:number-rows-spanned="1" table:style-name="ce126">
            <text:p><text:s/>77.581.508,29<text:s/></text:p>
          </table:table-cell>
          <table:covered-table-cell/>
          <table:table-cell office:value-type="float" office:value="-65254174.709999979" table:formula="msoxl:=J4-H4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Tributária</text:p>
          </table:table-cell>
          <table:table-cell office:value-type="float" office:value="78377401" table:style-name="ce23">
            <text:p><text:s/>78.377.401,00<text:s/></text:p>
          </table:table-cell>
          <table:table-cell office:value-type="float" office:value="78377401" table:number-columns-spanned="2" table:number-rows-spanned="1" table:style-name="ce124">
            <text:p><text:s/>78.377.401,00<text:s/></text:p>
          </table:table-cell>
          <table:covered-table-cell/>
          <table:table-cell office:value-type="float" office:value="45226631.860000014" table:formula="msoxl:=Balanço_Orçamentário_SETEMBRO!J5:K5+Arrecadação!M3" table:number-columns-spanned="2" table:number-rows-spanned="1" table:style-name="ce124">
            <text:p><text:s/>45.226.631,86<text:s/></text:p>
          </table:table-cell>
          <table:covered-table-cell/>
          <table:table-cell office:value-type="float" office:value="-33150769.139999986" table:formula="msoxl:=J5-H5" table:style-name="ce23">
            <text:p>-33.150.769,14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Contrib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6-H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Patrimonial</text:p>
          </table:table-cell>
          <table:table-cell office:value-type="float" office:value="61894248" table:style-name="ce23">
            <text:p><text:s/>61.894.248,00<text:s/></text:p>
          </table:table-cell>
          <table:table-cell office:value-type="float" office:value="61894248" table:number-columns-spanned="2" table:number-rows-spanned="1" table:style-name="ce124">
            <text:p><text:s/>61.894.248,00<text:s/></text:p>
          </table:table-cell>
          <table:covered-table-cell/>
          <table:table-cell office:value-type="float" office:value="25198157.18" table:formula="msoxl:=Balanço_Orçamentário_SETEMBRO!J7:K7+Arrecadação!M26" table:number-columns-spanned="2" table:number-rows-spanned="1" table:style-name="ce124">
            <text:p><text:s/>25.198.157,18<text:s/></text:p>
          </table:table-cell>
          <table:covered-table-cell/>
          <table:table-cell office:value-type="float" office:value="-36696090.82" table:formula="msoxl:=J7-H7" table:style-name="ce23">
            <text:p>-36.696.090,82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Agropecu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8-H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Industri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9-H9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Serviços</text:p>
          </table:table-cell>
          <table:table-cell office:value-type="float" office:value="2564034" table:style-name="ce23">
            <text:p><text:s/>2.564.034,00<text:s/></text:p>
          </table:table-cell>
          <table:table-cell office:value-type="float" office:value="2564034" table:number-columns-spanned="2" table:number-rows-spanned="1" table:style-name="ce124">
            <text:p><text:s/>2.564.034,00<text:s/></text:p>
          </table:table-cell>
          <table:covered-table-cell/>
          <table:table-cell office:value-type="float" office:value="2415501.84" table:formula="msoxl:=Balanço_Orçamentário_SETEMBRO!J10:K10+Arrecadação!M29" table:number-columns-spanned="2" table:number-rows-spanned="1" table:style-name="ce124">
            <text:p><text:s/>2.415.501,84<text:s/></text:p>
          </table:table-cell>
          <table:covered-table-cell/>
          <table:table-cell office:value-type="float" office:value="-148532.16000000015" table:formula="msoxl:=J10-H10" table:style-name="ce23">
            <text:p>-148.532,16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1-H1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4741217.41" table:formula="msoxl:=Balanço_Orçamentário_SETEMBRO!J12:K12+Arrecadação!M33" table:number-columns-spanned="2" table:number-rows-spanned="1" table:style-name="ce124">
            <text:p><text:s/>4.741.217,41<text:s/></text:p>
          </table:table-cell>
          <table:covered-table-cell/>
          <table:table-cell office:value-type="float" office:value="4741217.41" table:formula="msoxl:=J12-H12" table:style-name="ce23">
            <text:p><text:s/>4.741.217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de Capital (II)</text:p>
          </table:table-cell>
          <table:table-cell office:value-type="float" office:value="0" table:formula="msoxl:=SUM(G14:G18)" table:style-name="ce21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13-H13" table:style-name="ce21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4-H1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lienação de B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5-H1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mortizações de Empréstim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6-H1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7-H17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8-H1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SUBTOTAL DAS RECEITAS (III) = (I + II)</text:p>
          </table:table-cell>
          <table:table-cell office:value-type="float" office:value="142835683" table:formula="msoxl:=G4+G13" table:style-name="ce24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130">
            <text:p><text:s/>142.835.683,00<text:s/></text:p>
          </table:table-cell>
          <table:covered-table-cell/>
          <table:table-cell office:value-type="float" office:value="77581508.290000021" table:formula="msoxl:=J4+J13" table:number-columns-spanned="2" table:number-rows-spanned="1" table:style-name="ce130">
            <text:p><text:s/>77.581.508,29<text:s/></text:p>
          </table:table-cell>
          <table:covered-table-cell/>
          <table:table-cell office:value-type="float" office:value="-65254174.709999979" table:formula="msoxl:=J19-H19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Operações de Crédito / Refinanciamento (IV)</text:p>
          </table:table-cell>
          <table:table-cell office:value-type="float" office:value="0" table:formula="msoxl:=G21+G24" table:style-name="ce21">
            <text:p><text:s/>-<text:s text:c="3"/></text:p>
          </table:table-cell>
          <table:table-cell office:value-type="float" office:value="0" table:formula="msoxl:=H21+H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0-H20" table:style-name="ce21">
            <text:p><text:s/>-<text:s text:c="3"/></text:p>
          </table:table-cell>
          <table:table-cell table:number-columns-repeated="16372"/>
        </table:table-row>
        <table:table-row table:style-name="ro5">
          <table:table-cell table:number-columns-repeated="5"/>
          <table:table-cell office:value-type="string" table:style-name="ce25">
            <text:p>Operações de Crédito Internas</text:p>
          </table:table-cell>
          <table:table-cell office:value-type="float" office:value="0" table:formula="msoxl:=SUM(G22:G23)" table:style-name="ce2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1-H2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2-H22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3-H23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5">
            <text:p>Operações de Crédito Extern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4-H2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5-H2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6-H2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SUBTOTAL COM REFINANCIAMENTO (V) = (III + IV)</text:p>
          </table:table-cell>
          <table:table-cell office:value-type="float" office:value="142835683" table:formula="msoxl:=G20+G19" table:style-name="ce27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125">
            <text:p><text:s/>142.835.683,00<text:s/></text:p>
          </table:table-cell>
          <table:covered-table-cell/>
          <table:table-cell office:value-type="float" office:value="77581508.290000021" table:formula="msoxl:=J20+J19" table:number-columns-spanned="2" table:number-rows-spanned="1" table:style-name="ce125">
            <text:p><text:s/>77.581.508,29<text:s/></text:p>
          </table:table-cell>
          <table:covered-table-cell/>
          <table:table-cell office:value-type="float" office:value="-65254174.709999979" table:formula="msoxl:=J27-H27" table:style-name="ce27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Déficit (VI)</text:p>
          </table:table-cell>
          <table:table-cell office:value-type="float" office:value="0" table:formula="msoxl:=IF(G27&gt;G54,0,G54-G27)" table:style-name="ce28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65254164.709999979" table:formula="msoxl:=IF(J27&gt;I54,0,I54-J27)" table:number-columns-spanned="2" table:number-rows-spanned="1" table:style-name="ce127">
            <text:p><text:s/>65.254.164,71<text:s/></text:p>
          </table:table-cell>
          <table:covered-table-cell/>
          <table:table-cell office:value-type="float" office:value="65254164.709999979" table:formula="msoxl:=J28-H28" table:style-name="ce27">
            <text:p><text:s/>65.254.16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9">
            <text:p>TOTAL (VII) = (V + VI)</text:p>
          </table:table-cell>
          <table:table-cell office:value-type="float" office:value="142835683" table:formula="msoxl:=G27+G28" table:style-name="ce27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131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131">
            <text:p><text:s/>142.835.673,00<text:s/></text:p>
          </table:table-cell>
          <table:covered-table-cell/>
          <table:table-cell office:value-type="float" office:value="-10" table:formula="msoxl:=J29-H29" table:style-name="ce30">
            <text:p>-10,0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number-columns-spanned="1" table:number-rows-spanned="2" table:style-name="ce129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11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110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1">
            <text:p>Recursos Arrecadados em Exercícios Anteriores</text:p>
          </table:table-cell>
          <table:table-cell table:style-name="ce53"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table:style-name="ce31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Superávit Financeiro</text:p>
          </table:table-cell>
          <table:table-cell table:style-name="ce22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2">
            <text:p>Reabertura de Créditos Adicionais</text:p>
          </table:table-cell>
          <table:table-cell table:style-name="ce33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8">
            <text:p>DESPESAS ORÇAMENTÁRIAS</text:p>
          </table:table-cell>
          <table:table-cell office:value-type="string" table:style-name="ce18">
            <text:p>Dotação Inicial (e)</text:p>
          </table:table-cell>
          <table:table-cell office:value-type="string" table:style-name="ce18">
            <text:p>Dotação Atualizada (f)</text:p>
          </table:table-cell>
          <table:table-cell office:value-type="string" table:style-name="ce18">
            <text:p>Despesas Empenhadas (g)</text:p>
          </table:table-cell>
          <table:table-cell office:value-type="string" table:style-name="ce18">
            <text:p>Despesas Liquidadas (h)</text:p>
          </table:table-cell>
          <table:table-cell office:value-type="string" table:style-name="ce18">
            <text:p>Despesas Pagas (i)</text:p>
          </table:table-cell>
          <table:table-cell office:value-type="string" table:style-name="ce18">
            <text:p>Saldo da dotação (j) =(f-g)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Correntes (VIII)</text:p>
          </table:table-cell>
          <table:table-cell office:value-type="float" office:value="142835683" table:formula="msoxl:=SUM(G38:G40)" table:style-name="ce28">
            <text:p><text:s/>142.835.683,00<text:s/></text:p>
          </table:table-cell>
          <table:table-cell office:value-type="float" office:value="142835683" table:formula="msoxl:=SUM(H38:H40)" table:style-name="ce28">
            <text:p><text:s/>142.835.683,00<text:s/></text:p>
          </table:table-cell>
          <table:table-cell office:value-type="float" office:value="142835673" table:formula="msoxl:=SUM(I38:I40)" table:style-name="ce28">
            <text:p><text:s/>142.835.673,00<text:s/></text:p>
          </table:table-cell>
          <table:table-cell office:value-type="float" office:value="51420843" table:formula="msoxl:=SUM(J38:J40)" table:style-name="ce28">
            <text:p><text:s/>51.420.843,00<text:s/></text:p>
          </table:table-cell>
          <table:table-cell office:value-type="float" office:value="51420843" table:formula="msoxl:=SUM(K38:K40)" table:style-name="ce28">
            <text:p><text:s/>51.420.843,00<text:s/></text:p>
          </table:table-cell>
          <table:table-cell office:value-type="float" office:value="10" table:formula="msoxl:=H37-I37" table:style-name="ce2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Pessoal e Encargos Socia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8-I3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Juros e Encargos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9-I39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Outras Despesas Correntes</text:p>
          </table:table-cell>
          <table:table-cell office:value-type="float" office:value="142835683" table:style-name="ce23">
            <text:p><text:s/>142.835.683,00<text:s/></text:p>
          </table:table-cell>
          <table:table-cell office:value-type="float" office:value="142835683" table:formula="msoxl:=Despesas!C12" table:style-name="ce34">
            <text:p><text:s/>142.835.683,00<text:s/></text:p>
          </table:table-cell>
          <table:table-cell office:value-type="float" office:value="142835673" table:formula="msoxl:=Despesas!D15" table:style-name="ce23">
            <text:p><text:s/>142.835.673,00<text:s/></text:p>
          </table:table-cell>
          <table:table-cell office:value-type="float" office:value="51420843" table:formula="msoxl:=Despesas!E15" table:style-name="ce23">
            <text:p><text:s/>51.420.843,00<text:s/></text:p>
          </table:table-cell>
          <table:table-cell office:value-type="float" office:value="51420843" table:formula="msoxl:=Despesas!F15" table:style-name="ce23">
            <text:p><text:s/>51.420.843,00<text:s/></text:p>
          </table:table-cell>
          <table:table-cell office:value-type="float" office:value="10" table:formula="msoxl:=H40-I40" table:style-name="ce34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de Capital (IX)</text:p>
          </table:table-cell>
          <table:table-cell office:value-type="float" office:value="0" table:formula="msoxl:=SUM(G42:G44)" table:style-name="ce35">
            <text:p><text:s/>-<text:s text:c="3"/></text:p>
          </table:table-cell>
          <table:table-cell office:value-type="float" office:value="0" table:formula="msoxl:=SUM(H42:H44)" table:style-name="ce35">
            <text:p><text:s/>-<text:s text:c="3"/></text:p>
          </table:table-cell>
          <table:table-cell office:value-type="float" office:value="0" table:formula="msoxl:=SUM(I42:I44)" table:style-name="ce35">
            <text:p><text:s/>-<text:s text:c="3"/></text:p>
          </table:table-cell>
          <table:table-cell office:value-type="float" office:value="0" table:formula="msoxl:=SUM(J42:J44)" table:style-name="ce35">
            <text:p><text:s/>-<text:s text:c="3"/></text:p>
          </table:table-cell>
          <table:table-cell office:value-type="float" office:value="0" table:formula="msoxl:=SUM(K42:K44)" table:style-name="ce35">
            <text:p><text:s/>-<text:s text:c="3"/></text:p>
          </table:table-cell>
          <table:table-cell office:value-type="float" office:value="0" table:formula="msoxl:=H41-I41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stiment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2-I42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rsões Financeir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3-I43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Amortização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4-I44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Reserva de Contingência (X)</text:p>
          </table:table-cell>
          <table:table-cell table:number-columns-repeated="5" table:style-name="ce26"/>
          <table:table-cell office:value-type="float" office:value="0" table:formula="msoxl:=H45-I45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7">
            <text:p>SUBTOTAL DAS DESPESAS (XI)=(VIII+IX+X)</text:p>
          </table:table-cell>
          <table:table-cell office:value-type="float" office:value="142835683" table:formula="msoxl:=G37+G41+G45" table:style-name="ce38">
            <text:p><text:s/>142.835.683,00<text:s/></text:p>
          </table:table-cell>
          <table:table-cell office:value-type="float" office:value="142835683" table:formula="msoxl:=H37+H41+H45" table:style-name="ce38">
            <text:p><text:s/>142.835.683,00<text:s/></text:p>
          </table:table-cell>
          <table:table-cell office:value-type="float" office:value="142835673" table:formula="msoxl:=I37+I41+I45" table:style-name="ce38">
            <text:p><text:s/>142.835.673,00<text:s/></text:p>
          </table:table-cell>
          <table:table-cell office:value-type="float" office:value="51420843" table:formula="msoxl:=J37+J41+J45" table:style-name="ce38">
            <text:p><text:s/>51.420.843,00<text:s/></text:p>
          </table:table-cell>
          <table:table-cell office:value-type="float" office:value="51420843" table:formula="msoxl:=K37+K41+K45" table:style-name="ce38">
            <text:p><text:s/>51.420.843,00<text:s/></text:p>
          </table:table-cell>
          <table:table-cell office:value-type="float" office:value="10" table:formula="msoxl:=H46-I46" table:style-name="ce3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Amortização da Dívida/ Refinanciamento (XII)</text:p>
          </table:table-cell>
          <table:table-cell office:value-type="float" office:value="0" table:formula="msoxl:=G48+G51" table:style-name="ce28">
            <text:p><text:s/>-<text:s text:c="3"/></text:p>
          </table:table-cell>
          <table:table-cell office:value-type="float" office:value="0" table:formula="msoxl:=H48+H51" table:style-name="ce28">
            <text:p><text:s/>-<text:s text:c="3"/></text:p>
          </table:table-cell>
          <table:table-cell office:value-type="float" office:value="0" table:formula="msoxl:=I48+I51" table:style-name="ce28">
            <text:p><text:s/>-<text:s text:c="3"/></text:p>
          </table:table-cell>
          <table:table-cell office:value-type="float" office:value="0" table:formula="msoxl:=J48+J51" table:style-name="ce28">
            <text:p><text:s/>-<text:s text:c="3"/></text:p>
          </table:table-cell>
          <table:table-cell office:value-type="float" office:value="0" table:formula="msoxl:=K48+K51" table:style-name="ce28">
            <text:p><text:s/>-<text:s text:c="3"/></text:p>
          </table:table-cell>
          <table:table-cell office:value-type="float" office:value="0" table:formula="msoxl:=H47-I47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Amortização da Dívida Interna</text:p>
          </table:table-cell>
          <table:table-cell office:value-type="float" office:value="0" table:formula="msoxl:=SUM(G49:G50)" table:style-name="ce23">
            <text:p><text:s/>-<text:s text:c="3"/></text:p>
          </table:table-cell>
          <table:table-cell office:value-type="float" office:value="0" table:formula="msoxl:=SUM(H49:H50)" table:style-name="ce23">
            <text:p><text:s/>-<text:s text:c="3"/></text:p>
          </table:table-cell>
          <table:table-cell office:value-type="float" office:value="0" table:formula="msoxl:=SUM(I49:I50)" table:style-name="ce23">
            <text:p><text:s/>-<text:s text:c="3"/></text:p>
          </table:table-cell>
          <table:table-cell office:value-type="float" office:value="0" table:formula="msoxl:=SUM(J49:J50)" table:style-name="ce23">
            <text:p><text:s/>-<text:s text:c="3"/></text:p>
          </table:table-cell>
          <table:table-cell office:value-type="float" office:value="0" table:formula="msoxl:=SUM(K49:K50)" table:style-name="ce23">
            <text:p><text:s/>-<text:s text:c="3"/></text:p>
          </table:table-cell>
          <table:table-cell office:value-type="float" office:value="0" table:formula="msoxl:=H48-I4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9-I49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0-I50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5">
            <text:p>Amortização da Dívida Externa</text:p>
          </table:table-cell>
          <table:table-cell office:value-type="float" office:value="0" table:formula="msoxl:=SUM(G52+G53)" table:style-name="ce23">
            <text:p><text:s/>-<text:s text:c="3"/></text:p>
          </table:table-cell>
          <table:table-cell office:value-type="float" office:value="0" table:formula="msoxl:=SUM(H52+H53)" table:style-name="ce23">
            <text:p><text:s/>-<text:s text:c="3"/></text:p>
          </table:table-cell>
          <table:table-cell office:value-type="float" office:value="0" table:formula="msoxl:=SUM(I52+I53)" table:style-name="ce23">
            <text:p><text:s/>-<text:s text:c="3"/></text:p>
          </table:table-cell>
          <table:table-cell office:value-type="float" office:value="0" table:formula="msoxl:=SUM(J52+J53)" table:style-name="ce23">
            <text:p><text:s/>-<text:s text:c="3"/></text:p>
          </table:table-cell>
          <table:table-cell office:value-type="float" office:value="0" table:formula="msoxl:=SUM(K52+K53)" table:style-name="ce23">
            <text:p><text:s/>-<text:s text:c="3"/></text:p>
          </table:table-cell>
          <table:table-cell office:value-type="float" office:value="0" table:formula="msoxl:=H51-I51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2-I52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3-I53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BTOTAL COM REFINANCIAMENTO (XIII)= (XI + XII)</text:p>
          </table:table-cell>
          <table:table-cell office:value-type="float" office:value="142835683" table:formula="msoxl:=G46+G47" table:style-name="ce27">
            <text:p><text:s/>142.835.683,00<text:s/></text:p>
          </table:table-cell>
          <table:table-cell office:value-type="float" office:value="142835683" table:formula="msoxl:=H46+H47" table:style-name="ce27">
            <text:p><text:s/>142.835.683,00<text:s/></text:p>
          </table:table-cell>
          <table:table-cell office:value-type="float" office:value="142835673" table:formula="msoxl:=I46+I47" table:style-name="ce27">
            <text:p><text:s/>142.835.673,00<text:s/></text:p>
          </table:table-cell>
          <table:table-cell office:value-type="float" office:value="51420843" table:formula="msoxl:=J46+J47" table:style-name="ce27">
            <text:p><text:s/>51.420.843,00<text:s/></text:p>
          </table:table-cell>
          <table:table-cell office:value-type="float" office:value="51420843" table:formula="msoxl:=K46+K47" table:style-name="ce27">
            <text:p><text:s/>51.420.843,00<text:s/></text:p>
          </table:table-cell>
          <table:table-cell office:value-type="float" office:value="10" table:formula="msoxl:=(H54-I54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perávit (XIII)</text:p>
          </table:table-cell>
          <table:table-cell office:value-type="float" office:value="0" table:formula="msoxl:=IF(G27&gt;G54,G27-G54,0)" table:style-name="ce28">
            <text:p><text:s/>-<text:s text:c="3"/></text:p>
          </table:table-cell>
          <table:table-cell office:value-type="float" office:value="0" table:formula="msoxl:=IF(H27&gt;H54,H27-H54,0)" table:style-name="ce28">
            <text:p><text:s/>-<text:s text:c="3"/></text:p>
          </table:table-cell>
          <table:table-cell office:value-type="float" office:value="0" table:formula="msoxl:=IF(J27&gt;I54,J27-I54,0)" table:style-name="ce28">
            <text:p><text:s/>-<text:s text:c="3"/></text:p>
          </table:table-cell>
          <table:table-cell table:number-columns-repeated="3" table:style-name="ce39"/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TOTAL (XIV) = (XII + XIII)</text:p>
          </table:table-cell>
          <table:table-cell office:value-type="float" office:value="142835683" table:formula="msoxl:=G54+G55" table:style-name="ce27">
            <text:p><text:s/>142.835.683,00<text:s/></text:p>
          </table:table-cell>
          <table:table-cell office:value-type="float" office:value="142835683" table:formula="msoxl:=H54+H55" table:style-name="ce27">
            <text:p><text:s/>142.835.683,00<text:s/></text:p>
          </table:table-cell>
          <table:table-cell office:value-type="float" office:value="142835673" table:formula="msoxl:=I54+I55" table:style-name="ce27">
            <text:p><text:s/>142.835.673,00<text:s/></text:p>
          </table:table-cell>
          <table:table-cell office:value-type="float" office:value="51420843" table:formula="msoxl:=J54+J55" table:style-name="ce27">
            <text:p><text:s/>51.420.843,00<text:s/></text:p>
          </table:table-cell>
          <table:table-cell office:value-type="float" office:value="51420843" table:formula="msoxl:=K54+K55" table:style-name="ce27">
            <text:p><text:s/>51.420.843,00<text:s/></text:p>
          </table:table-cell>
          <table:table-cell office:value-type="float" office:value="10" table:formula="msoxl:=(H56-I56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9">
            <text:p>Reserva do RPPS</text:p>
          </table:table-cell>
          <table:table-cell table:number-columns-repeated="6" table:style-name="ce29"/>
          <table:table-cell table:number-columns-repeated="16372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6">
            <text:p>Notas Explicativas:</text:p>
          </table:table-cell>
          <table:table-cell table:number-columns-repeated="16378" table:style-name="ce16"/>
        </table:table-row>
        <table:table-row table:style-name="ro2">
          <table:table-cell table:number-columns-repeated="5"/>
          <table:table-cell office:value-type="string" table:number-columns-spanned="7" table:number-rows-spanned="3" table:style-name="ce99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7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table-cell table:number-columns-repeated="8" table:style-name="ce83"/>
          <table:table-cell table:number-columns-repeated="16371"/>
        </table:table-row>
        <table:table-row table:style-name="ro2">
          <table:table-cell table:number-columns-repeated="5"/>
          <table:table-cell office:value-type="string" table:number-columns-spanned="7" table:number-rows-spanned="2" table:style-name="ce98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4">;<text:s/></text:span></text:p>
          </table:table-cell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82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style-name="ce57"/>
          <table:table-cell table:number-columns-repeated="6" table:style-name="ce58"/>
          <table:table-cell table:style-name="ce47"/>
          <table:table-cell table:number-columns-repeated="16371"/>
        </table:table-row>
        <table:table-row table:number-rows-repeated="2" table:style-name="ro2">
          <table:table-cell table:number-columns-repeated="5"/>
          <table:table-cell table:number-columns-repeated="8" table:style-name="ce47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5"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40"/>
          <table:table-cell table:style-name="ce42"/>
          <table:table-cell table:style-name="ce41"/>
          <table:table-cell table:number-columns-repeated="16371"/>
        </table:table-row>
        <table:table-row table:number-rows-repeated="1048498" table:style-name="ro3">
          <table:table-cell table:number-columns-repeated="16384"/>
        </table:table-row>
      </table:table>
      <table:table table:name="Balanço_Orçamentário_NOVEMBRO" table:style-name="ta3">
        <table:table-column table:style-name="co14" table:default-cell-style-name="ce16"/>
        <table:table-column table:style-name="co8" table:number-columns-repeated="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8" table:number-columns-repeated="16372" table:default-cell-style-name="ce16"/>
        <table:table-row table:number-rows-repeated="2" table:style-name="ro3">
          <table:table-cell table:number-columns-repeated="5"/>
          <table:table-cell table:number-columns-repeated="5" table:style-name="ce17"/>
          <table:table-cell table:number-columns-repeated="16374" table:style-name="ce16"/>
        </table:table-row>
        <table:table-row table:style-name="ro4">
          <table:table-cell table:number-columns-repeated="5"/>
          <table:table-cell office:value-type="string" table:style-name="ce18">
            <text:p>RECEITAS ORÇAMENTÁRIAS</text:p>
          </table:table-cell>
          <table:table-cell office:value-type="string" table:style-name="ce19">
            <text:p>Previsão Inicial (a)</text:p>
          </table:table-cell>
          <table:table-cell office:value-type="string" table:number-columns-spanned="2" table:number-rows-spanned="1" table:style-name="ce128">
            <text:p>Previsão Atualizada (b)</text:p>
          </table:table-cell>
          <table:covered-table-cell/>
          <table:table-cell office:value-type="string" table:number-columns-spanned="2" table:number-rows-spanned="1" table:style-name="ce128">
            <text:p>Receitas Realizadas ( c )</text:p>
          </table:table-cell>
          <table:covered-table-cell/>
          <table:table-cell office:value-type="string" table:style-name="ce19">
            <text:p>Saldo d= (c-b)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Correntes (I)</text:p>
          </table:table-cell>
          <table:table-cell office:value-type="float" office:value="142835683" table:formula="msoxl:=SUM(G5:G12)" table:style-name="ce21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126">
            <text:p><text:s/>142.835.683,00<text:s/></text:p>
          </table:table-cell>
          <table:covered-table-cell/>
          <table:table-cell office:value-type="float" office:value="77581508.290000021" table:formula="msoxl:=SUM(J5:K12)" table:number-columns-spanned="2" table:number-rows-spanned="1" table:style-name="ce126">
            <text:p><text:s/>77.581.508,29<text:s/></text:p>
          </table:table-cell>
          <table:covered-table-cell/>
          <table:table-cell office:value-type="float" office:value="-65254174.709999979" table:formula="msoxl:=J4-H4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Tributária</text:p>
          </table:table-cell>
          <table:table-cell office:value-type="float" office:value="78377401" table:style-name="ce23">
            <text:p><text:s/>78.377.401,00<text:s/></text:p>
          </table:table-cell>
          <table:table-cell office:value-type="float" office:value="78377401" table:number-columns-spanned="2" table:number-rows-spanned="1" table:style-name="ce124">
            <text:p><text:s/>78.377.401,00<text:s/></text:p>
          </table:table-cell>
          <table:covered-table-cell/>
          <table:table-cell office:value-type="float" office:value="45226631.860000014" table:formula="msoxl:=Balanço_Orçamentário_OUTUBRO!J5:K5+Arrecadação!N3" table:number-columns-spanned="2" table:number-rows-spanned="1" table:style-name="ce124">
            <text:p><text:s/>45.226.631,86<text:s/></text:p>
          </table:table-cell>
          <table:covered-table-cell/>
          <table:table-cell office:value-type="float" office:value="-33150769.139999986" table:formula="msoxl:=J5-H5" table:style-name="ce23">
            <text:p>-33.150.769,14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Contrib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6-H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Patrimonial</text:p>
          </table:table-cell>
          <table:table-cell office:value-type="float" office:value="61894248" table:style-name="ce23">
            <text:p><text:s/>61.894.248,00<text:s/></text:p>
          </table:table-cell>
          <table:table-cell office:value-type="float" office:value="61894248" table:number-columns-spanned="2" table:number-rows-spanned="1" table:style-name="ce124">
            <text:p><text:s/>61.894.248,00<text:s/></text:p>
          </table:table-cell>
          <table:covered-table-cell/>
          <table:table-cell office:value-type="float" office:value="25198157.18" table:formula="msoxl:=Balanço_Orçamentário_OUTUBRO!J7:K7+Arrecadação!N26" table:number-columns-spanned="2" table:number-rows-spanned="1" table:style-name="ce124">
            <text:p><text:s/>25.198.157,18<text:s/></text:p>
          </table:table-cell>
          <table:covered-table-cell/>
          <table:table-cell office:value-type="float" office:value="-36696090.82" table:formula="msoxl:=J7-H7" table:style-name="ce23">
            <text:p>-36.696.090,82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Agropecu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8-H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Industri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9-H9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Serviços</text:p>
          </table:table-cell>
          <table:table-cell office:value-type="float" office:value="2564034" table:style-name="ce23">
            <text:p><text:s/>2.564.034,00<text:s/></text:p>
          </table:table-cell>
          <table:table-cell office:value-type="float" office:value="2564034" table:number-columns-spanned="2" table:number-rows-spanned="1" table:style-name="ce124">
            <text:p><text:s/>2.564.034,00<text:s/></text:p>
          </table:table-cell>
          <table:covered-table-cell/>
          <table:table-cell office:value-type="float" office:value="2415501.84" table:formula="msoxl:=Balanço_Orçamentário_OUTUBRO!J10:K10+Arrecadação!N29" table:number-columns-spanned="2" table:number-rows-spanned="1" table:style-name="ce124">
            <text:p><text:s/>2.415.501,84<text:s/></text:p>
          </table:table-cell>
          <table:covered-table-cell/>
          <table:table-cell office:value-type="float" office:value="-148532.16000000015" table:formula="msoxl:=J10-H10" table:style-name="ce23">
            <text:p>-148.532,16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1-H1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4741217.41" table:formula="msoxl:=Balanço_Orçamentário_OUTUBRO!J12:K12+Arrecadação!N33" table:number-columns-spanned="2" table:number-rows-spanned="1" table:style-name="ce124">
            <text:p><text:s/>4.741.217,41<text:s/></text:p>
          </table:table-cell>
          <table:covered-table-cell/>
          <table:table-cell office:value-type="float" office:value="4741217.41" table:formula="msoxl:=J12-H12" table:style-name="ce23">
            <text:p><text:s/>4.741.217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de Capital (II)</text:p>
          </table:table-cell>
          <table:table-cell office:value-type="float" office:value="0" table:formula="msoxl:=SUM(G14:G18)" table:style-name="ce21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13-H13" table:style-name="ce21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4-H1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lienação de B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5-H1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mortizações de Empréstim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6-H1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7-H17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8-H1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SUBTOTAL DAS RECEITAS (III) = (I + II)</text:p>
          </table:table-cell>
          <table:table-cell office:value-type="float" office:value="142835683" table:formula="msoxl:=G4+G13" table:style-name="ce24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130">
            <text:p><text:s/>142.835.683,00<text:s/></text:p>
          </table:table-cell>
          <table:covered-table-cell/>
          <table:table-cell office:value-type="float" office:value="77581508.290000021" table:formula="msoxl:=J4+J13" table:number-columns-spanned="2" table:number-rows-spanned="1" table:style-name="ce130">
            <text:p><text:s/>77.581.508,29<text:s/></text:p>
          </table:table-cell>
          <table:covered-table-cell/>
          <table:table-cell office:value-type="float" office:value="-65254174.709999979" table:formula="msoxl:=J19-H19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Operações de Crédito / Refinanciamento (IV)</text:p>
          </table:table-cell>
          <table:table-cell office:value-type="float" office:value="0" table:formula="msoxl:=G21+G24" table:style-name="ce21">
            <text:p><text:s/>-<text:s text:c="3"/></text:p>
          </table:table-cell>
          <table:table-cell office:value-type="float" office:value="0" table:formula="msoxl:=H21+H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0-H20" table:style-name="ce21">
            <text:p><text:s/>-<text:s text:c="3"/></text:p>
          </table:table-cell>
          <table:table-cell table:number-columns-repeated="16372"/>
        </table:table-row>
        <table:table-row table:style-name="ro5">
          <table:table-cell table:number-columns-repeated="5"/>
          <table:table-cell office:value-type="string" table:style-name="ce25">
            <text:p>Operações de Crédito Internas</text:p>
          </table:table-cell>
          <table:table-cell office:value-type="float" office:value="0" table:formula="msoxl:=SUM(G22:G23)" table:style-name="ce2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1-H2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2-H22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3-H23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5">
            <text:p>Operações de Crédito Extern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4-H2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5-H2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6-H2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SUBTOTAL COM REFINANCIAMENTO (V) = (III + IV)</text:p>
          </table:table-cell>
          <table:table-cell office:value-type="float" office:value="142835683" table:formula="msoxl:=G20+G19" table:style-name="ce27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125">
            <text:p><text:s/>142.835.683,00<text:s/></text:p>
          </table:table-cell>
          <table:covered-table-cell/>
          <table:table-cell office:value-type="float" office:value="77581508.290000021" table:formula="msoxl:=J20+J19" table:number-columns-spanned="2" table:number-rows-spanned="1" table:style-name="ce125">
            <text:p><text:s/>77.581.508,29<text:s/></text:p>
          </table:table-cell>
          <table:covered-table-cell/>
          <table:table-cell office:value-type="float" office:value="-65254174.709999979" table:formula="msoxl:=J27-H27" table:style-name="ce27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Déficit (VI)</text:p>
          </table:table-cell>
          <table:table-cell office:value-type="float" office:value="0" table:formula="msoxl:=IF(G27&gt;G54,0,G54-G27)" table:style-name="ce28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65254164.709999979" table:formula="msoxl:=IF(J27&gt;I54,0,I54-J27)" table:number-columns-spanned="2" table:number-rows-spanned="1" table:style-name="ce127">
            <text:p><text:s/>65.254.164,71<text:s/></text:p>
          </table:table-cell>
          <table:covered-table-cell/>
          <table:table-cell office:value-type="float" office:value="65254164.709999979" table:formula="msoxl:=J28-H28" table:style-name="ce27">
            <text:p><text:s/>65.254.16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9">
            <text:p>TOTAL (VII) = (V + VI)</text:p>
          </table:table-cell>
          <table:table-cell office:value-type="float" office:value="142835683" table:formula="msoxl:=G27+G28" table:style-name="ce27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131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131">
            <text:p><text:s/>142.835.673,00<text:s/></text:p>
          </table:table-cell>
          <table:covered-table-cell/>
          <table:table-cell office:value-type="float" office:value="-10" table:formula="msoxl:=J29-H29" table:style-name="ce30">
            <text:p>-10,0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number-columns-spanned="1" table:number-rows-spanned="2" table:style-name="ce129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11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110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1">
            <text:p>Recursos Arrecadados em Exercícios Anteriores</text:p>
          </table:table-cell>
          <table:table-cell table:style-name="ce53"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table:style-name="ce31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Superávit Financeiro</text:p>
          </table:table-cell>
          <table:table-cell table:style-name="ce22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2">
            <text:p>Reabertura de Créditos Adicionais</text:p>
          </table:table-cell>
          <table:table-cell table:style-name="ce33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8">
            <text:p>DESPESAS ORÇAMENTÁRIAS</text:p>
          </table:table-cell>
          <table:table-cell office:value-type="string" table:style-name="ce18">
            <text:p>Dotação Inicial (e)</text:p>
          </table:table-cell>
          <table:table-cell office:value-type="string" table:style-name="ce18">
            <text:p>Dotação Atualizada (f)</text:p>
          </table:table-cell>
          <table:table-cell office:value-type="string" table:style-name="ce18">
            <text:p>Despesas Empenhadas (g)</text:p>
          </table:table-cell>
          <table:table-cell office:value-type="string" table:style-name="ce18">
            <text:p>Despesas Liquidadas (h)</text:p>
          </table:table-cell>
          <table:table-cell office:value-type="string" table:style-name="ce18">
            <text:p>Despesas Pagas (i)</text:p>
          </table:table-cell>
          <table:table-cell office:value-type="string" table:style-name="ce18">
            <text:p>Saldo da dotação (j) =(f-g)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Correntes (VIII)</text:p>
          </table:table-cell>
          <table:table-cell office:value-type="float" office:value="142835683" table:formula="msoxl:=SUM(G38:G40)" table:style-name="ce28">
            <text:p><text:s/>142.835.683,00<text:s/></text:p>
          </table:table-cell>
          <table:table-cell office:value-type="float" office:value="142835683" table:formula="msoxl:=SUM(H38:H40)" table:style-name="ce28">
            <text:p><text:s/>142.835.683,00<text:s/></text:p>
          </table:table-cell>
          <table:table-cell office:value-type="float" office:value="142835673" table:formula="msoxl:=SUM(I38:I40)" table:style-name="ce28">
            <text:p><text:s/>142.835.673,00<text:s/></text:p>
          </table:table-cell>
          <table:table-cell office:value-type="float" office:value="51420843" table:formula="msoxl:=SUM(J38:J40)" table:style-name="ce28">
            <text:p><text:s/>51.420.843,00<text:s/></text:p>
          </table:table-cell>
          <table:table-cell office:value-type="float" office:value="51420843" table:formula="msoxl:=SUM(K38:K40)" table:style-name="ce28">
            <text:p><text:s/>51.420.843,00<text:s/></text:p>
          </table:table-cell>
          <table:table-cell office:value-type="float" office:value="10" table:formula="msoxl:=H37-I37" table:style-name="ce2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Pessoal e Encargos Socia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8-I3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Juros e Encargos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9-I39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Outras Despesas Correntes</text:p>
          </table:table-cell>
          <table:table-cell office:value-type="float" office:value="142835683" table:style-name="ce23">
            <text:p><text:s/>142.835.683,00<text:s/></text:p>
          </table:table-cell>
          <table:table-cell office:value-type="float" office:value="142835683" table:formula="msoxl:=Despesas!C13" table:style-name="ce34">
            <text:p><text:s/>142.835.683,00<text:s/></text:p>
          </table:table-cell>
          <table:table-cell office:value-type="float" office:value="142835673" table:formula="msoxl:=Despesas!D15" table:style-name="ce23">
            <text:p><text:s/>142.835.673,00<text:s/></text:p>
          </table:table-cell>
          <table:table-cell office:value-type="float" office:value="51420843" table:formula="msoxl:=Despesas!E15" table:style-name="ce23">
            <text:p><text:s/>51.420.843,00<text:s/></text:p>
          </table:table-cell>
          <table:table-cell office:value-type="float" office:value="51420843" table:formula="msoxl:=Despesas!F15" table:style-name="ce23">
            <text:p><text:s/>51.420.843,00<text:s/></text:p>
          </table:table-cell>
          <table:table-cell office:value-type="float" office:value="10" table:formula="msoxl:=H40-I40" table:style-name="ce34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de Capital (IX)</text:p>
          </table:table-cell>
          <table:table-cell office:value-type="float" office:value="0" table:formula="msoxl:=SUM(G42:G44)" table:style-name="ce35">
            <text:p><text:s/>-<text:s text:c="3"/></text:p>
          </table:table-cell>
          <table:table-cell office:value-type="float" office:value="0" table:formula="msoxl:=SUM(H42:H44)" table:style-name="ce35">
            <text:p><text:s/>-<text:s text:c="3"/></text:p>
          </table:table-cell>
          <table:table-cell office:value-type="float" office:value="0" table:formula="msoxl:=SUM(I42:I44)" table:style-name="ce35">
            <text:p><text:s/>-<text:s text:c="3"/></text:p>
          </table:table-cell>
          <table:table-cell office:value-type="float" office:value="0" table:formula="msoxl:=SUM(J42:J44)" table:style-name="ce35">
            <text:p><text:s/>-<text:s text:c="3"/></text:p>
          </table:table-cell>
          <table:table-cell office:value-type="float" office:value="0" table:formula="msoxl:=SUM(K42:K44)" table:style-name="ce35">
            <text:p><text:s/>-<text:s text:c="3"/></text:p>
          </table:table-cell>
          <table:table-cell office:value-type="float" office:value="0" table:formula="msoxl:=H41-I41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stiment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2-I42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rsões Financeir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3-I43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Amortização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4-I44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Reserva de Contingência (X)</text:p>
          </table:table-cell>
          <table:table-cell table:number-columns-repeated="5" table:style-name="ce26"/>
          <table:table-cell office:value-type="float" office:value="0" table:formula="msoxl:=H45-I45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7">
            <text:p>SUBTOTAL DAS DESPESAS (XI)=(VIII+IX+X)</text:p>
          </table:table-cell>
          <table:table-cell office:value-type="float" office:value="142835683" table:formula="msoxl:=G37+G41+G45" table:style-name="ce38">
            <text:p><text:s/>142.835.683,00<text:s/></text:p>
          </table:table-cell>
          <table:table-cell office:value-type="float" office:value="142835683" table:formula="msoxl:=H37+H41+H45" table:style-name="ce38">
            <text:p><text:s/>142.835.683,00<text:s/></text:p>
          </table:table-cell>
          <table:table-cell office:value-type="float" office:value="142835673" table:formula="msoxl:=I37+I41+I45" table:style-name="ce38">
            <text:p><text:s/>142.835.673,00<text:s/></text:p>
          </table:table-cell>
          <table:table-cell office:value-type="float" office:value="51420843" table:formula="msoxl:=J37+J41+J45" table:style-name="ce38">
            <text:p><text:s/>51.420.843,00<text:s/></text:p>
          </table:table-cell>
          <table:table-cell office:value-type="float" office:value="51420843" table:formula="msoxl:=K37+K41+K45" table:style-name="ce38">
            <text:p><text:s/>51.420.843,00<text:s/></text:p>
          </table:table-cell>
          <table:table-cell office:value-type="float" office:value="10" table:formula="msoxl:=H46-I46" table:style-name="ce3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Amortização da Dívida/ Refinanciamento (XII)</text:p>
          </table:table-cell>
          <table:table-cell office:value-type="float" office:value="0" table:formula="msoxl:=G48+G51" table:style-name="ce28">
            <text:p><text:s/>-<text:s text:c="3"/></text:p>
          </table:table-cell>
          <table:table-cell office:value-type="float" office:value="0" table:formula="msoxl:=H48+H51" table:style-name="ce28">
            <text:p><text:s/>-<text:s text:c="3"/></text:p>
          </table:table-cell>
          <table:table-cell office:value-type="float" office:value="0" table:formula="msoxl:=I48+I51" table:style-name="ce28">
            <text:p><text:s/>-<text:s text:c="3"/></text:p>
          </table:table-cell>
          <table:table-cell office:value-type="float" office:value="0" table:formula="msoxl:=J48+J51" table:style-name="ce28">
            <text:p><text:s/>-<text:s text:c="3"/></text:p>
          </table:table-cell>
          <table:table-cell office:value-type="float" office:value="0" table:formula="msoxl:=K48+K51" table:style-name="ce28">
            <text:p><text:s/>-<text:s text:c="3"/></text:p>
          </table:table-cell>
          <table:table-cell office:value-type="float" office:value="0" table:formula="msoxl:=H47-I47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Amortização da Dívida Interna</text:p>
          </table:table-cell>
          <table:table-cell office:value-type="float" office:value="0" table:formula="msoxl:=SUM(G49:G50)" table:style-name="ce23">
            <text:p><text:s/>-<text:s text:c="3"/></text:p>
          </table:table-cell>
          <table:table-cell office:value-type="float" office:value="0" table:formula="msoxl:=SUM(H49:H50)" table:style-name="ce23">
            <text:p><text:s/>-<text:s text:c="3"/></text:p>
          </table:table-cell>
          <table:table-cell office:value-type="float" office:value="0" table:formula="msoxl:=SUM(I49:I50)" table:style-name="ce23">
            <text:p><text:s/>-<text:s text:c="3"/></text:p>
          </table:table-cell>
          <table:table-cell office:value-type="float" office:value="0" table:formula="msoxl:=SUM(J49:J50)" table:style-name="ce23">
            <text:p><text:s/>-<text:s text:c="3"/></text:p>
          </table:table-cell>
          <table:table-cell office:value-type="float" office:value="0" table:formula="msoxl:=SUM(K49:K50)" table:style-name="ce23">
            <text:p><text:s/>-<text:s text:c="3"/></text:p>
          </table:table-cell>
          <table:table-cell office:value-type="float" office:value="0" table:formula="msoxl:=H48-I4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9-I49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0-I50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5">
            <text:p>Amortização da Dívida Externa</text:p>
          </table:table-cell>
          <table:table-cell office:value-type="float" office:value="0" table:formula="msoxl:=SUM(G52+G53)" table:style-name="ce23">
            <text:p><text:s/>-<text:s text:c="3"/></text:p>
          </table:table-cell>
          <table:table-cell office:value-type="float" office:value="0" table:formula="msoxl:=SUM(H52+H53)" table:style-name="ce23">
            <text:p><text:s/>-<text:s text:c="3"/></text:p>
          </table:table-cell>
          <table:table-cell office:value-type="float" office:value="0" table:formula="msoxl:=SUM(I52+I53)" table:style-name="ce23">
            <text:p><text:s/>-<text:s text:c="3"/></text:p>
          </table:table-cell>
          <table:table-cell office:value-type="float" office:value="0" table:formula="msoxl:=SUM(J52+J53)" table:style-name="ce23">
            <text:p><text:s/>-<text:s text:c="3"/></text:p>
          </table:table-cell>
          <table:table-cell office:value-type="float" office:value="0" table:formula="msoxl:=SUM(K52+K53)" table:style-name="ce23">
            <text:p><text:s/>-<text:s text:c="3"/></text:p>
          </table:table-cell>
          <table:table-cell office:value-type="float" office:value="0" table:formula="msoxl:=H51-I51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2-I52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3-I53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BTOTAL COM REFINANCIAMENTO (XIII)= (XI + XII)</text:p>
          </table:table-cell>
          <table:table-cell office:value-type="float" office:value="142835683" table:formula="msoxl:=G46+G47" table:style-name="ce27">
            <text:p><text:s/>142.835.683,00<text:s/></text:p>
          </table:table-cell>
          <table:table-cell office:value-type="float" office:value="142835683" table:formula="msoxl:=H46+H47" table:style-name="ce27">
            <text:p><text:s/>142.835.683,00<text:s/></text:p>
          </table:table-cell>
          <table:table-cell office:value-type="float" office:value="142835673" table:formula="msoxl:=I46+I47" table:style-name="ce27">
            <text:p><text:s/>142.835.673,00<text:s/></text:p>
          </table:table-cell>
          <table:table-cell office:value-type="float" office:value="51420843" table:formula="msoxl:=J46+J47" table:style-name="ce27">
            <text:p><text:s/>51.420.843,00<text:s/></text:p>
          </table:table-cell>
          <table:table-cell office:value-type="float" office:value="51420843" table:formula="msoxl:=K46+K47" table:style-name="ce27">
            <text:p><text:s/>51.420.843,00<text:s/></text:p>
          </table:table-cell>
          <table:table-cell office:value-type="float" office:value="10" table:formula="msoxl:=(H54-I54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perávit (XIII)</text:p>
          </table:table-cell>
          <table:table-cell office:value-type="float" office:value="0" table:formula="msoxl:=IF(G27&gt;G54,G27-G54,0)" table:style-name="ce28">
            <text:p><text:s/>-<text:s text:c="3"/></text:p>
          </table:table-cell>
          <table:table-cell office:value-type="float" office:value="0" table:formula="msoxl:=IF(H27&gt;H54,H27-H54,0)" table:style-name="ce28">
            <text:p><text:s/>-<text:s text:c="3"/></text:p>
          </table:table-cell>
          <table:table-cell office:value-type="float" office:value="0" table:formula="msoxl:=IF(J27&gt;I54,J27-I54,0)" table:style-name="ce28">
            <text:p><text:s/>-<text:s text:c="3"/></text:p>
          </table:table-cell>
          <table:table-cell table:number-columns-repeated="3" table:style-name="ce39"/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TOTAL (XIV) = (XII + XIII)</text:p>
          </table:table-cell>
          <table:table-cell office:value-type="float" office:value="142835683" table:formula="msoxl:=G54+G55" table:style-name="ce27">
            <text:p><text:s/>142.835.683,00<text:s/></text:p>
          </table:table-cell>
          <table:table-cell office:value-type="float" office:value="142835683" table:formula="msoxl:=H54+H55" table:style-name="ce27">
            <text:p><text:s/>142.835.683,00<text:s/></text:p>
          </table:table-cell>
          <table:table-cell office:value-type="float" office:value="142835673" table:formula="msoxl:=I54+I55" table:style-name="ce27">
            <text:p><text:s/>142.835.673,00<text:s/></text:p>
          </table:table-cell>
          <table:table-cell office:value-type="float" office:value="51420843" table:formula="msoxl:=J54+J55" table:style-name="ce27">
            <text:p><text:s/>51.420.843,00<text:s/></text:p>
          </table:table-cell>
          <table:table-cell office:value-type="float" office:value="51420843" table:formula="msoxl:=K54+K55" table:style-name="ce27">
            <text:p><text:s/>51.420.843,00<text:s/></text:p>
          </table:table-cell>
          <table:table-cell office:value-type="float" office:value="10" table:formula="msoxl:=(H56-I56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9">
            <text:p>Reserva do RPPS</text:p>
          </table:table-cell>
          <table:table-cell table:number-columns-repeated="6" table:style-name="ce29"/>
          <table:table-cell table:number-columns-repeated="16372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6">
            <text:p>Notas Explicativas:</text:p>
          </table:table-cell>
          <table:table-cell table:number-columns-repeated="16378" table:style-name="ce16"/>
        </table:table-row>
        <table:table-row table:style-name="ro2">
          <table:table-cell table:number-columns-repeated="5"/>
          <table:table-cell office:value-type="string" table:number-columns-spanned="7" table:number-rows-spanned="3" table:style-name="ce99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7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table-cell table:number-columns-repeated="8" table:style-name="ce83"/>
          <table:table-cell table:number-columns-repeated="16371"/>
        </table:table-row>
        <table:table-row table:style-name="ro2">
          <table:table-cell table:number-columns-repeated="5"/>
          <table:table-cell office:value-type="string" table:number-columns-spanned="7" table:number-rows-spanned="2" table:style-name="ce98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4">;<text:s/></text:span></text:p>
          </table:table-cell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82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style-name="ce57"/>
          <table:table-cell table:number-columns-repeated="6" table:style-name="ce58"/>
          <table:table-cell table:style-name="ce47"/>
          <table:table-cell table:number-columns-repeated="16371"/>
        </table:table-row>
        <table:table-row table:number-rows-repeated="2" table:style-name="ro2">
          <table:table-cell table:number-columns-repeated="5"/>
          <table:table-cell table:number-columns-repeated="8" table:style-name="ce47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5"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40"/>
          <table:table-cell table:style-name="ce42"/>
          <table:table-cell table:style-name="ce41"/>
          <table:table-cell table:number-columns-repeated="16371"/>
        </table:table-row>
        <table:table-row table:number-rows-repeated="1048498" table:style-name="ro3">
          <table:table-cell table:number-columns-repeated="16384"/>
        </table:table-row>
      </table:table>
      <table:table table:name="Balanço_Orçamentário_DEZEMBRO" table:style-name="ta3">
        <table:table-column table:style-name="co14" table:default-cell-style-name="ce16"/>
        <table:table-column table:style-name="co8" table:number-columns-repeated="4" table:default-cell-style-name="ce16" table:visibility="collap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8" table:number-columns-repeated="16372" table:default-cell-style-name="ce16"/>
        <table:table-row table:number-rows-repeated="2" table:style-name="ro3">
          <table:table-cell table:number-columns-repeated="5"/>
          <table:table-cell table:number-columns-repeated="5" table:style-name="ce17"/>
          <table:table-cell table:number-columns-repeated="16374" table:style-name="ce16"/>
        </table:table-row>
        <table:table-row table:style-name="ro4">
          <table:table-cell table:number-columns-repeated="5"/>
          <table:table-cell office:value-type="string" table:style-name="ce18">
            <text:p>RECEITAS ORÇAMENTÁRIAS</text:p>
          </table:table-cell>
          <table:table-cell office:value-type="string" table:style-name="ce19">
            <text:p>Previsão Inicial (a)</text:p>
          </table:table-cell>
          <table:table-cell office:value-type="string" table:number-columns-spanned="2" table:number-rows-spanned="1" table:style-name="ce128">
            <text:p>Previsão Atualizada (b)</text:p>
          </table:table-cell>
          <table:covered-table-cell/>
          <table:table-cell office:value-type="string" table:number-columns-spanned="2" table:number-rows-spanned="1" table:style-name="ce128">
            <text:p>Receitas Realizadas ( c )</text:p>
          </table:table-cell>
          <table:covered-table-cell/>
          <table:table-cell office:value-type="string" table:style-name="ce19">
            <text:p>Saldo d= (c-b)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Correntes (I)</text:p>
          </table:table-cell>
          <table:table-cell office:value-type="float" office:value="142835683" table:formula="msoxl:=SUM(G5:G12)" table:style-name="ce21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126">
            <text:p><text:s/>142.835.683,00<text:s/></text:p>
          </table:table-cell>
          <table:covered-table-cell/>
          <table:table-cell office:value-type="float" office:value="77581508.290000021" table:formula="msoxl:=SUM(J5:K12)" table:number-columns-spanned="2" table:number-rows-spanned="1" table:style-name="ce126">
            <text:p><text:s/>77.581.508,29<text:s/></text:p>
          </table:table-cell>
          <table:covered-table-cell/>
          <table:table-cell office:value-type="float" office:value="-65254174.709999979" table:formula="msoxl:=J4-H4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Tributária</text:p>
          </table:table-cell>
          <table:table-cell office:value-type="float" office:value="78377401" table:style-name="ce23">
            <text:p><text:s/>78.377.401,00<text:s/></text:p>
          </table:table-cell>
          <table:table-cell office:value-type="float" office:value="78377401" table:number-columns-spanned="2" table:number-rows-spanned="1" table:style-name="ce124">
            <text:p><text:s/>78.377.401,00<text:s/></text:p>
          </table:table-cell>
          <table:covered-table-cell/>
          <table:table-cell office:value-type="float" office:value="45226631.860000014" table:formula="msoxl:=Balanço_Orçamentário_NOVEMBRO!J5:K5+Arrecadação!O3" table:number-columns-spanned="2" table:number-rows-spanned="1" table:style-name="ce124">
            <text:p><text:s/>45.226.631,86<text:s/></text:p>
          </table:table-cell>
          <table:covered-table-cell/>
          <table:table-cell office:value-type="float" office:value="-33150769.139999986" table:formula="msoxl:=J5-H5" table:style-name="ce23">
            <text:p>-33.150.769,14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Contrib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6-H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Patrimonial</text:p>
          </table:table-cell>
          <table:table-cell office:value-type="float" office:value="61894248" table:style-name="ce23">
            <text:p><text:s/>61.894.248,00<text:s/></text:p>
          </table:table-cell>
          <table:table-cell office:value-type="float" office:value="61894248" table:number-columns-spanned="2" table:number-rows-spanned="1" table:style-name="ce124">
            <text:p><text:s/>61.894.248,00<text:s/></text:p>
          </table:table-cell>
          <table:covered-table-cell/>
          <table:table-cell office:value-type="float" office:value="25198157.18" table:formula="msoxl:=Balanço_Orçamentário_NOVEMBRO!J7:K7+Arrecadação!O26" table:number-columns-spanned="2" table:number-rows-spanned="1" table:style-name="ce124">
            <text:p><text:s/>25.198.157,18<text:s/></text:p>
          </table:table-cell>
          <table:covered-table-cell/>
          <table:table-cell office:value-type="float" office:value="-36696090.82" table:formula="msoxl:=J7-H7" table:style-name="ce23">
            <text:p>-36.696.090,82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Agropecu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8-H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Industri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9-H9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Receita de Serviços</text:p>
          </table:table-cell>
          <table:table-cell office:value-type="float" office:value="2564034" table:style-name="ce23">
            <text:p><text:s/>2.564.034,00<text:s/></text:p>
          </table:table-cell>
          <table:table-cell office:value-type="float" office:value="2564034" table:number-columns-spanned="2" table:number-rows-spanned="1" table:style-name="ce124">
            <text:p><text:s/>2.564.034,00<text:s/></text:p>
          </table:table-cell>
          <table:covered-table-cell/>
          <table:table-cell office:value-type="float" office:value="2415501.84" table:formula="msoxl:=Balanço_Orçamentário_NOVEMBRO!J10:K10+Arrecadação!O29" table:number-columns-spanned="2" table:number-rows-spanned="1" table:style-name="ce124">
            <text:p><text:s/>2.415.501,84<text:s/></text:p>
          </table:table-cell>
          <table:covered-table-cell/>
          <table:table-cell office:value-type="float" office:value="-148532.16000000015" table:formula="msoxl:=J10-H10" table:style-name="ce23">
            <text:p>-148.532,16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1-H1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Corrent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4741217.41" table:formula="msoxl:=Balanço_Orçamentário_NOVEMBRO!J12:K12+Arrecadação!O33" table:number-columns-spanned="2" table:number-rows-spanned="1" table:style-name="ce124">
            <text:p><text:s/>4.741.217,41<text:s/></text:p>
          </table:table-cell>
          <table:covered-table-cell/>
          <table:table-cell office:value-type="float" office:value="4741217.41" table:formula="msoxl:=J12-H12" table:style-name="ce23">
            <text:p><text:s/>4.741.217,4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Receitas de Capital (II)</text:p>
          </table:table-cell>
          <table:table-cell office:value-type="float" office:value="0" table:formula="msoxl:=SUM(G14:G18)" table:style-name="ce21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13-H13" table:style-name="ce21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4-H1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lienação de Ben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5-H1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Amortizações de Empréstim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6-H1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Transferênci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7-H17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18-H18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SUBTOTAL DAS RECEITAS (III) = (I + II)</text:p>
          </table:table-cell>
          <table:table-cell office:value-type="float" office:value="142835683" table:formula="msoxl:=G4+G13" table:style-name="ce24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130">
            <text:p><text:s/>142.835.683,00<text:s/></text:p>
          </table:table-cell>
          <table:covered-table-cell/>
          <table:table-cell office:value-type="float" office:value="77581508.290000021" table:formula="msoxl:=J4+J13" table:number-columns-spanned="2" table:number-rows-spanned="1" table:style-name="ce130">
            <text:p><text:s/>77.581.508,29<text:s/></text:p>
          </table:table-cell>
          <table:covered-table-cell/>
          <table:table-cell office:value-type="float" office:value="-65254174.709999979" table:formula="msoxl:=J19-H19" table:style-name="ce21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0">
            <text:p>Operações de Crédito / Refinanciamento (IV)</text:p>
          </table:table-cell>
          <table:table-cell office:value-type="float" office:value="0" table:formula="msoxl:=G21+G24" table:style-name="ce21">
            <text:p><text:s/>-<text:s text:c="3"/></text:p>
          </table:table-cell>
          <table:table-cell office:value-type="float" office:value="0" table:formula="msoxl:=H21+H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msoxl:=J20-H20" table:style-name="ce21">
            <text:p><text:s/>-<text:s text:c="3"/></text:p>
          </table:table-cell>
          <table:table-cell table:number-columns-repeated="16372"/>
        </table:table-row>
        <table:table-row table:style-name="ro5">
          <table:table-cell table:number-columns-repeated="5"/>
          <table:table-cell office:value-type="string" table:style-name="ce25">
            <text:p>Operações de Crédito Internas</text:p>
          </table:table-cell>
          <table:table-cell office:value-type="float" office:value="0" table:formula="msoxl:=SUM(G22:G23)" table:style-name="ce2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1-H21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2-H22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3-H23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5">
            <text:p>Operações de Crédito Extern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4-H24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5-H25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2">
            <text:p>Contratu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msoxl:=J26-H26" table:style-name="ce23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SUBTOTAL COM REFINANCIAMENTO (V) = (III + IV)</text:p>
          </table:table-cell>
          <table:table-cell office:value-type="float" office:value="142835683" table:formula="msoxl:=G20+G19" table:style-name="ce27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125">
            <text:p><text:s/>142.835.683,00<text:s/></text:p>
          </table:table-cell>
          <table:covered-table-cell/>
          <table:table-cell office:value-type="float" office:value="77581508.290000021" table:formula="msoxl:=J20+J19" table:number-columns-spanned="2" table:number-rows-spanned="1" table:style-name="ce125">
            <text:p><text:s/>77.581.508,29<text:s/></text:p>
          </table:table-cell>
          <table:covered-table-cell/>
          <table:table-cell office:value-type="float" office:value="-65254174.709999979" table:formula="msoxl:=J27-H27" table:style-name="ce27">
            <text:p>-65.254.17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6">
            <text:p>Déficit (VI)</text:p>
          </table:table-cell>
          <table:table-cell office:value-type="float" office:value="0" table:formula="msoxl:=IF(G27&gt;G54,0,G54-G27)" table:style-name="ce28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65254164.709999979" table:formula="msoxl:=IF(J27&gt;I54,0,I54-J27)" table:number-columns-spanned="2" table:number-rows-spanned="1" table:style-name="ce127">
            <text:p><text:s/>65.254.164,71<text:s/></text:p>
          </table:table-cell>
          <table:covered-table-cell/>
          <table:table-cell office:value-type="float" office:value="65254164.709999979" table:formula="msoxl:=J28-H28" table:style-name="ce27">
            <text:p><text:s/>65.254.164,71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29">
            <text:p>TOTAL (VII) = (V + VI)</text:p>
          </table:table-cell>
          <table:table-cell office:value-type="float" office:value="142835683" table:formula="msoxl:=G27+G28" table:style-name="ce27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131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131">
            <text:p><text:s/>142.835.673,00<text:s/></text:p>
          </table:table-cell>
          <table:covered-table-cell/>
          <table:table-cell office:value-type="float" office:value="-10" table:formula="msoxl:=J29-H29" table:style-name="ce30">
            <text:p>-10,00<text:s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number-columns-spanned="1" table:number-rows-spanned="2" table:style-name="ce129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11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11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110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1">
            <text:p>Recursos Arrecadados em Exercícios Anteriores</text:p>
          </table:table-cell>
          <table:table-cell table:style-name="ce53"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table:style-name="ce31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Superávit Financeiro</text:p>
          </table:table-cell>
          <table:table-cell table:style-name="ce22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2">
            <text:p>Reabertura de Créditos Adicionais</text:p>
          </table:table-cell>
          <table:table-cell table:style-name="ce33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8">
            <text:p>DESPESAS ORÇAMENTÁRIAS</text:p>
          </table:table-cell>
          <table:table-cell office:value-type="string" table:style-name="ce18">
            <text:p>Dotação Inicial (e)</text:p>
          </table:table-cell>
          <table:table-cell office:value-type="string" table:style-name="ce18">
            <text:p>Dotação Atualizada (f)</text:p>
          </table:table-cell>
          <table:table-cell office:value-type="string" table:style-name="ce18">
            <text:p>Despesas Empenhadas (g)</text:p>
          </table:table-cell>
          <table:table-cell office:value-type="string" table:style-name="ce18">
            <text:p>Despesas Liquidadas (h)</text:p>
          </table:table-cell>
          <table:table-cell office:value-type="string" table:style-name="ce18">
            <text:p>Despesas Pagas (i)</text:p>
          </table:table-cell>
          <table:table-cell office:value-type="string" table:style-name="ce18">
            <text:p>Saldo da dotação (j) =(f-g)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Correntes (VIII)</text:p>
          </table:table-cell>
          <table:table-cell office:value-type="float" office:value="142835683" table:formula="msoxl:=SUM(G38:G40)" table:style-name="ce28">
            <text:p><text:s/>142.835.683,00<text:s/></text:p>
          </table:table-cell>
          <table:table-cell office:value-type="float" office:value="142835683" table:formula="msoxl:=SUM(H38:H40)" table:style-name="ce28">
            <text:p><text:s/>142.835.683,00<text:s/></text:p>
          </table:table-cell>
          <table:table-cell office:value-type="float" office:value="142835673" table:formula="msoxl:=SUM(I38:I40)" table:style-name="ce28">
            <text:p><text:s/>142.835.673,00<text:s/></text:p>
          </table:table-cell>
          <table:table-cell office:value-type="float" office:value="51420843" table:formula="msoxl:=SUM(J38:J40)" table:style-name="ce28">
            <text:p><text:s/>51.420.843,00<text:s/></text:p>
          </table:table-cell>
          <table:table-cell office:value-type="float" office:value="51420843" table:formula="msoxl:=SUM(K38:K40)" table:style-name="ce28">
            <text:p><text:s/>51.420.843,00<text:s/></text:p>
          </table:table-cell>
          <table:table-cell office:value-type="float" office:value="10" table:formula="msoxl:=H37-I37" table:style-name="ce2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Pessoal e Encargos Socia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8-I3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Juros e Encargos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39-I39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Outras Despesas Correntes</text:p>
          </table:table-cell>
          <table:table-cell office:value-type="float" office:value="142835683" table:style-name="ce23">
            <text:p><text:s/>142.835.683,00<text:s/></text:p>
          </table:table-cell>
          <table:table-cell office:value-type="float" office:value="142835683" table:formula="msoxl:=Despesas!C14" table:style-name="ce34">
            <text:p><text:s/>142.835.683,00<text:s/></text:p>
          </table:table-cell>
          <table:table-cell office:value-type="float" office:value="142835673" table:formula="msoxl:=Despesas!D15" table:style-name="ce23">
            <text:p><text:s/>142.835.673,00<text:s/></text:p>
          </table:table-cell>
          <table:table-cell office:value-type="float" office:value="51420843" table:formula="msoxl:=Despesas!E15" table:style-name="ce23">
            <text:p><text:s/>51.420.843,00<text:s/></text:p>
          </table:table-cell>
          <table:table-cell office:value-type="float" office:value="51420843" table:formula="msoxl:=Despesas!F15" table:style-name="ce23">
            <text:p><text:s/>51.420.843,00<text:s/></text:p>
          </table:table-cell>
          <table:table-cell office:value-type="float" office:value="10" table:formula="msoxl:=H40-I40" table:style-name="ce34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Despesas de Capital (IX)</text:p>
          </table:table-cell>
          <table:table-cell office:value-type="float" office:value="0" table:formula="msoxl:=SUM(G42:G44)" table:style-name="ce35">
            <text:p><text:s/>-<text:s text:c="3"/></text:p>
          </table:table-cell>
          <table:table-cell office:value-type="float" office:value="0" table:formula="msoxl:=SUM(H42:H44)" table:style-name="ce35">
            <text:p><text:s/>-<text:s text:c="3"/></text:p>
          </table:table-cell>
          <table:table-cell office:value-type="float" office:value="0" table:formula="msoxl:=SUM(I42:I44)" table:style-name="ce35">
            <text:p><text:s/>-<text:s text:c="3"/></text:p>
          </table:table-cell>
          <table:table-cell office:value-type="float" office:value="0" table:formula="msoxl:=SUM(J42:J44)" table:style-name="ce35">
            <text:p><text:s/>-<text:s text:c="3"/></text:p>
          </table:table-cell>
          <table:table-cell office:value-type="float" office:value="0" table:formula="msoxl:=SUM(K42:K44)" table:style-name="ce35">
            <text:p><text:s/>-<text:s text:c="3"/></text:p>
          </table:table-cell>
          <table:table-cell office:value-type="float" office:value="0" table:formula="msoxl:=H41-I41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stiment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2-I42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Inversões Financeir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3-I43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Amortização da Dívid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4-I44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Reserva de Contingência (X)</text:p>
          </table:table-cell>
          <table:table-cell table:number-columns-repeated="5" table:style-name="ce26"/>
          <table:table-cell office:value-type="float" office:value="0" table:formula="msoxl:=H45-I45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37">
            <text:p>SUBTOTAL DAS DESPESAS (XI)=(VIII+IX+X)</text:p>
          </table:table-cell>
          <table:table-cell office:value-type="float" office:value="142835683" table:formula="msoxl:=G37+G41+G45" table:style-name="ce38">
            <text:p><text:s/>142.835.683,00<text:s/></text:p>
          </table:table-cell>
          <table:table-cell office:value-type="float" office:value="142835683" table:formula="msoxl:=H37+H41+H45" table:style-name="ce38">
            <text:p><text:s/>142.835.683,00<text:s/></text:p>
          </table:table-cell>
          <table:table-cell office:value-type="float" office:value="142835673" table:formula="msoxl:=I37+I41+I45" table:style-name="ce38">
            <text:p><text:s/>142.835.673,00<text:s/></text:p>
          </table:table-cell>
          <table:table-cell office:value-type="float" office:value="51420843" table:formula="msoxl:=J37+J41+J45" table:style-name="ce38">
            <text:p><text:s/>51.420.843,00<text:s/></text:p>
          </table:table-cell>
          <table:table-cell office:value-type="float" office:value="51420843" table:formula="msoxl:=K37+K41+K45" table:style-name="ce38">
            <text:p><text:s/>51.420.843,00<text:s/></text:p>
          </table:table-cell>
          <table:table-cell office:value-type="float" office:value="10" table:formula="msoxl:=H46-I46" table:style-name="ce38">
            <text:p><text:s/>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6">
            <text:p>Amortização da Dívida/ Refinanciamento (XII)</text:p>
          </table:table-cell>
          <table:table-cell office:value-type="float" office:value="0" table:formula="msoxl:=G48+G51" table:style-name="ce28">
            <text:p><text:s/>-<text:s text:c="3"/></text:p>
          </table:table-cell>
          <table:table-cell office:value-type="float" office:value="0" table:formula="msoxl:=H48+H51" table:style-name="ce28">
            <text:p><text:s/>-<text:s text:c="3"/></text:p>
          </table:table-cell>
          <table:table-cell office:value-type="float" office:value="0" table:formula="msoxl:=I48+I51" table:style-name="ce28">
            <text:p><text:s/>-<text:s text:c="3"/></text:p>
          </table:table-cell>
          <table:table-cell office:value-type="float" office:value="0" table:formula="msoxl:=J48+J51" table:style-name="ce28">
            <text:p><text:s/>-<text:s text:c="3"/></text:p>
          </table:table-cell>
          <table:table-cell office:value-type="float" office:value="0" table:formula="msoxl:=K48+K51" table:style-name="ce28">
            <text:p><text:s/>-<text:s text:c="3"/></text:p>
          </table:table-cell>
          <table:table-cell office:value-type="float" office:value="0" table:formula="msoxl:=H47-I47" table:style-name="ce36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5">
            <text:p>Amortização da Dívida Interna</text:p>
          </table:table-cell>
          <table:table-cell office:value-type="float" office:value="0" table:formula="msoxl:=SUM(G49:G50)" table:style-name="ce23">
            <text:p><text:s/>-<text:s text:c="3"/></text:p>
          </table:table-cell>
          <table:table-cell office:value-type="float" office:value="0" table:formula="msoxl:=SUM(H49:H50)" table:style-name="ce23">
            <text:p><text:s/>-<text:s text:c="3"/></text:p>
          </table:table-cell>
          <table:table-cell office:value-type="float" office:value="0" table:formula="msoxl:=SUM(I49:I50)" table:style-name="ce23">
            <text:p><text:s/>-<text:s text:c="3"/></text:p>
          </table:table-cell>
          <table:table-cell office:value-type="float" office:value="0" table:formula="msoxl:=SUM(J49:J50)" table:style-name="ce23">
            <text:p><text:s/>-<text:s text:c="3"/></text:p>
          </table:table-cell>
          <table:table-cell office:value-type="float" office:value="0" table:formula="msoxl:=SUM(K49:K50)" table:style-name="ce23">
            <text:p><text:s/>-<text:s text:c="3"/></text:p>
          </table:table-cell>
          <table:table-cell office:value-type="float" office:value="0" table:formula="msoxl:=H48-I48" table:style-name="ce34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49-I49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0-I50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5">
            <text:p>Amortização da Dívida Externa</text:p>
          </table:table-cell>
          <table:table-cell office:value-type="float" office:value="0" table:formula="msoxl:=SUM(G52+G53)" table:style-name="ce23">
            <text:p><text:s/>-<text:s text:c="3"/></text:p>
          </table:table-cell>
          <table:table-cell office:value-type="float" office:value="0" table:formula="msoxl:=SUM(H52+H53)" table:style-name="ce23">
            <text:p><text:s/>-<text:s text:c="3"/></text:p>
          </table:table-cell>
          <table:table-cell office:value-type="float" office:value="0" table:formula="msoxl:=SUM(I52+I53)" table:style-name="ce23">
            <text:p><text:s/>-<text:s text:c="3"/></text:p>
          </table:table-cell>
          <table:table-cell office:value-type="float" office:value="0" table:formula="msoxl:=SUM(J52+J53)" table:style-name="ce23">
            <text:p><text:s/>-<text:s text:c="3"/></text:p>
          </table:table-cell>
          <table:table-cell office:value-type="float" office:value="0" table:formula="msoxl:=SUM(K52+K53)" table:style-name="ce23">
            <text:p><text:s/>-<text:s text:c="3"/></text:p>
          </table:table-cell>
          <table:table-cell office:value-type="float" office:value="0" table:formula="msoxl:=H51-I51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Dívida Mobiliá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2-I52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2">
            <text:p>Outras Dív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H53-I53" table:style-name="ce34">
            <text:p><text:s/>-<text:s text:c="3"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BTOTAL COM REFINANCIAMENTO (XIII)= (XI + XII)</text:p>
          </table:table-cell>
          <table:table-cell office:value-type="float" office:value="142835683" table:formula="msoxl:=G46+G47" table:style-name="ce27">
            <text:p><text:s/>142.835.683,00<text:s/></text:p>
          </table:table-cell>
          <table:table-cell office:value-type="float" office:value="142835683" table:formula="msoxl:=H46+H47" table:style-name="ce27">
            <text:p><text:s/>142.835.683,00<text:s/></text:p>
          </table:table-cell>
          <table:table-cell office:value-type="float" office:value="142835673" table:formula="msoxl:=I46+I47" table:style-name="ce27">
            <text:p><text:s/>142.835.673,00<text:s/></text:p>
          </table:table-cell>
          <table:table-cell office:value-type="float" office:value="51420843" table:formula="msoxl:=J46+J47" table:style-name="ce27">
            <text:p><text:s/>51.420.843,00<text:s/></text:p>
          </table:table-cell>
          <table:table-cell office:value-type="float" office:value="51420843" table:formula="msoxl:=K46+K47" table:style-name="ce27">
            <text:p><text:s/>51.420.843,00<text:s/></text:p>
          </table:table-cell>
          <table:table-cell office:value-type="float" office:value="10" table:formula="msoxl:=(H54-I54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Superávit (XIII)</text:p>
          </table:table-cell>
          <table:table-cell office:value-type="float" office:value="0" table:formula="msoxl:=IF(G27&gt;G54,G27-G54,0)" table:style-name="ce28">
            <text:p><text:s/>-<text:s text:c="3"/></text:p>
          </table:table-cell>
          <table:table-cell office:value-type="float" office:value="0" table:formula="msoxl:=IF(H27&gt;H54,H27-H54,0)" table:style-name="ce28">
            <text:p><text:s/>-<text:s text:c="3"/></text:p>
          </table:table-cell>
          <table:table-cell office:value-type="float" office:value="0" table:formula="msoxl:=IF(J27&gt;I54,J27-I54,0)" table:style-name="ce28">
            <text:p><text:s/>-<text:s text:c="3"/></text:p>
          </table:table-cell>
          <table:table-cell table:number-columns-repeated="3" table:style-name="ce39"/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6">
            <text:p>TOTAL (XIV) = (XII + XIII)</text:p>
          </table:table-cell>
          <table:table-cell office:value-type="float" office:value="142835683" table:formula="msoxl:=G54+G55" table:style-name="ce27">
            <text:p><text:s/>142.835.683,00<text:s/></text:p>
          </table:table-cell>
          <table:table-cell office:value-type="float" office:value="142835683" table:formula="msoxl:=H54+H55" table:style-name="ce27">
            <text:p><text:s/>142.835.683,00<text:s/></text:p>
          </table:table-cell>
          <table:table-cell office:value-type="float" office:value="142835673" table:formula="msoxl:=I54+I55" table:style-name="ce27">
            <text:p><text:s/>142.835.673,00<text:s/></text:p>
          </table:table-cell>
          <table:table-cell office:value-type="float" office:value="51420843" table:formula="msoxl:=J54+J55" table:style-name="ce27">
            <text:p><text:s/>51.420.843,00<text:s/></text:p>
          </table:table-cell>
          <table:table-cell office:value-type="float" office:value="51420843" table:formula="msoxl:=K54+K55" table:style-name="ce27">
            <text:p><text:s/>51.420.843,00<text:s/></text:p>
          </table:table-cell>
          <table:table-cell office:value-type="float" office:value="10" table:formula="msoxl:=(H56-I56)" table:style-name="ce28">
            <text:p><text:s/>10,00<text:s/></text:p>
          </table:table-cell>
          <table:table-cell table:number-columns-repeated="16372" table:style-name="ce16"/>
        </table:table-row>
        <table:table-row table:style-name="ro3">
          <table:table-cell table:number-columns-repeated="5"/>
          <table:table-cell office:value-type="string" table:style-name="ce29">
            <text:p>Reserva do RPPS</text:p>
          </table:table-cell>
          <table:table-cell table:number-columns-repeated="6" table:style-name="ce29"/>
          <table:table-cell table:number-columns-repeated="16372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6">
            <text:p>Notas Explicativas:</text:p>
          </table:table-cell>
          <table:table-cell table:number-columns-repeated="16378" table:style-name="ce16"/>
        </table:table-row>
        <table:table-row table:style-name="ro2">
          <table:table-cell table:number-columns-repeated="5"/>
          <table:table-cell office:value-type="string" table:number-columns-spanned="7" table:number-rows-spanned="3" table:style-name="ce99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7">
          <table:table-cell table:number-columns-repeated="5"/>
          <table:covered-table-cell/>
          <table:covered-table-cell table:number-columns-repeated="6"/>
          <table:table-cell table:style-name="ce83"/>
          <table:table-cell table:number-columns-repeated="16371"/>
        </table:table-row>
        <table:table-row table:style-name="ro2">
          <table:table-cell table:number-columns-repeated="5"/>
          <table:table-cell table:number-columns-repeated="8" table:style-name="ce83"/>
          <table:table-cell table:number-columns-repeated="16371"/>
        </table:table-row>
        <table:table-row table:style-name="ro2">
          <table:table-cell table:number-columns-repeated="5"/>
          <table:table-cell office:value-type="string" table:number-columns-spanned="7" table:number-rows-spanned="2" table:style-name="ce98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4">;<text:s/></text:span></text:p>
          </table:table-cell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covered-table-cell/>
          <table:covered-table-cell table:number-columns-repeated="6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number-columns-repeated="7" table:style-name="ce82"/>
          <table:table-cell table:style-name="ce60"/>
          <table:table-cell table:number-columns-repeated="16371"/>
        </table:table-row>
        <table:table-row table:style-name="ro2">
          <table:table-cell table:number-columns-repeated="5"/>
          <table:table-cell table:style-name="ce57"/>
          <table:table-cell table:number-columns-repeated="6" table:style-name="ce58"/>
          <table:table-cell table:style-name="ce47"/>
          <table:table-cell table:number-columns-repeated="16371"/>
        </table:table-row>
        <table:table-row table:number-rows-repeated="2" table:style-name="ro2">
          <table:table-cell table:number-columns-repeated="5"/>
          <table:table-cell table:number-columns-repeated="8" table:style-name="ce47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40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5"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number-columns-repeated="2" table:style-name="ce41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40"/>
          <table:table-cell table:style-name="ce42"/>
          <table:table-cell table:style-name="ce41"/>
          <table:table-cell table:number-columns-repeated="16371"/>
        </table:table-row>
        <table:table-row table:number-rows-repeated="1048498" table:style-name="ro3">
          <table:table-cell table:number-columns-repeated="16384"/>
        </table:table-row>
      </table:table>
      <table:table table:name="Anexos_do_BO" table:style-name="ta4"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8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36">
            <text:p>Inscritos</text:p>
          </table:table-cell>
          <table:covered-table-cell/>
          <table:table-cell table:number-columns-repeated="16380" table:style-name="ce1"/>
        </table:table-row>
        <table:table-row table:style-name="ro9">
          <table:table-cell/>
          <table:table-cell table:style-name="ce8"/>
          <table:table-cell office:value-type="string" table:style-name="ce9">
            <text:p>Em Exercícios Anteriores (a)</text:p>
          </table:table-cell>
          <table:table-cell office:value-type="string" table:style-name="ce10">
            <text:p>Em 31 de Dezembro do Exercicio Anterior (b)</text:p>
          </table:table-cell>
          <table:table-cell office:value-type="string" table:style-name="ce9">
            <text:p>Liquidados ( c )</text:p>
          </table:table-cell>
          <table:table-cell office:value-type="string" table:style-name="ce9">
            <text:p>Pagos ( d)</text:p>
          </table:table-cell>
          <table:table-cell office:value-type="string" table:style-name="ce9">
            <text:p>Cancelados (e)</text:p>
          </table:table-cell>
          <table:table-cell office:value-type="string" table:style-name="ce9">
            <text:p>Saldo (f)= (a+b-c-e)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Despesas Correntes</text:p>
          </table:table-cell>
          <table:table-cell office:value-type="float" office:value="59627676.710000001" table:formula="msoxl:=SUM(C6:C8)" table:style-name="ce11">
            <text:p><text:s/>59.627.676,71<text:s/></text:p>
          </table:table-cell>
          <table:table-cell office:value-type="float" office:value="9680738.6999999993" table:formula="msoxl:=SUM(D6:D8)" table:style-name="ce11">
            <text:p><text:s/>9.680.738,70<text:s/></text:p>
          </table:table-cell>
          <table:table-cell office:value-type="float" office:value="69308415.409999996" table:formula="msoxl:=SUM(E6:E8)" table:style-name="ce11">
            <text:p><text:s/>69.308.415,41<text:s/></text:p>
          </table:table-cell>
          <table:table-cell office:value-type="float" office:value="69308415.409999996" table:formula="msoxl:=SUM(F6:F8)" table:style-name="ce11">
            <text:p><text:s/>69.308.415,41<text:s/></text:p>
          </table:table-cell>
          <table:table-cell office:value-type="float" office:value="0" table:formula="msoxl:=SUM(G6:G8)" table:style-name="ce13">
            <text:p><text:s/>-<text:s text:c="3"/></text:p>
          </table:table-cell>
          <table:table-cell office:value-type="float" office:value="0" table:formula="msoxl:=C5+D5-E5-G5" table:style-name="ce1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Pessoal e Encargos So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msoxl:=C6+D6-E6-G6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Juros e Encargos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msoxl:=C7+D7-E7-G7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Outras Despesas Correntes</text:p>
          </table:table-cell>
          <table:table-cell office:value-type="float" office:value="59627676.710000001" table:style-name="ce12">
            <text:p><text:s/>59.627.676,71<text:s/></text:p>
          </table:table-cell>
          <table:table-cell office:value-type="float" office:value="9680738.6999999993" table:style-name="ce12">
            <text:p><text:s/>9.680.738,70<text:s/></text:p>
          </table:table-cell>
          <table:table-cell office:value-type="float" office:value="69308415.409999996" table:formula="msoxl:=59627676.71+9680738.7" table:style-name="ce12">
            <text:p><text:s/>69.308.415,41<text:s/></text:p>
          </table:table-cell>
          <table:table-cell office:value-type="float" office:value="69308415.409999996" table:formula="msoxl:=59627676.71+9680738.7" table:style-name="ce12">
            <text:p><text:s/>69.308.415,4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msoxl:=C8+D8-E8-G8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Despesas de Capital</text:p>
          </table:table-cell>
          <table:table-cell office:value-type="float" office:value="0" table:formula="msoxl:=SUM(C10:C12)" table:style-name="ce11">
            <text:p><text:s/>-<text:s text:c="3"/></text:p>
          </table:table-cell>
          <table:table-cell office:value-type="float" office:value="0" table:formula="msoxl:=SUM(D10:D12)" table:style-name="ce11">
            <text:p><text:s/>-<text:s text:c="3"/></text:p>
          </table:table-cell>
          <table:table-cell office:value-type="float" office:value="0" table:formula="msoxl:=SUM(E10:E12)" table:style-name="ce11">
            <text:p><text:s/>-<text:s text:c="3"/></text:p>
          </table:table-cell>
          <table:table-cell office:value-type="float" office:value="0" table:formula="msoxl:=SUM(F10:F12)" table:style-name="ce11">
            <text:p><text:s/>-<text:s text:c="3"/></text:p>
          </table:table-cell>
          <table:table-cell office:value-type="float" office:value="0" table:formula="msoxl:=SUM(G10:G12)" table:style-name="ce11">
            <text:p><text:s/>-<text:s text:c="3"/></text:p>
          </table:table-cell>
          <table:table-cell office:value-type="float" office:value="0" table:formula="msoxl:=C9+D9-E9-G9" table:style-name="ce1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Investimen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0+D10-E10-G10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Inversões Financeir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1+D11-E11-G11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mortização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2+D12-E12-G12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4">
            <text:p>TOTAL</text:p>
          </table:table-cell>
          <table:table-cell office:value-type="float" office:value="59627676.710000001" table:formula="msoxl:=C5+C9" table:style-name="ce45">
            <text:p><text:s/>59.627.676,71<text:s/></text:p>
          </table:table-cell>
          <table:table-cell office:value-type="float" office:value="9680738.6999999993" table:formula="msoxl:=D5+D9" table:style-name="ce45">
            <text:p><text:s/>9.680.738,70<text:s/></text:p>
          </table:table-cell>
          <table:table-cell office:value-type="float" office:value="69308415.409999996" table:formula="msoxl:=E5+E9" table:style-name="ce45">
            <text:p><text:s/>69.308.415,41<text:s/></text:p>
          </table:table-cell>
          <table:table-cell office:value-type="float" office:value="69308415.409999996" table:formula="msoxl:=F5+F9" table:style-name="ce45">
            <text:p><text:s/>69.308.415,41<text:s/></text:p>
          </table:table-cell>
          <table:table-cell office:value-type="float" office:value="0" table:formula="msoxl:=G5+G9" table:style-name="ce45">
            <text:p><text:s/>-<text:s text:c="3"/></text:p>
          </table:table-cell>
          <table:table-cell office:value-type="float" office:value="0" table:formula="msoxl:=H5+H9" table:style-name="ce45">
            <text:p><text:s/>-<text:s text:c="3"/>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121">
            <text:p>FUNDO MUNICIPAL DE LIMPEZA URBANA - FMLU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21">
            <text:p>EXECUÇÃO DE RESTOS A PAGAR PROCESSADO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21">
            <text:p>COMPETÊNCIA: MARÇO 201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8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36">
            <text:p>Inscritos</text:p>
          </table:table-cell>
          <table:covered-table-cell/>
          <table:table-cell table:number-columns-repeated="16380" table:style-name="ce1"/>
        </table:table-row>
        <table:table-row table:style-name="ro10">
          <table:table-cell/>
          <table:table-cell table:style-name="ce8"/>
          <table:table-cell office:value-type="string" table:style-name="ce9">
            <text:p>Em Exercícios Anteriores (a)</text:p>
          </table:table-cell>
          <table:table-cell office:value-type="string" table:style-name="ce10">
            <text:p>Em 31 de Dezembro do Exercicio Anterior (b)</text:p>
          </table:table-cell>
          <table:table-cell office:value-type="string" table:style-name="ce9">
            <text:p>Pagos ( c)</text:p>
          </table:table-cell>
          <table:table-cell office:value-type="string" table:style-name="ce9">
            <text:p>Cancelados (d)</text:p>
          </table:table-cell>
          <table:table-cell office:value-type="string" table:style-name="ce9">
            <text:p>Saldo (f)= (a+b-c-d)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">
            <text:p>Despesas Correntes</text:p>
          </table:table-cell>
          <table:table-cell office:value-type="float" office:value="73067524.200000003" table:formula="msoxl:=SUM(C25:C27)" table:style-name="ce11">
            <text:p><text:s/>73.067.524,20<text:s/></text:p>
          </table:table-cell>
          <table:table-cell office:value-type="float" office:value="14094328.85" table:formula="msoxl:=SUM(D25:D27)" table:style-name="ce11">
            <text:p><text:s/>14.094.328,85<text:s/></text:p>
          </table:table-cell>
          <table:table-cell office:value-type="float" office:value="87161853.049999997" table:formula="msoxl:=SUM(E25:E27)" table:style-name="ce11">
            <text:p><text:s/>87.161.853,05<text:s/></text:p>
          </table:table-cell>
          <table:table-cell office:value-type="float" office:value="0" table:formula="msoxl:=SUM(F25:F27)" table:style-name="ce13">
            <text:p><text:s/>-<text:s text:c="3"/></text:p>
          </table:table-cell>
          <table:table-cell office:value-type="float" office:value="0" table:formula="msoxl:=C24+D24-E24-F24" table:style-name="ce11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Pessoal e Encargos So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msoxl:=C25+D25-E25-F25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Juros e Encargos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msoxl:=C26+D26-E26-F26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Outras Despesas Correntes</text:p>
          </table:table-cell>
          <table:table-cell office:value-type="float" office:value="73067524.200000003" table:style-name="ce12">
            <text:p><text:s/>73.067.524,20<text:s/></text:p>
          </table:table-cell>
          <table:table-cell office:value-type="float" office:value="14094328.85" table:style-name="ce12">
            <text:p><text:s/>14.094.328,85<text:s/></text:p>
          </table:table-cell>
          <table:table-cell office:value-type="float" office:value="87161853.049999997" table:formula="msoxl:=C27+D27" table:style-name="ce12">
            <text:p><text:s/>87.161.853,0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msoxl:=C27+D27-E27-F27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5">
            <text:p>Despesas de Capital</text:p>
          </table:table-cell>
          <table:table-cell office:value-type="float" office:value="0" table:formula="msoxl:=SUM(C29:C31)" table:style-name="ce11">
            <text:p><text:s/>-<text:s text:c="3"/></text:p>
          </table:table-cell>
          <table:table-cell office:value-type="float" office:value="0" table:formula="msoxl:=SUM(D29:D31)" table:style-name="ce11">
            <text:p><text:s/>-<text:s text:c="3"/></text:p>
          </table:table-cell>
          <table:table-cell office:value-type="float" office:value="0" table:formula="msoxl:=SUM(E29:E31)" table:style-name="ce11">
            <text:p><text:s/>-<text:s text:c="3"/></text:p>
          </table:table-cell>
          <table:table-cell office:value-type="float" office:value="0" table:formula="msoxl:=SUM(F29:F31)" table:style-name="ce11">
            <text:p><text:s/>-<text:s text:c="3"/></text:p>
          </table:table-cell>
          <table:table-cell office:value-type="float" office:value="0" table:formula="msoxl:=C28+D28-E28-F28" table:style-name="ce6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Investimen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29+D29-E29-F29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Inversões Financeir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30+D30-E30-F30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Amortização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31+D31-E31-F31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4">
            <text:p>TOTAL</text:p>
          </table:table-cell>
          <table:table-cell office:value-type="float" office:value="73067524.200000003" table:formula="msoxl:=C24+C28" table:style-name="ce45">
            <text:p><text:s/>73.067.524,20<text:s/></text:p>
          </table:table-cell>
          <table:table-cell office:value-type="float" office:value="14094328.85" table:formula="msoxl:=D24+D28" table:style-name="ce45">
            <text:p><text:s/>14.094.328,85<text:s/></text:p>
          </table:table-cell>
          <table:table-cell office:value-type="float" office:value="87161853.049999997" table:formula="msoxl:=E24+E28" table:style-name="ce45">
            <text:p><text:s/>87.161.853,05<text:s/></text:p>
          </table:table-cell>
          <table:table-cell office:value-type="float" office:value="0" table:formula="msoxl:=F24+F28" table:style-name="ce45">
            <text:p><text:s/>-<text:s text:c="3"/></text:p>
          </table:table-cell>
          <table:table-cell office:value-type="float" office:value="0" table:formula="msoxl:=G24+G28" table:style-name="ce7">
            <text:p><text:s/>-<text:s text:c="3"/></text:p>
          </table:table-cell>
          <table:table-cell table:number-columns-repeated="16377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48">
            <text:p>Paulo César Martins</text:p>
          </table:table-cell>
          <table:table-cell table:style-name="ce55"/>
          <table:table-cell office:value-type="string" table:style-name="ce49">
            <text:p>Antônio Fernando Toledo Melara</text:p>
          </table:table-cell>
          <table:table-cell table:number-columns-repeated="2" table:style-name="ce54"/>
          <table:table-cell office:value-type="string" table:style-name="ce49">
            <text:p>Edson Tomaz de Lima Filho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50">
            <text:p>Coordenador I</text:p>
          </table:table-cell>
          <table:table-cell table:style-name="ce56"/>
          <table:table-cell office:value-type="string" table:style-name="ce51">
            <text:p>Diretor Administrativo Financeiro</text:p>
          </table:table-cell>
          <table:table-cell table:number-columns-repeated="2" table:style-name="ce41"/>
          <table:table-cell office:value-type="string" table:style-name="ce51">
            <text:p>Presidente</text:p>
          </table:table-cell>
          <table:table-cell table:style-name="ce41"/>
          <table:table-cell table:number-columns-repeated="16376"/>
        </table:table-row>
        <table:table-row table:style-name="ro1">
          <table:table-cell/>
          <table:table-cell office:value-type="string" table:style-name="ce50">
            <text:p>CRC288022/O-2</text:p>
          </table:table-cell>
          <table:table-cell table:style-name="ce56"/>
          <table:table-cell office:value-type="string" table:style-name="ce52">
            <text:p>RG 6.119.530-3</text:p>
          </table:table-cell>
          <table:table-cell table:number-columns-repeated="2" table:style-name="ce41"/>
          <table:table-cell office:value-type="string" table:style-name="ce51">
            <text:p>AMLURB</text:p>
          </table:table-cell>
          <table:table-cell table:style-name="ce41"/>
          <table:table-cell table:number-columns-repeated="16376"/>
        </table:table-row>
        <table:table-row table:style-name="ro1">
          <table:table-cell/>
          <table:table-cell table:number-columns-repeated="6" table:style-name="ce40"/>
          <table:table-cell table:style-name="ce42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Plan1" table:style-name="ta5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Despesas.A1:Despesas.F15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270416666666667in" fo:margin-bottom="0.31496062992126in" fo:margin-left="0.274166666666667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792575459317585in" fo:margin-left="0.274166666666667in" fo:margin-right="0.15748031496063in" fo:margin-bottom="0in"/>
      </style:header-style>
      <style:footer-style>
        <style:header-footer-properties fo:min-height="0.47244094488189in" fo:margin-left="0.274166666666667in" fo:margin-right="0.15748031496063in" fo:margin-top="0in"/>
      </style:footer-style>
    </style:page-layout>
    <style:page-layout style:name="pm3">
      <style:page-layout-properties fo:margin-top="0.275590551181102in" fo:margin-bottom="0.31496062992126in" fo:margin-left="0.275590551181102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78740157480315in" fo:margin-left="0.275590551181102in" fo:margin-right="0.15748031496063in" fo:margin-bottom="0in"/>
      </style:header-style>
      <style:footer-style>
        <style:header-footer-properties fo:min-height="0.47244094488189in" fo:margin-left="0.275590551181102in" fo:margin-right="0.15748031496063in" fo:margin-top="0in"/>
      </style:footer-style>
    </style:page-layout>
    <style:page-layout style:name="pm4">
      <style:page-layout-properties fo:margin-top="0.47244094488189in" fo:margin-bottom="0.31496062992126in" fo:margin-left="0.15748031496063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94488188976378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 text:c="21"/></text:p>
        </style:region-left>
        <style:region-center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1">BALANÇO</text:span><text:span text:style-name="T1"> </text:span><text:span text:style-name="T1">ORÇAMENTÁRIO</text:span></text:p>
          <text:p><text:span text:style-name="T1">ORÇAMENTO</text:span><text:span text:style-name="T1"> </text:span><text:span text:style-name="T1">FISCAL</text:span><text:span text:style-name="T1"> </text:span><text:span text:style-name="T1">E</text:span><text:span text:style-name="T1"> </text:span><text:span text:style-name="T1">DA</text:span><text:span text:style-name="T1"> </text:span><text:span text:style-name="T1">SEGURIDADE</text:span><text:span text:style-name="T1"> </text:span><text:span text:style-name="T1">SOCIAL</text:span></text:p>
          <text:p><text:span text:style-name="T1">COMPETÊNCIA:</text:span><text:span text:style-name="T1"> </text:span><text:span text:style-name="T1">JANEIRO</text:span><text:span text:style-name="T1"> </text:span><text:span text:style-name="T1">2018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 text:c="21"/></text:p>
        </style:region-left>
        <style:region-center>
          <text:p/>
  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    <text:p><text:span text:style-name="T2">BALANÇO</text:span><text:span text:style-name="T2"> </text:span><text:span text:style-name="T2">ORÇAMENTÁRIO</text:span></text:p>
          <text:p><text:span text:style-name="T2">ORÇAMENTO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 </text:span><text:span text:style-name="T2">SOCIAL</text:span></text:p>
          <text:p><text:span text:style-name="T2">COMPETÊNCIA:</text:span><text:span text:style-name="T2"> </text:span><text:span text:style-name="T2">FEVEREIRO</text:span><text:span text:style-name="T2"> </text:span><text:span text:style-name="T2">2018</text:span></text:p>
        </style:region-center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 text:c="21"/></text:p>
        </style:region-left>
        <style:region-center>
          <text:p/>
          <text:p/>
          <text:p><text:span text:style-name="T3">FUNDO</text:span><text:span text:style-name="T3"> </text:span><text:span text:style-name="T3">MUNICIPAL</text:span><text:span text:style-name="T3"> </text:span><text:span text:style-name="T3">DE</text:span><text:span text:style-name="T3"> </text:span><text:span text:style-name="T3">LIMPEZA</text:span><text:span text:style-name="T3"> </text:span><text:span text:style-name="T3">URBANA</text:span><text:span text:style-name="T3"> </text:span><text:span text:style-name="T3">-</text:span><text:span text:style-name="T3"> </text:span><text:span text:style-name="T3">FMLU</text:span></text:p>
          <text:p><text:span text:style-name="T3">EXECUÇÃO</text:span><text:span text:style-name="T3"> </text:span><text:span text:style-name="T3">DE</text:span><text:span text:style-name="T3"> </text:span><text:span text:style-name="T3">RESTOS</text:span><text:span text:style-name="T3"> </text:span><text:span text:style-name="T3">A</text:span><text:span text:style-name="T3"> </text:span><text:span text:style-name="T3">PAGAR</text:span><text:span text:style-name="T3"> </text:span><text:span text:style-name="T3">NÃO</text:span><text:span text:style-name="T3"> </text:span><text:span text:style-name="T3">PROCESSADOS</text:span></text:p>
          <text:p><text:span text:style-name="T3">COMPETÊNCIA:</text:span><text:span text:style-name="T3"> </text:span><text:span text:style-name="T3">MARÇO</text:span><text:span text:style-name="T3"> </text:span><text:span text:style-name="T3">2018</text:span></text:p>
        </style:region-center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ia Correia Jusius</meta:initial-creator>
    <dc:creator>d713771</dc:creator>
    <meta:creation-date>2016-05-31T18:02:36Z</meta:creation-date>
    <dc:date>2018-05-22T17:27:54Z</dc:date>
    <meta:print-date>2018-05-22T17:26:12Z</meta:print-date>
  </office:meta>
</office:document-meta>
</file>