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4">
      <style:table-cell-properties fo:border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Separador_32_de_32_milhares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Separador_32_de_32_milhares" style:data-style-name="N4">
      <style:table-cell-properties fo:border-top="thin solid #000000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Separador_32_de_32_milhares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Separador_32_de_32_milhares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Separador_32_de_32_milhares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 fo:break-after="page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Junho" table:style-name="ta1" table:print-ranges="Junho.A1:Junho.H138">
        <table:table-column table:style-name="co1" table:default-cell-style-name="ce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2" table:number-rows-spanned="2" table:style-name="ce39">
            <text:p>PREVISÃO INICIAL</text:p>
          </table:table-cell>
          <table:covered-table-cell/>
          <table:table-cell office:value-type="string" table:number-columns-spanned="2" table:number-rows-spanned="2" table:style-name="ce39">
            <text:p>PREVISÃO ATUALIZADA</text:p>
          </table:table-cell>
          <table:covered-table-cell/>
          <table:table-cell office:value-type="string" table:number-columns-spanned="2" table:number-rows-spanned="2" table:style-name="ce40">
            <text:p>RECEITAS REALIZADAS</text:p>
          </table:table-cell>
          <table:covered-table-cell/>
          <table:table-cell office:value-type="string" table:style-name="ce41">
            <text:p>SAL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CEITA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number-columns-spanned="2" table:number-rows-spanned="1" table:style-name="ce44">
            <text:p>(b)</text:p>
          </table:table-cell>
          <table:covered-table-cell/>
          <table:table-cell office:value-type="string" table:number-columns-spanned="2" table:number-rows-spanned="1" table:style-name="ce44">
            <text:p>(c)</text:p>
          </table:table-cell>
          <table:covered-table-cell/>
          <table:table-cell office:value-type="string" table:style-name="ce45">
            <text:p>d = (c-b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CORRENTES (I)</text:p>
          </table:table-cell>
          <table:table-cell office:value-type="float" office:value="71888907" table:formula="msoxl:=B6+B7+B8+B16+B17+B18+B19+B23" table:number-columns-spanned="2" table:number-rows-spanned="1" table:style-name="ce78">
            <text:p>71.888.907,00</text:p>
          </table:table-cell>
          <table:covered-table-cell/>
          <table:table-cell office:value-type="float" office:value="71888907" table:formula="msoxl:=D6+D7+D8+D16+D17+D18+D19+D23" table:number-columns-spanned="2" table:number-rows-spanned="1" table:style-name="ce78">
            <text:p>71.888.907,00</text:p>
          </table:table-cell>
          <table:covered-table-cell/>
          <table:table-cell office:value-type="float" office:value="38657425.100000001" table:formula="msoxl:=F6+F7+F8+F16+F17+F18+F19+F23" table:number-columns-spanned="2" table:number-rows-spanned="1" table:style-name="ce78">
            <text:p>38.657.425,10</text:p>
          </table:table-cell>
          <table:covered-table-cell/>
          <table:table-cell office:value-type="float" office:value="-33231481.899999999" table:formula="msoxl:=F5-D5" table:style-name="ce79">
            <text:p>-33.231.481,9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TRIBUTÁRI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B6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6-D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CONTRIBUIÇÕ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7-D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PATRIMONIAL</text:p>
          </table:table-cell>
          <table:table-cell office:value-type="float" office:value="49396920" table:formula="msoxl:=B9+B10+B11+B12+B13+B14+B15" table:number-columns-spanned="2" table:number-rows-spanned="1" table:style-name="ce80">
            <text:p>49.396.920,00</text:p>
          </table:table-cell>
          <table:covered-table-cell/>
          <table:table-cell office:value-type="float" office:value="49396920" table:formula="msoxl:=D9+D10+D11+D12+D13+D14+D15" table:number-columns-spanned="2" table:number-rows-spanned="1" table:style-name="ce80">
            <text:p>49.396.920,00</text:p>
          </table:table-cell>
          <table:covered-table-cell/>
          <table:table-cell office:value-type="float" office:value="26829001.800000001" table:formula="msoxl:=F9+F10+F11+F12+F13+F14+F15" table:number-columns-spanned="2" table:number-rows-spanned="1" table:style-name="ce80">
            <text:p>26.829.001,80</text:p>
          </table:table-cell>
          <table:covered-table-cell/>
          <table:table-cell office:value-type="float" office:value="-22567918.199999999" table:formula="msoxl:=F8-D8" table:style-name="ce81">
            <text:p>-22.567.918,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Imobiliár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9-D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de Valores Mobiliár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0-D1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e Concessões e Permissões</text:p>
          </table:table-cell>
          <table:table-cell office:value-type="float" office:value="49396920" table:formula="msoxl:='\\ssolimpc586\Users\d551671\Documents\F  M  L  U\2  0   1   6\[Execução Receita e Despesa 2016.xlsx]ARRECADAÇÃO_Financeiro_FMLU'!$B$20+'\\ssolimpc586\Users\d551671\Documents\F  M  L  U\2  0   1   6\[Execução Receita e Despesa 2016.xlsx]ARRECADAÇÃO_Financeiro_FMLU'!$B$26" table:number-columns-spanned="2" table:number-rows-spanned="1" table:style-name="ce80">
            <text:p>49.396.920,00</text:p>
          </table:table-cell>
          <table:covered-table-cell/>
          <table:table-cell office:value-type="float" office:value="49396920" table:formula="msoxl:=B11" table:number-columns-spanned="2" table:number-rows-spanned="1" table:style-name="ce80">
            <text:p>49.396.920,00</text:p>
          </table:table-cell>
          <table:covered-table-cell/>
          <table:table-cell office:value-type="float" office:value="26829001.800000001" table:formula="msoxl:='\\ssolimpc586\Users\d551671\Documents\F  M  L  U\A NOVA VERSAO DOS BALANCETES\2016\[Balanço Orçamentário - MCASP Fundo Mensal 2016 MDF.xlsx]Maio'!F11+'\\ssolimpc586\Users\d551671\Documents\F  M  L  U\2016\[Execução Receita e Despesa 2016.xlsx]ARRECADAÇÃO_Financeiro_FMLU'!$H$22+'\\ssolimpc586\Users\d551671\Documents\F  M  L  U\2016\[Execução Receita e Despesa 2016.xlsx]ARRECADAÇÃO_Financeiro_FMLU'!$H$28" table:number-columns-spanned="2" table:number-rows-spanned="1" table:style-name="ce80">
            <text:p>26.829.001,80</text:p>
          </table:table-cell>
          <table:covered-table-cell/>
          <table:table-cell office:value-type="float" office:value="-22567918.199999999" table:formula="msoxl:=F11-D11" table:style-name="ce81">
            <text:p>-22.567.918,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Compensações Financeir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2-D12" table:style-name="ce8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 do Direito de Exploração de Bens Públicos em Áreas de Domínio Público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3-D1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 da Cessão de Direi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4-D14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utras Receitas Patrimon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5-D1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AGROPECUÁRI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6-D1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INDUSTRI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7-D1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SERVIÇ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B18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8-D1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CORRENT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0+F21+F22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9-D1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Intergovernament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0-D2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Pesso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1-D21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Convên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'\\ssolimpc586\Users\d551671\Documents\F  M  L  U\A NOVA VERSAO DOS BALANCETES\2016\[Balanço Orçamentário - MCASP Fundo Mensal 2016 MDF.xlsx]Maio'!F22+'\\ssolimpc586\Users\d551671\Documents\F  M  L  U\2016\[Execução Receita e Despesa 2016.xlsx]ARRECADAÇÃO_Financeiro_FMLU'!$H$29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2-D2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UTRAS RECEITAS CORRENTES</text:p>
          </table:table-cell>
          <table:table-cell office:value-type="float" office:value="22491987" table:formula="msoxl:=B24+B25+B26+B27+B28" table:number-columns-spanned="2" table:number-rows-spanned="1" table:style-name="ce80">
            <text:p>22.491.987,00</text:p>
          </table:table-cell>
          <table:covered-table-cell/>
          <table:table-cell office:value-type="float" office:value="22491987" table:formula="msoxl:=D24+D25+D26+D27+D28" table:number-columns-spanned="2" table:number-rows-spanned="1" table:style-name="ce80">
            <text:p>22.491.987,00</text:p>
          </table:table-cell>
          <table:covered-table-cell/>
          <table:table-cell office:value-type="float" office:value="11828423.300000001" table:formula="msoxl:=F24+F25+F26+F27+F28" table:number-columns-spanned="2" table:number-rows-spanned="1" table:style-name="ce80">
            <text:p>11.828.423,30</text:p>
          </table:table-cell>
          <table:covered-table-cell/>
          <table:table-cell office:value-type="float" office:value="-10663563.699999999" table:formula="msoxl:=F23-D23" table:style-name="ce81">
            <text:p>-10.663.563,7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Multas e Juros de Mor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232327.81" table:formula="msoxl:='\\ssolimpc586\Users\d551671\Documents\F  M  L  U\A NOVA VERSAO DOS BALANCETES\2016\[Balanço Orçamentário - MCASP Fundo Mensal 2016 MDF.xlsx]Maio'!F24+'\\ssolimpc586\Users\d551671\Documents\F  M  L  U\2016\[Execução Receita e Despesa 2016.xlsx]ARRECADAÇÃO_Financeiro_FMLU'!$H$32" table:number-columns-spanned="2" table:number-rows-spanned="1" table:style-name="ce80">
            <text:p>232.327,81</text:p>
          </table:table-cell>
          <table:covered-table-cell/>
          <table:table-cell office:value-type="float" office:value="232327.81" table:formula="msoxl:=F24-D24" table:style-name="ce81">
            <text:p>232.327,8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denizações e Restituições</text:p>
          </table:table-cell>
          <table:table-cell office:value-type="float" office:value="22491987" table:formula="msoxl:='\\ssolimpc586\Users\d551671\Documents\F  M  L  U\2  0   1   6\[Execução Receita e Despesa 2016.xlsx]ARRECADAÇÃO_Financeiro_FMLU'!$B$32" table:number-columns-spanned="2" table:number-rows-spanned="1" table:style-name="ce80">
            <text:p>22.491.987,00</text:p>
          </table:table-cell>
          <table:covered-table-cell/>
          <table:table-cell office:value-type="float" office:value="22491987" table:formula="msoxl:=B25" table:number-columns-spanned="2" table:number-rows-spanned="1" table:style-name="ce80">
            <text:p>22.491.987,00</text:p>
          </table:table-cell>
          <table:covered-table-cell/>
          <table:table-cell office:value-type="float" office:value="11594648.24" table:formula="msoxl:='\\ssolimpc586\Users\d551671\Documents\F  M  L  U\A NOVA VERSAO DOS BALANCETES\2016\[Balanço Orçamentário - MCASP Fundo Mensal 2016 MDF.xlsx]Maio'!F25+'\\ssolimpc586\Users\d551671\Documents\F  M  L  U\2016\[Execução Receita e Despesa 2016.xlsx]ARRECADAÇÃO_Financeiro_FMLU'!$H$33" table:number-columns-spanned="2" table:number-rows-spanned="1" table:style-name="ce80">
            <text:p>11.594.648,24</text:p>
          </table:table-cell>
          <table:covered-table-cell/>
          <table:table-cell office:value-type="float" office:value="-10897338.76" table:formula="msoxl:=F25-D25" table:style-name="ce81">
            <text:p>-10.897.338,7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a Dívida Ativ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6-D26" table:style-name="ce8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s de Aportes Periódicos para Amortização de Déficit Atuarial do RPP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7-D2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12"/>Receitas Correntes Divers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1447.25" table:formula="msoxl:='\\ssolimpc586\Users\d551671\Documents\F  M  L  U\A NOVA VERSAO DOS BALANCETES\2016\[Balanço Orçamentário - MCASP Fundo Mensal 2016 MDF.xlsx]Maio'!F28+'\\ssolimpc586\Users\d551671\Documents\F  M  L  U\2016\[Execução Receita e Despesa 2016.xlsx]ARRECADAÇÃO_Financeiro_FMLU'!$H$34" table:number-columns-spanned="2" table:number-rows-spanned="1" table:style-name="ce80">
            <text:p>1.447,25</text:p>
          </table:table-cell>
          <table:covered-table-cell/>
          <table:table-cell office:value-type="float" office:value="1447.25" table:formula="msoxl:=F28-D28" table:style-name="ce81">
            <text:p>1.447,25</text:p>
          </table:table-cell>
          <table:table-cell table:number-columns-repeated="16376"/>
        </table:table-row>
        <table:table-row table:style-name="ro3">
          <table:table-cell table:style-name="ce1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0" table:formula="msoxl:=F29-D2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DE CAPITAL (II)</text:p>
          </table:table-cell>
          <table:table-cell office:value-type="float" office:value="0" table:formula="msoxl:=B31+B33+B36+B37+B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31+D33+D36+D37+D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1+F33+F36+F37+F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0-D3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PERAÇÕES DE CRÉDITO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1-D31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perações de Crédito Intern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2-D3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LIENAÇÃO DE BENS</text:p>
          </table:table-cell>
          <table:table-cell office:value-type="float" office:value="0" table:formula="msoxl:=B34+B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D34+D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4+F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3-D3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Móve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4-D34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Imóve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5-D3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MORTIZAÇÕES DE EMPRÉSTIM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6-D3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DE CAPITAL</text:p>
          </table:table-cell>
          <table:table-cell office:value-type="float" office:value="0" table:formula="msoxl:=B38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D38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7-D3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2"/>Transferências de Convên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8-D38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 text:c="8"/>OUTRAS RECEITAS DE CAPIT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9-D3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tegralização do Capital Soci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0-D4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1"/>Receitas de Capital Divers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1-D41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0" table:formula="msoxl:=F42-D42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RECURSOS ARRECADADOS EXERCÍCIOS ANTERIORES (III)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43-D4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UBTOTAL DAS RECEITAS (IV) = (I + II + III)</text:p>
          </table:table-cell>
          <table:table-cell office:value-type="float" office:value="71888907" table:formula="msoxl:=B5+B30+B43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5+D30+D43" table:number-columns-spanned="2" table:number-rows-spanned="1" table:style-name="ce85">
            <text:p>71.888.907,00</text:p>
          </table:table-cell>
          <table:covered-table-cell/>
          <table:table-cell office:value-type="float" office:value="38657425.100000001" table:formula="msoxl:=F5+F30+F43" table:number-columns-spanned="2" table:number-rows-spanned="1" table:style-name="ce85">
            <text:p>38.657.425,10</text:p>
          </table:table-cell>
          <table:covered-table-cell/>
          <table:table-cell office:value-type="float" office:value="-33231481.899999999" table:formula="msoxl:=F44-D44" table:style-name="ce86">
            <text:p>-33.231.481,9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REFINANCIAMENTO <text:s/>(V)</text:p>
          </table:table-cell>
          <table:table-cell office:value-type="float" office:value="0" table:formula="msoxl:=B46+B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D46+D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6+F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5-D4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Intern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6-D4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Externas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47-D4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UBTOTAL COM REFINANCIAMENTO (VI) = (IV + V)</text:p>
          </table:table-cell>
          <table:table-cell office:value-type="float" office:value="71888907" table:formula="msoxl:=B44+B45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44+D45" table:number-columns-spanned="2" table:number-rows-spanned="1" table:style-name="ce85">
            <text:p>71.888.907,00</text:p>
          </table:table-cell>
          <table:covered-table-cell/>
          <table:table-cell office:value-type="float" office:value="38657425.100000001" table:formula="msoxl:=F44+F45" table:number-columns-spanned="2" table:number-rows-spanned="1" table:style-name="ce85">
            <text:p>38.657.425,10</text:p>
          </table:table-cell>
          <table:covered-table-cell/>
          <table:table-cell office:value-type="float" office:value="-33231481.899999999" table:formula="msoxl:=F48-D48" table:style-name="ce86">
            <text:p>-33.231.481,9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DÉFICIT (VII)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office:value-type="float" office:value="80951802.900000006" table:formula="msoxl:=E80-F48" table:number-columns-spanned="2" table:number-rows-spanned="1" table:style-name="ce85">
            <text:p>80.951.802,90</text:p>
          </table:table-cell>
          <table:covered-table-cell/>
          <table:table-cell table:style-name="ce89"/>
          <table:table-cell table:number-columns-repeated="16376"/>
        </table:table-row>
        <table:table-row table:style-name="ro3">
          <table:table-cell office:value-type="string" table:style-name="ce13">
            <text:p>TOTAL (VIII) = (VI + VII)</text:p>
          </table:table-cell>
          <table:table-cell office:value-type="float" office:value="71888907" table:formula="msoxl:=B48+B49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48+D49" table:number-columns-spanned="2" table:number-rows-spanned="1" table:style-name="ce85">
            <text:p>71.888.907,00</text:p>
          </table:table-cell>
          <table:covered-table-cell/>
          <table:table-cell office:value-type="float" office:value="119609228" table:formula="msoxl:=F48+F49" table:number-columns-spanned="2" table:number-rows-spanned="1" table:style-name="ce85">
            <text:p>119.609.228,00</text:p>
          </table:table-cell>
          <table:covered-table-cell/>
          <table:table-cell office:value-type="float" office:value="-33231481.899999999" table:formula="msoxl:=H48+H49" table:style-name="ce86">
            <text:p>-33.231.481,9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SALDOS DE EX. ANT. (Utilizados p/ créditos adicionais)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formula="msoxl:=F51-D51" table:style-name="ce8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Superávit Financeiros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52-D52" table:style-name="ce8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 text:c="4"/>Reabertura de Créditos Adicionais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53-D53" table:style-name="ce86">
            <text:p>0,00</text:p>
          </table:table-cell>
          <table:table-cell table:number-columns-repeated="16376"/>
        </table:table-row>
        <table:table-row table:number-rows-repeated="4" table:style-name="ro3">
          <table:table-cell table:style-name="ce18"/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30">
            <text:p>DESPESAS ORÇAMENTÁRIAS</text:p>
          </table:table-cell>
          <table:table-cell office:value-type="string" table:number-columns-spanned="2" table:number-rows-spanned="3" table:style-name="ce40">
            <text:p>DOTAÇÃO INICIAL</text:p>
          </table:table-cell>
          <table:covered-table-cell/>
          <table:table-cell office:value-type="string" table:number-columns-spanned="1" table:number-rows-spanned="3" table:style-name="ce39">
            <text:p>DOTAÇÃO ATUALIZADA</text:p>
          </table:table-cell>
          <table:table-cell office:value-type="string" table:number-columns-spanned="1" table:number-rows-spanned="3" table:style-name="ce39">
            <text:p>DESPESAS EMPENHADAS</text:p>
          </table:table-cell>
          <table:table-cell office:value-type="string" table:number-columns-spanned="1" table:number-rows-spanned="3" table:style-name="ce39">
            <text:p>DESPESAS LIQUIDADAS</text:p>
          </table:table-cell>
          <table:table-cell office:value-type="string" table:number-columns-spanned="1" table:number-rows-spanned="3" table:style-name="ce51">
            <text:p>DESPESAS PAGAS</text:p>
          </table:table-cell>
          <table:table-cell office:value-type="string" table:number-columns-spanned="1" table:number-rows-spanned="3" table:style-name="ce52">
            <text:p>SALDO DA DOTAÇÃO</text:p>
          </table:table-cell>
          <table:table-cell table:number-columns-repeated="1637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(e)</text:p>
          </table:table-cell>
          <table:covered-table-cell/>
          <table:table-cell office:value-type="string" table:style-name="ce45">
            <text:p>(f)<text:s/></text:p>
          </table:table-cell>
          <table:table-cell office:value-type="string" table:style-name="ce53">
            <text:p>(g)<text:s/></text:p>
          </table:table-cell>
          <table:table-cell office:value-type="string" table:style-name="ce54">
            <text:p>(h)</text:p>
          </table:table-cell>
          <table:table-cell office:value-type="string" table:style-name="ce55">
            <text:p>(i)</text:p>
          </table:table-cell>
          <table:table-cell office:value-type="string" table:style-name="ce45">
            <text:p>j = (f-g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CORRENTES (IX)</text:p>
          </table:table-cell>
          <table:table-cell office:value-type="float" office:value="133459228" table:formula="msoxl:=B64+B65+B66" table:number-columns-spanned="2" table:number-rows-spanned="1" table:style-name="ce78">
            <text:p>133.459.228,00</text:p>
          </table:table-cell>
          <table:covered-table-cell/>
          <table:table-cell office:value-type="float" office:value="133459228" table:formula="msoxl:=D64+D65+D66" table:style-name="ce91">
            <text:p>133.459.228,00</text:p>
          </table:table-cell>
          <table:table-cell office:value-type="float" office:value="119609228" table:formula="msoxl:=E64+E65+E66" table:style-name="ce91">
            <text:p>119.609.228,00</text:p>
          </table:table-cell>
          <table:table-cell office:value-type="float" office:value="27524999.990000002" table:formula="msoxl:=F64+F65+F66" table:style-name="ce92">
            <text:p>27.524.999,99</text:p>
          </table:table-cell>
          <table:table-cell office:value-type="float" office:value="27524999.990000002" table:formula="msoxl:=G64+G65+G66" table:style-name="ce91">
            <text:p>27.524.999,99</text:p>
          </table:table-cell>
          <table:table-cell office:value-type="float" office:value="13850000" table:formula="msoxl:=D63-E63" table:style-name="ce79">
            <text:p>13.850.00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formula="msoxl:=B64+D64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4-E64" table:style-name="ce81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formula="msoxl:=B65+D65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5-E6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utras Despesas Correntes</text:p>
          </table:table-cell>
          <table:table-cell office:value-type="float" office:value="133459228" table:formula="msoxl:='\\ssolimpc586\Users\d551671\Documents\F  M  L  U\2  0   1   6\[Execução Receita e Despesa 2016.xlsx]Despesas'!$B$2" table:number-columns-spanned="2" table:number-rows-spanned="1" table:style-name="ce80">
            <text:p>133.459.228,00</text:p>
          </table:table-cell>
          <table:covered-table-cell/>
          <table:table-cell office:value-type="float" office:value="133459228" table:formula="msoxl:='\\ssolimpc586\Users\d551671\Documents\F  M  L  U\2  0   1   6\[Execução Receita e Despesa 2016.xlsx]Despesas'!$C$7" table:style-name="ce93">
            <text:p>133.459.228,00</text:p>
          </table:table-cell>
          <table:table-cell office:value-type="float" office:value="119609228" table:formula="msoxl:='\\ssolimpc586\Users\d551671\Documents\F  M  L  U\A NOVA VERSAO DOS BALANCETES\2016\[Balanço Orçamentário - MCASP Fundo Mensal 2016 MDF.xlsx]Maio'!E66+'\\ssolimpc586\Users\d551671\Documents\F  M  L  U\2  0   1   6\[Execução Receita e Despesa 2016.xlsx]Despesas'!$D$7" table:style-name="ce93">
            <text:p>119.609.228,00</text:p>
          </table:table-cell>
          <table:table-cell office:value-type="float" office:value="27524999.990000002" table:formula="msoxl:='\\ssolimpc586\Users\d551671\Documents\F  M  L  U\A NOVA VERSAO DOS BALANCETES\2016\[Balanço Orçamentário - MCASP Fundo Mensal 2016 MDF.xlsx]Maio'!F66+'\\ssolimpc586\Users\d551671\Documents\F  M  L  U\2016\[Execução Receita e Despesa 2016.xlsx]Despesas'!$E$7" table:style-name="ce82">
            <text:p>27.524.999,99</text:p>
          </table:table-cell>
          <table:table-cell office:value-type="float" office:value="27524999.990000002" table:formula="msoxl:='\\ssolimpc586\Users\d551671\Documents\F  M  L  U\A NOVA VERSAO DOS BALANCETES\2016\[Balanço Orçamentário - MCASP Fundo Mensal 2016 MDF.xlsx]Maio'!G66+'\\ssolimpc586\Users\d551671\Documents\F  M  L  U\2016\[Execução Receita e Despesa 2016.xlsx]Despesas'!$F$7" table:style-name="ce93">
            <text:p>27.524.999,99</text:p>
          </table:table-cell>
          <table:table-cell office:value-type="float" office:value="13850000" table:formula="msoxl:=D66-E66" table:style-name="ce81">
            <text:p>13.850.000,00</text:p>
          </table:table-cell>
          <table:table-cell table:number-columns-repeated="16376"/>
        </table:table-row>
        <table:table-row table:style-name="ro3">
          <table:table-cell table:style-name="ce21"/>
          <table:table-cell table:number-columns-spanned="2" table:number-rows-spanned="1" table:style-name="ce94"/>
          <table:covered-table-cell/>
          <table:table-cell table:number-columns-repeated="2" table:style-name="ce93"/>
          <table:table-cell table:style-name="ce82"/>
          <table:table-cell table:style-name="ce93"/>
          <table:table-cell office:value-type="float" office:value="0" table:formula="msoxl:=D67-E6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DE CAPITAL (X)</text:p>
          </table:table-cell>
          <table:table-cell office:value-type="float" office:value="0" table:formula="msoxl:=B69+B70+B71+B73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1">
            <text:p>0,00</text:p>
          </table:table-cell>
          <table:table-cell office:value-type="float" office:value="0" table:formula="msoxl:=E69+E70+E71+E73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G69+G70+G71+G73" table:style-name="ce91">
            <text:p>0,00</text:p>
          </table:table-cell>
          <table:table-cell office:value-type="float" office:value="0" table:formula="msoxl:=D68-E68" table:style-name="ce79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9-E6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70-E7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71-E71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81"/>
          <table:table-cell table:style-name="ce82"/>
          <table:table-cell table:style-name="ce81"/>
          <table:table-cell table:style-name="ce93"/>
          <table:table-cell table:style-name="ce82"/>
          <table:table-cell table:style-name="ce81"/>
          <table:table-cell office:value-type="float" office:value="0" table:formula="msoxl:=D72-E7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E CONTINGÊNCIA (XI)</text:p>
          </table:table-cell>
          <table:table-cell office:value-type="float" office:value="0" table:formula="msoxl:=B75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formula="msoxl:=E75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G75" table:style-name="ce79">
            <text:p>0,00</text:p>
          </table:table-cell>
          <table:table-cell office:value-type="float" office:value="0" table:formula="msoxl:=D73-E73" table:style-name="ce79">
            <text:p>0,00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79"/>
          <table:table-cell table:style-name="ce92"/>
          <table:table-cell table:style-name="ce79"/>
          <table:table-cell table:style-name="ce91"/>
          <table:table-cell table:style-name="ce92"/>
          <table:table-cell table:style-name="ce79"/>
          <table:table-cell office:value-type="float" office:value="0" table:formula="msoxl:=D74-E74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O RPPS (XII)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msoxl:=D75-E75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SUBTOTAL DAS DESPESAS (XIII) = (IX + X + XI + XII)</text:p>
          </table:table-cell>
          <table:table-cell office:value-type="float" office:value="133459228" table:formula="msoxl:=B63+B68+B73+B75" table:number-columns-spanned="2" table:number-rows-spanned="1" table:style-name="ce85">
            <text:p>133.459.228,00</text:p>
          </table:table-cell>
          <table:covered-table-cell/>
          <table:table-cell office:value-type="float" office:value="133459228" table:formula="msoxl:=D63+D68+D73+D75" table:style-name="ce96">
            <text:p>133.459.228,00</text:p>
          </table:table-cell>
          <table:table-cell office:value-type="float" office:value="119609228" table:formula="msoxl:=E63+E68+E73+E75" table:style-name="ce97">
            <text:p>119.609.228,00</text:p>
          </table:table-cell>
          <table:table-cell office:value-type="float" office:value="27524999.990000002" table:formula="msoxl:=F63+F68+F73+F75" table:style-name="ce98">
            <text:p>27.524.999,99</text:p>
          </table:table-cell>
          <table:table-cell office:value-type="float" office:value="27524999.990000002" table:formula="msoxl:=G63+G68+G73+G75" table:style-name="ce96">
            <text:p>27.524.999,99</text:p>
          </table:table-cell>
          <table:table-cell office:value-type="float" office:value="13850000" table:formula="msoxl:=D76-E76" table:style-name="ce96">
            <text:p>13.850.00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ORTIZAÇÃO DA DÍV. / REFINANCIAMENTO (XIV)</text:p>
          </table:table-cell>
          <table:table-cell office:value-type="float" office:value="0" table:formula="msoxl:=B78+B79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formula="msoxl:=D77-E77" table:style-name="ce9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Intern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msoxl:=D78-E7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Extern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msoxl:=D79-E7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BTOTAL C/ REFINANCIAMENTO (XV) = (XIII + XIV)</text:p>
          </table:table-cell>
          <table:table-cell office:value-type="float" office:value="133459228" table:formula="msoxl:=B76+B77" table:number-columns-spanned="2" table:number-rows-spanned="1" table:style-name="ce95">
            <text:p>133.459.228,00</text:p>
          </table:table-cell>
          <table:covered-table-cell/>
          <table:table-cell office:value-type="float" office:value="133459228" table:formula="msoxl:=D76+D77" table:style-name="ce102">
            <text:p>133.459.228,00</text:p>
          </table:table-cell>
          <table:table-cell office:value-type="float" office:value="119609228" table:formula="msoxl:=E76+E77" table:style-name="ce103">
            <text:p>119.609.228,00</text:p>
          </table:table-cell>
          <table:table-cell office:value-type="float" office:value="27524999.990000002" table:formula="msoxl:=F76+F77" table:style-name="ce104">
            <text:p>27.524.999,99</text:p>
          </table:table-cell>
          <table:table-cell office:value-type="float" office:value="27524999.990000002" table:formula="msoxl:=G76+G77" table:style-name="ce102">
            <text:p>27.524.999,99</text:p>
          </table:table-cell>
          <table:table-cell office:value-type="float" office:value="0" table:style-name="ce10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PERÁVIT (XVI)</text:p>
          </table:table-cell>
          <table:table-cell table:number-columns-spanned="2" table:number-rows-spanned="1" table:style-name="ce88"/>
          <table:covered-table-cell/>
          <table:table-cell table:style-name="ce96"/>
          <table:table-cell table:style-name="ce97"/>
          <table:table-cell table:style-name="ce105"/>
          <table:table-cell table:style-name="ce106"/>
          <table:table-cell office:value-type="float" office:value="0" table:formula="msoxl:=D81-E81" table:style-name="ce10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TAL (XVII) = (XV + XVI)</text:p>
          </table:table-cell>
          <table:table-cell office:value-type="float" office:value="133459228" table:formula="msoxl:=B80+B81" table:number-columns-spanned="2" table:number-rows-spanned="1" table:style-name="ce85">
            <text:p>133.459.228,00</text:p>
          </table:table-cell>
          <table:covered-table-cell/>
          <table:table-cell office:value-type="float" office:value="133459228" table:formula="msoxl:=D80+D81" table:style-name="ce102">
            <text:p>133.459.228,00</text:p>
          </table:table-cell>
          <table:table-cell office:value-type="float" office:value="119609228" table:formula="msoxl:=E80+E81" table:style-name="ce97">
            <text:p>119.609.228,00</text:p>
          </table:table-cell>
          <table:table-cell office:value-type="float" office:value="27524999.990000002" table:formula="msoxl:=F80+F81" table:style-name="ce98">
            <text:p>27.524.999,99</text:p>
          </table:table-cell>
          <table:table-cell office:value-type="float" office:value="27524999.990000002" table:formula="msoxl:=G80+G81" table:style-name="ce102">
            <text:p>27.524.999,99</text:p>
          </table:table-cell>
          <table:table-cell office:value-type="float" office:value="13850000" table:formula="msoxl:=D82-E82" table:style-name="ce102">
            <text:p>13.850.000,00</text:p>
          </table:table-cell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61"/>
          <table:table-cell table:style-name="ce37"/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61"/>
          <table:table-cell table:style-name="ce37">
            <draw:frame xmlns:presentation="urn:oasis:names:tc:opendocument:xmlns:presentation:1.0" draw:z-index="1" draw:id="id0" draw:style-name="a2" draw:name="CaixaDeTexto 1" svg:x="0.36458in" svg:y="0.14583in" svg:width="1.05208in" svg:height="0.1875in">
              <draw:text-box>
                <text:p text:style-name="a1" text:class-names="" text:cond-style-name=""><text:span text:style-name="a0" text:class-names="">em R$</text:span></text:p>
              </draw:text-box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1">
            <text:p>Quadro da Execução de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0">
            <text:p>Restos a Pagar não Processados</text:p>
          </table:table-cell>
          <table:table-cell office:value-type="string" table:number-columns-spanned="3" table:number-rows-spanned="1" table:style-name="ce62">
            <text:p>Inscritos</text:p>
          </table:table-cell>
          <table:covered-table-cell table:number-columns-repeated="2"/>
          <table:table-cell office:value-type="string" table:number-columns-spanned="1" table:number-rows-spanned="3" table:style-name="ce39">
            <text:p>Liquid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2" table:style-name="ce39">
            <text:p>Em Exercícios Anteriores</text:p>
          </table:table-cell>
          <table:covered-table-cell/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style-name="ce45">
            <text:p>(b)</text:p>
          </table:table-cell>
          <table:table-cell office:value-type="string" table:style-name="ce53">
            <text:p>(c)<text:s/></text:p>
          </table:table-cell>
          <table:table-cell office:value-type="string" table:style-name="ce54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45">
            <text:p>f = (a + b - d - e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/text:p>
          </table:table-cell>
          <table:table-cell office:value-type="float" office:value="0" table:formula="msoxl:=B91+B92+B93" table:number-columns-spanned="2" table:number-rows-spanned="1" table:style-name="ce78">
            <text:p>0,00</text:p>
          </table:table-cell>
          <table:covered-table-cell/>
          <table:table-cell office:value-type="float" office:value="21802552.5" table:formula="msoxl:=D91+D92+D93" table:style-name="ce91">
            <text:p>21.802.552,50</text:p>
          </table:table-cell>
          <table:table-cell office:value-type="float" office:value="21802552.5" table:formula="msoxl:=E91+E92+E93" table:style-name="ce91">
            <text:p>21.802.552,50</text:p>
          </table:table-cell>
          <table:table-cell office:value-type="float" office:value="21802552.5" table:formula="msoxl:=F91+F92+F93" table:style-name="ce92">
            <text:p>21.802.552,50</text:p>
          </table:table-cell>
          <table:table-cell office:value-type="float" office:value="0" table:formula="msoxl:=G91+G92+G93" table:style-name="ce91">
            <text:p>0,00</text:p>
          </table:table-cell>
          <table:table-cell office:value-type="float" office:value="0" table:formula="msoxl:=B90+D90-F90-G91" table:style-name="ce7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1+D91-F91-G92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2+D92-F92-G93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21802552.5" table:style-name="ce93">
            <text:p>21.802.552,50</text:p>
          </table:table-cell>
          <table:table-cell office:value-type="float" office:value="21802552.5" table:style-name="ce93">
            <text:p>21.802.552,50</text:p>
          </table:table-cell>
          <table:table-cell office:value-type="float" office:value="21802552.5" table:style-name="ce82">
            <text:p>21.802.552,5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3+D93-F93-G94" table:style-name="ce81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spanned="2" table:number-rows-spanned="1" table:style-name="ce94"/>
          <table:covered-table-cell/>
          <table:table-cell table:number-columns-repeated="2" table:style-name="ce93"/>
          <table:table-cell table:style-name="ce82"/>
          <table:table-cell table:style-name="ce93"/>
          <table:table-cell table:style-name="ce81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text:s/></text:p>
          </table:table-cell>
          <table:table-cell office:value-type="float" office:value="0" table:formula="msoxl:=B96+B97+B98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96+D97+D98" table:style-name="ce91">
            <text:p>0,00</text:p>
          </table:table-cell>
          <table:table-cell office:value-type="float" office:value="0" table:formula="msoxl:=E96+E97+E98" table:style-name="ce91">
            <text:p>0,00</text:p>
          </table:table-cell>
          <table:table-cell office:value-type="float" office:value="0" table:formula="msoxl:=F96+F97+F98" table:style-name="ce92">
            <text:p>0,00</text:p>
          </table:table-cell>
          <table:table-cell office:value-type="float" office:value="0" table:formula="msoxl:=G96+G97+G98" table:style-name="ce91">
            <text:p>0,00</text:p>
          </table:table-cell>
          <table:table-cell office:value-type="float" office:value="0" table:formula="msoxl:=B95+D95-F95-G96" table:style-name="ce7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6+D96-F96-G97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7+D97-F97-G98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8+D98-F98-G99" table:style-name="ce81">
            <text:p>0,00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81"/>
          <table:table-cell table:style-name="ce82"/>
          <table:table-cell table:style-name="ce81"/>
          <table:table-cell table:style-name="ce93"/>
          <table:table-cell table:style-name="ce82"/>
          <table:table-cell table:number-columns-repeated="2" table:style-name="ce81"/>
          <table:table-cell table:number-columns-repeated="16376"/>
        </table:table-row>
        <table:table-row table:style-name="ro2">
          <table:table-cell office:value-type="string" table:style-name="ce26">
            <text:p>TOTAL<text:s/></text:p>
          </table:table-cell>
          <table:table-cell office:value-type="float" office:value="0" table:formula="msoxl:=B95+B90" table:number-columns-spanned="2" table:number-rows-spanned="1" table:style-name="ce107">
            <text:p>0,00</text:p>
          </table:table-cell>
          <table:covered-table-cell/>
          <table:table-cell office:value-type="float" office:value="21802552.5" table:formula="msoxl:=D95+D90" table:style-name="ce106">
            <text:p>21.802.552,50</text:p>
          </table:table-cell>
          <table:table-cell office:value-type="float" office:value="21802552.5" table:formula="msoxl:=E95+E90" table:style-name="ce108">
            <text:p>21.802.552,50</text:p>
          </table:table-cell>
          <table:table-cell office:value-type="float" office:value="21802552.5" table:formula="msoxl:=F95+F90" table:style-name="ce105">
            <text:p>21.802.552,50</text:p>
          </table:table-cell>
          <table:table-cell office:value-type="float" office:value="0" table:formula="msoxl:=G95+G90" table:style-name="ce106">
            <text:p>0,00</text:p>
          </table:table-cell>
          <table:table-cell office:value-type="float" office:value="0" table:formula="msoxl:=B100+D100-F100-G101" table:style-name="ce106">
            <text:p>0,00</text:p>
          </table:table-cell>
          <table:table-cell table:number-columns-repeated="16376"/>
        </table:table-row>
        <table:table-row table:number-rows-repeated="2" table:style-name="ro2">
          <table:table-cell table:style-name="ce25"/>
          <table:table-cell table:number-columns-repeated="6" table:style-name="ce61"/>
          <table:table-cell table:style-name="ce3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Quadro da Execução de Restos a Pagar Processados</text:p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5" draw:name="CaixaDeTexto 2" svg:x="0.39583in" svg:y="0in" svg:width="1.05208in" svg:height="0.1875in">
              <draw:text-box>
                <text:p text:style-name="a4" text:class-names="" text:cond-style-name=""><text:span text:style-name="a3" text:class-names="">em R$</text:span></text:p>
              </draw:text-box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2">
            <text:p>Restos a Pagar Processados</text:p>
          </table:table-cell>
          <table:table-cell table:style-name="ce65"/>
          <table:table-cell table:style-name="ce66"/>
          <table:table-cell office:value-type="string" table:number-columns-spanned="2" table:number-rows-spanned="1" table:style-name="ce62">
            <text:p>Inscritos</text:p>
          </table:table-cell>
          <table:covered-table-cell/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2">
          <table:covered-table-cell/>
          <table:table-cell table:style-name="ce67"/>
          <table:table-cell table:style-name="ce68"/>
          <table:table-cell office:value-type="string" table:number-columns-spanned="1" table:number-rows-spanned="2" table:style-name="ce39">
            <text:p>Em Exercícios Anteriores</text:p>
          </table:table-cell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7"/>
          <table:table-cell table:style-name="ce68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9"/>
          <table:table-cell table:style-name="ce70"/>
          <table:table-cell office:value-type="string" table:style-name="ce45">
            <text:p>(a)</text:p>
          </table:table-cell>
          <table:table-cell office:value-type="string" table:style-name="ce53">
            <text:p>(b)<text:s/>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45">
            <text:p>e = (a + b - c - d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text:s/></text:p>
          </table:table-cell>
          <table:table-cell table:style-name="ce71"/>
          <table:table-cell table:style-name="ce72"/>
          <table:table-cell office:value-type="float" office:value="0" table:formula="msoxl:=D109+D110+D111" table:style-name="ce56">
            <text:p>0,00</text:p>
          </table:table-cell>
          <table:table-cell office:value-type="float" office:value="0" table:formula="msoxl:=E109+E110+E111" table:style-name="ce56">
            <text:p>0,00</text:p>
          </table:table-cell>
          <table:table-cell office:value-type="float" office:value="0" table:formula="msoxl:=F109+F110" table:style-name="ce57">
            <text:p>0,00</text:p>
          </table:table-cell>
          <table:table-cell office:value-type="float" office:value="0" table:formula="msoxl:=G109+G110+G111" table:style-name="ce56">
            <text:p>0,00</text:p>
          </table:table-cell>
          <table:table-cell office:value-type="float" office:value="0" table:formula="msoxl:=D108+E108-F108-G108" table:style-name="ce46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09+E109-F109-G109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0+E110-F110-G110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table:style-name="ce73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office:value-type="float" office:value="0" table:formula="msoxl:=D111+E111-F111-G111" table:style-name="ce47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73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47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/text:p>
          </table:table-cell>
          <table:table-cell table:style-name="ce74"/>
          <table:table-cell table:style-name="ce57"/>
          <table:table-cell office:value-type="float" office:value="0" table:formula="msoxl:=D114+D115+D116" table:style-name="ce56">
            <text:p>0,00</text:p>
          </table:table-cell>
          <table:table-cell office:value-type="float" office:value="0" table:formula="msoxl:=E114+E115+E116" table:style-name="ce56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formula="msoxl:=G114+G115+G116" table:style-name="ce56">
            <text:p>0,00</text:p>
          </table:table-cell>
          <table:table-cell office:value-type="float" office:value="0" table:formula="msoxl:=D113+E113-F113-G113" table:style-name="ce46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stimento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4+E114-F114-G114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rsões Financeia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5+E115-F115-G115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Amortização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6+E116-F116-G116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49"/>
          <table:table-cell table:style-name="ce48"/>
          <table:table-cell table:style-name="ce47"/>
          <table:table-cell table:style-name="ce58"/>
          <table:table-cell table:style-name="ce59"/>
          <table:table-cell table:number-columns-repeated="2" table:style-name="ce47"/>
          <table:table-cell table:number-columns-repeated="16376" table:style-name="ce3"/>
        </table:table-row>
        <table:table-row table:style-name="ro1">
          <table:table-cell office:value-type="string" table:style-name="ce26">
            <text:p>TOTAL<text:s/></text:p>
          </table:table-cell>
          <table:table-cell table:style-name="ce75"/>
          <table:table-cell table:style-name="ce60"/>
          <table:table-cell office:value-type="float" office:value="0" table:formula="msoxl:=D113+D108" table:style-name="ce63">
            <text:p>0,00</text:p>
          </table:table-cell>
          <table:table-cell office:value-type="float" office:value="0" table:formula="msoxl:=E113+E108" table:style-name="ce64">
            <text:p>0,00</text:p>
          </table:table-cell>
          <table:table-cell table:style-name="ce60"/>
          <table:table-cell office:value-type="float" office:value="0" table:formula="msoxl:=G108+G113" table:style-name="ce63">
            <text:p>0,00</text:p>
          </table:table-cell>
          <table:table-cell office:value-type="float" office:value="0" table:formula="msoxl:=D118+E118-F118-G118" table:style-name="ce63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Observação: Dados Preliminares</text:p>
          </table:table-cell>
          <table:table-cell table:number-columns-repeated="7"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FONTES: SOF/Boletim da Receita PMSP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Boletim da Receita AMLURB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 Relatório Resumido da Execução Orçamentária AMLURB - Fonte 08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Notas Explicativas:</text:p>
          </table:table-cell>
          <table:table-cell table:number-columns-repeated="7" table:style-name="ce3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4" table:style-name="ce33">
            <text:p>1 - O orçamento programa para a Autoridade Municipal de Limpeza Urbana e para o Fundo Municipal de Limpeza Urbana - FMLU, tem sido elaborado no único Órgão 81 - Autoridade Municipal de Limpeza Urbana/Fundo Municipal de Limpeza Urbana, englobando os valores sem a segragação em Unidade Orçamentária ou Entidade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7"/>
          <table:table-cell table:number-columns-repeated="16372"/>
        </table:table-row>
        <table:table-row table:style-name="ro1">
          <table:table-cell office:value-type="string" table:number-columns-spanned="8" table:number-rows-spanned="3" table:style-name="ce34">
            <text:p>2 - O total das despesas fixadas para o Fundo Municipal de Limpeza Urbana - FMLU, Fonte 08, de: R$ 133.459.228,00, é composto pela somatória das receitas correntes previstas para Autoridade Municipal de Limpeza Urbana de: R$ 71.888.907,00, mais a previsão das receitas provenientes da arrecadação pela Administração Direta, nos termos do artigo 81 da Lei Municipal 13.478/02 e regulamentada pelo artigo 3º do Decreto 43.271/03 no valor de: R$ 61.570.321,00.</text:p>
          </table:table-cell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8">
          <table:covered-table-cell/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3" table:style-name="ce29"/>
          <table:table-cell table:style-name="ce28"/>
          <table:table-cell table:number-columns-repeated="16372"/>
        </table:table-row>
        <table:table-row table:number-rows-repeated="2" table:style-name="ro1">
          <table:table-cell table:style-name="ce25"/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5" table:style-name="ce61"/>
          <table:table-cell table:number-columns-repeated="2" table:style-name="ce37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5">
            <text:p>Paulo César Martins</text:p>
          </table:table-cell>
          <table:covered-table-cell/>
          <table:table-cell office:value-type="string" table:number-columns-spanned="3" table:number-rows-spanned="1" table:style-name="ce76">
            <text:p>Jealci Reimundes de Queiroz</text:p>
          </table:table-cell>
          <table:covered-table-cell table:number-columns-repeated="2"/>
          <table:table-cell office:value-type="string" table:number-columns-spanned="3" table:number-rows-spanned="1" table:style-name="ce76">
            <text:p>Ricardo Brandão Figueiredo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Coordenador I</text:p>
          </table:table-cell>
          <table:covered-table-cell/>
          <table:table-cell office:value-type="string" table:number-columns-spanned="3" table:number-rows-spanned="1" table:style-name="ce77">
            <text:p>Diretora Administrativa Financeira</text:p>
          </table:table-cell>
          <table:covered-table-cell table:number-columns-repeated="2"/>
          <table:table-cell office:value-type="string" table:number-columns-spanned="3" table:number-rows-spanned="1" table:style-name="ce77">
            <text:p>Presidente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CRC288022/O-2</text:p>
          </table:table-cell>
          <table:covered-table-cell/>
          <table:table-cell office:value-type="string" table:number-columns-spanned="3" table:number-rows-spanned="1" table:style-name="ce77">
            <text:p>RG 7116957-X</text:p>
          </table:table-cell>
          <table:covered-table-cell table:number-columns-repeated="2"/>
          <table:table-cell office:value-type="string" table:number-columns-spanned="3" table:number-rows-spanned="1" table:style-name="ce77">
            <text:p>AMLURB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5" table:style-name="ce61"/>
          <table:table-cell table:style-name="ce38"/>
          <table:table-cell table:style-name="ce37"/>
          <table:table-cell table:number-columns-repeated="16376" table:style-name="ce3"/>
        </table:table-row>
        <table:table-row table:number-rows-repeated="1048438" table:style-name="ro1">
          <table:table-cell table:number-columns-repeated="16384"/>
        </table:table-row>
      </table:table>
      <table:table table:name="'file://ssolimpc586/Users/d551671/Documents/F%20%20M%20%20L%20%20U/2%20%200%20%20%201%20%20%206/Execução%20Receita%20e%20Despesa%202016.xlsx'#Despesas" table:style-name="ta2">
        <table:table-source xlink:href="file://ssolimpc586/Users/d551671/Documents/F%20%20M%20%20L%20%20U/2%20%200%20%20%201%20%20%206/Execução%20Receita%20e%20Despesa%202016.xlsx" table:table-name="Despesa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33459228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33459228"/>
          <table:table-cell office:value-type="float" office:value="0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ssolimpc586/Users/d551671/Documents/F%20%20M%20%20L%20%20U/2%20%200%20%20%201%20%20%206/Execução%20Receita%20e%20Despesa%202016.xlsx'#ARRECADAÇÃO_Financeiro_FMLU" table:style-name="ta2">
        <table:table-source xlink:href="file://ssolimpc586/Users/d551671/Documents/F%20%20M%20%20L%20%20U/2%20%200%20%20%201%20%20%20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5570321"/>
          <table:table-cell table:number-columns-repeated="16382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4939692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2491987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ssolimpc586/Users/d551671/Documents/F%20%20M%20%20L%20%20U/A%20NOVA%20VERSAO%20DOS%20BALANCETES/2016/Balanço%20Orçamentário%20-%20MCASP%20Fundo%20Mensal%202016%20MDF.xlsx'#Janeiro" table:style-name="ta2">
        <table:table-source xlink:href="file://ssolimpc586/Users/d551671/Documents/F%20%20M%20%20L%20%20U/A%20NOVA%20VERSAO%20DOS%20BALANCETES/2016/Balanço%20Orçamentário%20-%20MCASP%20Fundo%20Mensal%202016%20MDF.xlsx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Fevereiro" table:style-name="ta2">
        <table:table-source xlink:href="file://ssolimpc586/Users/d551671/Documents/F%20%20M%20%20L%20%20U/A%20NOVA%20VERSAO%20DOS%20BALANCETES/2016/Balanço%20Orçamentário%20-%20MCASP%20Fundo%20Mensal%202016%20MDF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Março" table:style-name="ta2">
        <table:table-source xlink:href="file://ssolimpc586/Users/d551671/Documents/F%20%20M%20%20L%20%20U/A%20NOVA%20VERSAO%20DOS%20BALANCETES/2016/Balanço%20Orçamentário%20-%20MCASP%20Fundo%20Mensal%202016%20MDF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Abril" table:style-name="ta2">
        <table:table-source xlink:href="file://ssolimpc586/Users/d551671/Documents/F%20%20M%20%20L%20%20U/A%20NOVA%20VERSAO%20DOS%20BALANCETES/2016/Balanço%20Orçamentário%20-%20MCASP%20Fundo%20Mensal%202016%20MDF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Maio" table:style-name="ta2">
        <table:table-source xlink:href="file://ssolimpc586/Users/d551671/Documents/F%20%20M%20%20L%20%20U/A%20NOVA%20VERSAO%20DOS%20BALANCETES/2016/Balanço%20Orçamentário%20-%20MCASP%20Fundo%20Mensal%202016%20MDF.xlsx" table:table-name="Maio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22447476.68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32327.81"/>
          <table:table-cell table:number-columns-repeated="16378"/>
        </table:table-row>
        <table:table-row>
          <table:table-cell table:number-columns-repeated="5"/>
          <table:table-cell office:value-type="float" office:value="9685778.7200000007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400.09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4"/>
          <table:table-cell office:value-type="float" office:value="119609228"/>
          <table:table-cell office:value-type="float" office:value="22020000"/>
          <table:table-cell office:value-type="float" office:value="22020000"/>
          <table:table-cell table:number-columns-repeated="16377"/>
        </table:table-row>
        <table:table-row table:number-rows-repeated="1048510">
          <table:table-cell table:number-columns-repeated="16377"/>
        </table:table-row>
      </table:table>
      <table:table table:name="'file://ssolimpc586/Users/d551671/Documents/F%20%20M%20%20L%20%20U/A%20NOVA%20VERSAO%20DOS%20BALANCETES/2016/Balanço%20Orçamentário%20-%20MCASP%20Fundo%20Mensal%202016%20MDF.xlsx'#Junho" table:style-name="ta2">
        <table:table-source xlink:href="file://ssolimpc586/Users/d551671/Documents/F%20%20M%20%20L%20%20U/A%20NOVA%20VERSAO%20DOS%20BALANCETES/2016/Balanço%20Orçamentário%20-%20MCASP%20Fundo%20Mensal%202016%20MDF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Julho" table:style-name="ta2">
        <table:table-source xlink:href="file://ssolimpc586/Users/d551671/Documents/F%20%20M%20%20L%20%20U/A%20NOVA%20VERSAO%20DOS%20BALANCETES/2016/Balanço%20Orçamentário%20-%20MCASP%20Fundo%20Mensal%202016%20MDF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Agosto" table:style-name="ta2">
        <table:table-source xlink:href="file://ssolimpc586/Users/d551671/Documents/F%20%20M%20%20L%20%20U/A%20NOVA%20VERSAO%20DOS%20BALANCETES/2016/Balanço%20Orçamentário%20-%20MCASP%20Fundo%20Mensal%202016%20MDF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Setembro" table:style-name="ta2">
        <table:table-source xlink:href="file://ssolimpc586/Users/d551671/Documents/F%20%20M%20%20L%20%20U/A%20NOVA%20VERSAO%20DOS%20BALANCETES/2016/Balanço%20Orçamentário%20-%20MCASP%20Fundo%20Mensal%202016%20MDF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Outubro" table:style-name="ta2">
        <table:table-source xlink:href="file://ssolimpc586/Users/d551671/Documents/F%20%20M%20%20L%20%20U/A%20NOVA%20VERSAO%20DOS%20BALANCETES/2016/Balanço%20Orçamentário%20-%20MCASP%20Fundo%20Mensal%202016%20MDF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Novembro" table:style-name="ta2">
        <table:table-source xlink:href="file://ssolimpc586/Users/d551671/Documents/F%20%20M%20%20L%20%20U/A%20NOVA%20VERSAO%20DOS%20BALANCETES/2016/Balanço%20Orçamentário%20-%20MCASP%20Fundo%20Mensal%202016%20MDF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Dezembro" table:style-name="ta2">
        <table:table-source xlink:href="file://ssolimpc586/Users/d551671/Documents/F%20%20M%20%20L%20%20U/A%20NOVA%20VERSAO%20DOS%20BALANCETES/2016/Balanço%20Orçamentário%20-%20MCASP%20Fundo%20Mensal%202016%20MDF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2016/Execução%20Receita%20e%20Despesa%202016.xlsx'#Despesas" table:style-name="ta2">
        <table:table-source xlink:href="file://ssolimpc586/Users/d551671/Documents/F%20%20M%20%20L%20%20U/2016/Execução%20Receita%20e%20Despesa%202016.xlsx" table:table-name="Despesa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33459228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5504999.9900000002"/>
          <table:table-cell office:value-type="float" office:value="5504999.9900000002"/>
          <table:table-cell table:number-columns-repeated="16378"/>
        </table:table-row>
        <table:table-row table:number-rows-repeated="1048569">
          <table:table-cell table:number-columns-repeated="16378"/>
        </table:table-row>
      </table:table>
      <table:table table:name="'file://ssolimpc586/Users/d551671/Documents/F%20%20M%20%20L%20%20U/2016/Execução%20Receita%20e%20Despesa%202016.xlsx'#ARRECADAÇÃO_Financeiro_FMLU" table:style-name="ta2">
        <table:table-source xlink:href="file://ssolimpc586/Users/d551671/Documents/F%20%20M%20%20L%20%20U/201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2267164.259999999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4381525.12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908869.52"/>
          <table:table-cell table:number-columns-repeated="16376"/>
        </table:table-row>
        <table:table-row>
          <table:table-cell table:number-columns-repeated="7"/>
          <table:table-cell office:value-type="float" office:value="47.16"/>
          <table:table-cell table:number-columns-repeated="16376"/>
        </table:table-row>
        <table:table-row table:number-rows-repeated="1048542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41"/>
    <style:style style:name="V_237_rgula_32_2" style:display-name="Vírgula 2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36220472440945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/text:p>
          <text:p><text:span text:style-name="T2">BALANCETE</text:span><text:span text:style-name="T2"> </text:span><text:span text:style-name="T2">ORÇAMENTÁRIO</text:span></text:p>
          <text:p><text:span text:style-name="T2">Orçamentos</text:span><text:span text:style-name="T2"> </text:span><text:span text:style-name="T2">Fiscal</text:span><text:span text:style-name="T2"> </text:span><text:span text:style-name="T2">e</text:span><text:span text:style-name="T2"> </text:span><text:span text:style-name="T2">da</text:span><text:span text:style-name="T2"> </text:span><text:span text:style-name="T2">Seguridade</text:span><text:span text:style-name="T2"><text:s/></text:span><text:span text:style-name="T2">Social</text:span></text:p>
          <text:p/>
          <text:p><text:span text:style-name="T2">JUNHO</text:span><text:span text:style-name="T2"> </text:span><text:span text:style-name="T2">2016</text:span></text:p>
        </style:region-center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2:51:30Z</meta:creation-date>
    <dc:date>2018-04-12T13:33:57Z</dc:date>
  </office:meta>
</office:document-meta>
</file>