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5A5A5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D8D8D8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D8D8D8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9" style:family="table-cell" style:parent-style-name="Separador_32_de_32_milhares" style:data-style-name="N35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35">
      <style:table-cell-properties fo:border-top="none" fo:border-bottom="none" fo:border-left="thin solid #000000" fo:border-right="thin solid #000000" fo:background-color="#D8D8D8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5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/>
    </style:style>
    <style:style style:name="ce14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5">
      <style:table-cell-properties fo:border-top="none" fo:border-bottom="thin solid #000000" fo:border-left="thin solid #000000" fo:border-right="thin solid #000000" fo:background-color="#BFBFB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5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0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5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5">
      <style:table-cell-properties fo:border-top="thin solid #000000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8D8D8"/>
      <style:text-properties fo:font-weight="bold" style:font-weight-asian="bold" style:font-weight-complex="bold"/>
    </style:style>
    <style:style style:name="ce47" style:family="table-cell" style:parent-style-name="Separador_32_de_32_milhares" style:data-style-name="N35">
      <style:table-cell-properties fo:border-top="thin solid #000000" fo:border-bottom="none" fo:border-left="thin solid #000000" fo:border-right="thin solid #000000" fo:background-color="#D8D8D8"/>
    </style:style>
    <style:style style:name="ce48" style:family="table-cell" style:parent-style-name="Separador_32_de_32_milhares" style:data-style-name="N35">
      <style:table-cell-properties fo:border-top="thin solid #000000" fo:border-bottom="none" fo:border-left="thin solid #000000" fo:border-right="none" fo:background-color="#D8D8D8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0" style:family="table-cell" style:parent-style-name="Separador_32_de_32_milhares" style:data-style-name="N35">
      <style:table-cell-properties fo:border-top="none" fo:border-bottom="none" fo:border-left="thin solid #000000" fo:border-right="thin solid #000000"/>
    </style:style>
    <style:style style:name="ce51" style:family="table-cell" style:parent-style-name="Separador_32_de_32_milhares" style:data-style-name="N35">
      <style:table-cell-properties fo:border-top="none" fo:border-bottom="none" fo:border-left="thin solid #000000" fo:border-right="none"/>
    </style:style>
    <style:style style:name="ce52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transparent"/>
    </style:style>
    <style:style style:name="ce53" style:family="table-cell" style:parent-style-name="Separador_32_de_32_milhares" style:data-style-name="N35">
      <style:table-cell-properties fo:border-top="none" fo:border-bottom="thin solid #000000" fo:border-left="thin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#D8D8D8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#D8D8D8"/>
      <style:text-properties fo:font-weight="bold" style:font-weight-asian="bold" style:font-weight-complex="bold"/>
    </style:style>
    <style:style style:name="ce56" style:family="table-cell" style:parent-style-name="Default" style:data-style-name="N35">
      <style:table-cell-properties fo:border="thin solid #000000" fo:background-color="#D8D8D8"/>
    </style:style>
    <style:style style:name="ce57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D8D8D8"/>
    </style:style>
    <style:style style:name="ce58" style:family="table-cell" style:parent-style-name="Default" style:data-style-name="N35">
      <style:table-cell-properties fo:border-top="none" fo:border-bottom="thin solid #000000" fo:border-left="thin solid #000000" fo:border-right="thin solid #000000" fo:background-color="#D8D8D8"/>
    </style:style>
    <style:style style:name="ce59" style:family="table-cell" style:parent-style-name="Separador_32_de_32_milhares" style:data-style-name="N35"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/>
    </style:style>
    <style:style style:name="ce64" style:family="table-cell" style:parent-style-name="Separador_32_de_32_milhares" style:data-style-name="N35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65" style:family="table-cell" style:parent-style-name="Separador_32_de_32_milhares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35"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Separador_32_de_32_milhares" style:data-style-name="N35">
      <style:table-cell-properties fo:border-top="thin solid #000000" fo:border-bottom="none" fo:border-left="thin solid #000000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Separador_32_de_32_milhares" style:data-style-name="N35">
      <style:table-cell-properties fo:border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Separador_32_de_32_milhares" style:data-style-name="N35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Separador_32_de_32_milhares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Separador_32_de_32_milhares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Separador_32_de_32_milhares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Separador_32_de_32_milhares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Separador_32_de_32_milhares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Separador_32_de_32_milhares" style:data-style-name="N35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Separador_32_de_32_milhares" style:data-style-name="N35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Separador_32_de_32_milhares" style:data-style-name="N35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Separador_32_de_32_milhares" style:data-style-name="N35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/>
    </style:style>
    <style:style style:name="ce86" style:family="table-cell" style:parent-style-name="Default" style:data-style-name="N35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35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Separador_32_de_32_milhares" style:data-style-name="N35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Separador_32_de_32_milhares" style:data-style-name="N35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5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35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Separador_32_de_32_milhares" style:data-style-name="N35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Separador_32_de_32_milhares" style:data-style-name="N35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35">
      <style:table-cell-properties fo:border-top="none" fo:border-bottom="none" fo:border-left="thin solid #000000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35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Separador_32_de_32_milhares" style:data-style-name="N35">
      <style:table-cell-properties fo:border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Separador_32_de_32_milhares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Separador_32_de_32_milhares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2.98979166666667cm" style:use-optimal-column-width="true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41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lanço_Orçamentário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8" table:default-cell-style-name="ce3"/>
        <table:table-column table:style-name="co1" table:number-columns-repeated="16371" table:default-cell-style-name="ce3"/>
        <table:table-row table:number-rows-repeated="2" table:style-name="ro1">
          <table:table-cell/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RECEITAS ORÇAMENTÁRIAS</text:p>
          </table:table-cell>
          <table:table-cell office:value-type="string" table:style-name="ce5">
            <text:p>Previsão Inicial (a)</text:p>
          </table:table-cell>
          <table:table-cell office:value-type="string" table:number-columns-spanned="2" table:number-rows-spanned="1" table:style-name="ce100">
            <text:p>Previsão Atualizada (b)</text:p>
          </table:table-cell>
          <table:covered-table-cell/>
          <table:table-cell office:value-type="string" table:number-columns-spanned="2" table:number-rows-spanned="1" table:style-name="ce100">
            <text:p>Receitas Realizadas ( c )</text:p>
          </table:table-cell>
          <table:covered-table-cell/>
          <table:table-cell office:value-type="string" table:style-name="ce5">
            <text:p>Saldo d= (c-b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eceitas Correntes (I)</text:p>
          </table:table-cell>
          <table:table-cell office:value-type="float" office:value="179011176" table:style-name="ce7">
            <text:p><text:s/>179.011.176,00<text:s/></text:p>
          </table:table-cell>
          <table:table-cell office:value-type="float" office:value="179011176" table:number-columns-spanned="2" table:number-rows-spanned="1" table:style-name="ce101">
            <text:p><text:s/>179.011.176,00<text:s/></text:p>
          </table:table-cell>
          <table:covered-table-cell/>
          <table:table-cell office:value-type="float" office:value="191840745.43000001" table:number-columns-spanned="2" table:number-rows-spanned="1" table:style-name="ce101">
            <text:p><text:s/>191.840.745,43<text:s/></text:p>
          </table:table-cell>
          <table:covered-table-cell/>
          <table:table-cell office:value-type="float" office:value="12829569.430000007" table:style-name="ce7">
            <text:p><text:s/>12.829.569,4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Receita Tributária</text:p>
          </table:table-cell>
          <table:table-cell office:value-type="float" office:value="106929527" table:style-name="ce9">
            <text:p><text:s/>106.929.527,00<text:s/></text:p>
          </table:table-cell>
          <table:table-cell office:value-type="float" office:value="106929527" table:number-columns-spanned="2" table:number-rows-spanned="1" table:style-name="ce102">
            <text:p><text:s/>106.929.527,00<text:s/></text:p>
          </table:table-cell>
          <table:covered-table-cell/>
          <table:table-cell office:value-type="float" office:value="115577035.61" table:number-columns-spanned="2" table:number-rows-spanned="1" table:style-name="ce102">
            <text:p><text:s/>115.577.035,61<text:s/></text:p>
          </table:table-cell>
          <table:covered-table-cell/>
          <table:table-cell office:value-type="float" office:value="8647508.6099999994" table:style-name="ce9">
            <text:p><text:s/>8.647.508,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Receita de Contribuiçõe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Receita Patrimonial</text:p>
          </table:table-cell>
          <table:table-cell office:value-type="float" office:value="65900863" table:style-name="ce9">
            <text:p><text:s/>65.900.863,00<text:s/></text:p>
          </table:table-cell>
          <table:table-cell office:value-type="float" office:value="65900863" table:number-columns-spanned="2" table:number-rows-spanned="1" table:style-name="ce102">
            <text:p><text:s/>65.900.863,00<text:s/></text:p>
          </table:table-cell>
          <table:covered-table-cell/>
          <table:table-cell office:value-type="float" office:value="63745079.009999998" table:number-columns-spanned="2" table:number-rows-spanned="1" table:style-name="ce102">
            <text:p><text:s/>63.745.079,01<text:s/></text:p>
          </table:table-cell>
          <table:covered-table-cell/>
          <table:table-cell office:value-type="float" office:value="-2155783.9900000021" table:style-name="ce9">
            <text:p>-2.155.783,9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Receita Agropecuári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Receita Industrial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Receita de Serviços</text:p>
          </table:table-cell>
          <table:table-cell office:value-type="float" office:value="6180786" table:style-name="ce9">
            <text:p><text:s/>6.180.786,00<text:s/></text:p>
          </table:table-cell>
          <table:table-cell office:value-type="float" office:value="6180786" table:number-columns-spanned="2" table:number-rows-spanned="1" table:style-name="ce102">
            <text:p><text:s/>6.180.786,00<text:s/></text:p>
          </table:table-cell>
          <table:covered-table-cell/>
          <table:table-cell office:value-type="float" office:value="4491053.58" table:number-columns-spanned="2" table:number-rows-spanned="1" table:style-name="ce102">
            <text:p><text:s/>4.491.053,58<text:s/></text:p>
          </table:table-cell>
          <table:covered-table-cell/>
          <table:table-cell office:value-type="float" office:value="-1689732.42" table:style-name="ce9">
            <text:p>-1.689.732,4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Transferências Corrente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Outras Receitas Corrente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8027577.2300000004" table:number-columns-spanned="2" table:number-rows-spanned="1" table:style-name="ce102">
            <text:p><text:s/>8.027.577,23<text:s/></text:p>
          </table:table-cell>
          <table:covered-table-cell/>
          <table:table-cell office:value-type="float" office:value="8027577.2300000004" table:style-name="ce9">
            <text:p><text:s/>8.027.577,2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eceitas de Capital (II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Operações de Crédit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Alienação de Ben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Amortizações de Empréstimo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Transferências de Capital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 table:style-name="ce3"/>
        </table:table-row>
        <table:table-row table:style-name="ro2">
          <table:table-cell/>
          <table:table-cell office:value-type="string" table:style-name="ce8">
            <text:p>Outras Receitas de Capital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 table:style-name="ce3"/>
        </table:table-row>
        <table:table-row table:style-name="ro2">
          <table:table-cell/>
          <table:table-cell office:value-type="string" table:style-name="ce6">
            <text:p>SUBTOTAL DAS RECEITAS (III) = (I + II)</text:p>
          </table:table-cell>
          <table:table-cell office:value-type="float" office:value="179011176" table:style-name="ce10">
            <text:p><text:s/>179.011.176,00<text:s/></text:p>
          </table:table-cell>
          <table:table-cell office:value-type="float" office:value="179011176" table:number-columns-spanned="2" table:number-rows-spanned="1" table:style-name="ce103">
            <text:p><text:s/>179.011.176,00<text:s/></text:p>
          </table:table-cell>
          <table:covered-table-cell/>
          <table:table-cell office:value-type="float" office:value="191840745.43000001" table:number-columns-spanned="2" table:number-rows-spanned="1" table:style-name="ce103">
            <text:p><text:s/>191.840.745,43<text:s/></text:p>
          </table:table-cell>
          <table:covered-table-cell/>
          <table:table-cell office:value-type="float" office:value="12829569.430000007" table:style-name="ce7">
            <text:p><text:s/>12.829.569,43<text:s/></text:p>
          </table:table-cell>
          <table:table-cell table:number-columns-repeated="16376" table:style-name="ce3"/>
        </table:table-row>
        <table:table-row table:style-name="ro2">
          <table:table-cell/>
          <table:table-cell office:value-type="string" table:style-name="ce6">
            <text:p>Operações de Crédito / Refinanciamento (IV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table:number-columns-repeated="16376" table:style-name="ce3"/>
        </table:table-row>
        <table:table-row table:style-name="ro3">
          <table:table-cell/>
          <table:table-cell office:value-type="string" table:style-name="ce11">
            <text:p>Operações de Crédito Interna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4" table:style-name="ce3"/>
          <table:table-cell table:style-name="ce68"/>
          <table:table-cell table:number-columns-repeated="16371"/>
        </table:table-row>
        <table:table-row table:style-name="ro2">
          <table:table-cell/>
          <table:table-cell office:value-type="string" table:style-name="ce8">
            <text:p>Mobiliári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4" table:style-name="ce3"/>
          <table:table-cell table:style-name="ce59"/>
          <table:table-cell table:number-columns-repeated="16371"/>
        </table:table-row>
        <table:table-row table:style-name="ro2">
          <table:table-cell/>
          <table:table-cell office:value-type="string" table:style-name="ce8">
            <text:p>Contratual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4" table:style-name="ce3"/>
          <table:table-cell table:style-name="ce68"/>
          <table:table-cell table:number-columns-repeated="16371"/>
        </table:table-row>
        <table:table-row table:style-name="ro2">
          <table:table-cell/>
          <table:table-cell office:value-type="string" table:style-name="ce11">
            <text:p>Operações de Crédito Externa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 table:style-name="ce3"/>
        </table:table-row>
        <table:table-row table:style-name="ro2">
          <table:table-cell/>
          <table:table-cell office:value-type="string" table:style-name="ce8">
            <text:p>Mobiliári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 table:style-name="ce3"/>
        </table:table-row>
        <table:table-row table:style-name="ro2">
          <table:table-cell/>
          <table:table-cell office:value-type="string" table:style-name="ce8">
            <text:p>Contratual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 table:style-name="ce3"/>
        </table:table-row>
        <table:table-row table:style-name="ro2">
          <table:table-cell/>
          <table:table-cell office:value-type="string" table:style-name="ce12">
            <text:p>SUBTOTAL COM REFINANCIAMENTO (V) = (III + IV)</text:p>
          </table:table-cell>
          <table:table-cell office:value-type="float" office:value="179011176" table:style-name="ce13">
            <text:p><text:s/>179.011.176,00<text:s/></text:p>
          </table:table-cell>
          <table:table-cell office:value-type="float" office:value="179011176" table:number-columns-spanned="2" table:number-rows-spanned="1" table:style-name="ce104">
            <text:p><text:s/>179.011.176,00<text:s/></text:p>
          </table:table-cell>
          <table:covered-table-cell/>
          <table:table-cell office:value-type="float" office:value="191840745.43000001" table:number-columns-spanned="2" table:number-rows-spanned="1" table:style-name="ce104">
            <text:p><text:s/>191.840.745,43<text:s/></text:p>
          </table:table-cell>
          <table:covered-table-cell/>
          <table:table-cell office:value-type="float" office:value="12829569.430000007" table:style-name="ce13">
            <text:p><text:s/>12.829.569,43<text:s/></text:p>
          </table:table-cell>
          <table:table-cell table:number-columns-repeated="4" table:style-name="ce3"/>
          <table:table-cell table:style-name="ce59"/>
          <table:table-cell table:number-columns-repeated="16371"/>
        </table:table-row>
        <table:table-row table:style-name="ro2">
          <table:table-cell/>
          <table:table-cell office:value-type="string" table:style-name="ce12">
            <text:p>Déficit (VI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3954326.680000007" table:number-columns-spanned="2" table:number-rows-spanned="1" table:style-name="ce105">
            <text:p><text:s/>53.954.326,68<text:s/></text:p>
          </table:table-cell>
          <table:covered-table-cell/>
          <table:table-cell office:value-type="float" office:value="41124757.169999987" table:number-columns-spanned="2" table:number-rows-spanned="1" table:style-name="ce105">
            <text:p><text:s/>41.124.757,17<text:s/></text:p>
          </table:table-cell>
          <table:covered-table-cell/>
          <table:table-cell office:value-type="float" office:value="-12829569.51000002" table:style-name="ce13">
            <text:p>-12.829.569,51<text:s/></text:p>
          </table:table-cell>
          <table:table-cell table:number-columns-repeated="4" table:style-name="ce3"/>
          <table:table-cell table:style-name="ce59"/>
          <table:table-cell table:number-columns-repeated="16371"/>
        </table:table-row>
        <table:table-row table:style-name="ro2">
          <table:table-cell/>
          <table:table-cell office:value-type="string" table:style-name="ce15">
            <text:p>TOTAL (VII) = (V + VI)</text:p>
          </table:table-cell>
          <table:table-cell office:value-type="float" office:value="179011176" table:style-name="ce13">
            <text:p><text:s/>179.011.176,00<text:s/></text:p>
          </table:table-cell>
          <table:table-cell office:value-type="float" office:value="232965502.68000001" table:number-columns-spanned="2" table:number-rows-spanned="1" table:style-name="ce106">
            <text:p><text:s/>232.965.502,68<text:s/></text:p>
          </table:table-cell>
          <table:covered-table-cell/>
          <table:table-cell office:value-type="float" office:value="232965502.59999999" table:number-columns-spanned="2" table:number-rows-spanned="1" table:style-name="ce106">
            <text:p><text:s/>232.965.502,60<text:s/></text:p>
          </table:table-cell>
          <table:covered-table-cell/>
          <table:table-cell office:value-type="float" office:value="-8.0000013113021851E-2" table:style-name="ce16">
            <text:p>-0,08<text:s/></text:p>
          </table:table-cell>
          <table:table-cell table:number-columns-repeated="4" table:style-name="ce3"/>
          <table:table-cell table:style-name="ce59"/>
          <table:table-cell table:number-columns-repeated="16371"/>
        </table:table-row>
        <table:table-row table:style-name="ro2">
          <table:table-cell/>
          <table:table-cell office:value-type="string" table:number-columns-spanned="1" table:number-rows-spanned="2" table:style-name="ce107">
            <text:p>Saldos de Exercícios Anteriores<text:s/></text:p>
          </table:table-cell>
          <table:table-cell office:value-type="float" office:value="0" table:number-columns-spanned="1" table:number-rows-spanned="2" table:style-name="ce108">
            <text:p><text:s/>-<text:s text:c="3"/></text:p>
          </table:table-cell>
          <table:table-cell office:value-type="float" office:value="53954326.68" table:number-columns-spanned="2" table:number-rows-spanned="2" table:style-name="ce74">
            <text:p><text:s/>53.954.326,68<text:s/></text:p>
          </table:table-cell>
          <table:covered-table-cell/>
          <table:table-cell office:value-type="float" office:value="53954326.68" table:number-columns-spanned="2" table:number-rows-spanned="2" table:style-name="ce74">
            <text:p><text:s/>53.954.326,68<text:s/></text:p>
          </table:table-cell>
          <table:covered-table-cell/>
          <table:table-cell office:value-type="float" office:value="0" table:number-columns-spanned="1" table:number-rows-spanned="2" table:style-name="ce108">
            <text:p><text:s/>-<text:s text:c="3"/></text:p>
          </table:table-cell>
          <table:table-cell table:number-columns-repeated="4" table:style-name="ce3"/>
          <table:table-cell table:style-name="ce59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"/>
          <table:table-cell table:style-name="ce59"/>
          <table:table-cell table:number-columns-repeated="16371"/>
        </table:table-row>
        <table:table-row table:style-name="ro1">
          <table:table-cell/>
          <table:table-cell office:value-type="string" table:style-name="ce17">
            <text:p>Recursos Arrecadados em Exercícios Anteriore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number-columns-spanned="2" table:number-rows-spanned="1" table:style-name="ce10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10">
            <text:p><text:s/>-<text:s text:c="3"/></text:p>
          </table:table-cell>
          <table:covered-table-cell/>
          <table:table-cell office:value-type="float" office:value="0" table:style-name="ce65">
            <text:p><text:s/>-<text:s text:c="3"/></text:p>
          </table:table-cell>
          <table:table-cell table:number-columns-repeated="4" table:style-name="ce3"/>
          <table:table-cell table:style-name="ce59"/>
          <table:table-cell table:number-columns-repeated="16371"/>
        </table:table-row>
        <table:table-row table:style-name="ro1">
          <table:table-cell/>
          <table:table-cell office:value-type="string" table:style-name="ce11">
            <text:p>Superávit Financeir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954326.68" table:number-columns-spanned="2" table:number-rows-spanned="1" table:style-name="ce111">
            <text:p><text:s/>53.954.326,68<text:s/></text:p>
          </table:table-cell>
          <table:covered-table-cell/>
          <table:table-cell office:value-type="float" office:value="53954326.68" table:number-columns-spanned="2" table:number-rows-spanned="1" table:style-name="ce102">
            <text:p><text:s/>53.954.326,68<text:s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table:number-columns-repeated="4" table:style-name="ce3"/>
          <table:table-cell table:style-name="ce59"/>
          <table:table-cell table:number-columns-repeated="16371"/>
        </table:table-row>
        <table:table-row table:style-name="ro1">
          <table:table-cell/>
          <table:table-cell office:value-type="string" table:style-name="ce18">
            <text:p>Reabertura de Créditos Adicionais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number-columns-spanned="2" table:number-rows-spanned="1" table:style-name="ce11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0" table:style-name="ce64">
            <text:p><text:s/>-<text:s text:c="3"/></text:p>
          </table:table-cell>
          <table:table-cell table:number-columns-repeated="4" table:style-name="ce3"/>
          <table:table-cell table:style-name="ce59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SPESAS ORÇAMENTÁRIAS</text:p>
          </table:table-cell>
          <table:table-cell office:value-type="string" table:style-name="ce4">
            <text:p>Dotação Inicial (e)</text:p>
          </table:table-cell>
          <table:table-cell office:value-type="string" table:style-name="ce4">
            <text:p>Dotação Atualizada (f)</text:p>
          </table:table-cell>
          <table:table-cell office:value-type="string" table:style-name="ce4">
            <text:p>Despesas Empenhadas (g)</text:p>
          </table:table-cell>
          <table:table-cell office:value-type="string" table:style-name="ce4">
            <text:p>Despesas Liquidadas (h)</text:p>
          </table:table-cell>
          <table:table-cell office:value-type="string" table:style-name="ce4">
            <text:p>Despesas Pagas (i)</text:p>
          </table:table-cell>
          <table:table-cell office:value-type="string" table:style-name="ce4">
            <text:p>Saldo da dotação (j) =(f-g)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2">
            <text:p>Despesas Correntes (VIII)</text:p>
          </table:table-cell>
          <table:table-cell office:value-type="float" office:value="179011176" table:style-name="ce14">
            <text:p><text:s/>179.011.176,00<text:s/></text:p>
          </table:table-cell>
          <table:table-cell office:value-type="float" office:value="232965502.68000001" table:style-name="ce14">
            <text:p><text:s/>232.965.502,68<text:s/></text:p>
          </table:table-cell>
          <table:table-cell office:value-type="float" office:value="232965502.59999999" table:style-name="ce14">
            <text:p><text:s/>232.965.502,60<text:s/></text:p>
          </table:table-cell>
          <table:table-cell office:value-type="float" office:value="152493934" table:style-name="ce14">
            <text:p><text:s/>152.493.934,00<text:s/></text:p>
          </table:table-cell>
          <table:table-cell office:value-type="float" office:value="152493934" table:style-name="ce14">
            <text:p><text:s/>152.493.934,00<text:s/></text:p>
          </table:table-cell>
          <table:table-cell office:value-type="float" office:value="8.0000013113021851E-2" table:style-name="ce14">
            <text:p><text:s/>0,08<text:s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Pessoal e Encargos Sociai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Juros e Encargos da Dívid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Outras Despesas Correntes</text:p>
          </table:table-cell>
          <table:table-cell office:value-type="float" office:value="179011176" table:style-name="ce9">
            <text:p><text:s/>179.011.176,00<text:s/></text:p>
          </table:table-cell>
          <table:table-cell office:value-type="float" office:value="232965502.68000001" table:style-name="ce19">
            <text:p><text:s/>232.965.502,68<text:s/></text:p>
          </table:table-cell>
          <table:table-cell office:value-type="float" office:value="232965502.59999999" table:style-name="ce9">
            <text:p><text:s/>232.965.502,60<text:s/></text:p>
          </table:table-cell>
          <table:table-cell office:value-type="float" office:value="152493934" table:style-name="ce9">
            <text:p><text:s/>152.493.934,00<text:s/></text:p>
          </table:table-cell>
          <table:table-cell office:value-type="float" office:value="152493934" table:style-name="ce9">
            <text:p><text:s/>152.493.934,00<text:s/></text:p>
          </table:table-cell>
          <table:table-cell office:value-type="float" office:value="8.0000013113021851E-2" table:style-name="ce19">
            <text:p><text:s/>0,08<text:s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2">
            <text:p>Despesas de Capital (IX)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Investimento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Inversões Financeira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Amortização da Dívid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2">
            <text:p>Reserva de Contingência (X)</text:p>
          </table:table-cell>
          <table:table-cell table:number-columns-repeated="5" table:style-name="ce12"/>
          <table:table-cell office:value-type="float" office:value="0" table:style-name="ce21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22">
            <text:p>SUBTOTAL DAS DESPESAS (XI)=(VIII+IX+X)</text:p>
          </table:table-cell>
          <table:table-cell office:value-type="float" office:value="179011176" table:style-name="ce23">
            <text:p><text:s/>179.011.176,00<text:s/></text:p>
          </table:table-cell>
          <table:table-cell office:value-type="float" office:value="232965502.68000001" table:style-name="ce23">
            <text:p><text:s/>232.965.502,68<text:s/></text:p>
          </table:table-cell>
          <table:table-cell office:value-type="float" office:value="232965502.59999999" table:style-name="ce23">
            <text:p><text:s/>232.965.502,60<text:s/></text:p>
          </table:table-cell>
          <table:table-cell office:value-type="float" office:value="152493934" table:style-name="ce23">
            <text:p><text:s/>152.493.934,00<text:s/></text:p>
          </table:table-cell>
          <table:table-cell office:value-type="float" office:value="152493934" table:style-name="ce23">
            <text:p><text:s/>152.493.934,00<text:s/></text:p>
          </table:table-cell>
          <table:table-cell office:value-type="float" office:value="8.0000013113021851E-2" table:style-name="ce23">
            <text:p><text:s/>0,08<text:s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2">
            <text:p>Amortização da Dívida/ Refinanciamento (XII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1">
            <text:p>Amortização da Dívida Intern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Dívida mobiliári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Outras Dívida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1">
            <text:p>Amortização da Dívida Extern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Dívida Mobiliári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Outras Dívida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2">
            <text:p>SUBTOTAL COM REFINANCIAMENTO (XIII)= (XI + XII)</text:p>
          </table:table-cell>
          <table:table-cell office:value-type="float" office:value="179011176" table:style-name="ce13">
            <text:p><text:s/>179.011.176,00<text:s/></text:p>
          </table:table-cell>
          <table:table-cell office:value-type="float" office:value="232965502.68000001" table:style-name="ce13">
            <text:p><text:s/>232.965.502,68<text:s/></text:p>
          </table:table-cell>
          <table:table-cell office:value-type="float" office:value="232965502.59999999" table:style-name="ce13">
            <text:p><text:s/>232.965.502,60<text:s/></text:p>
          </table:table-cell>
          <table:table-cell office:value-type="float" office:value="152493934" table:style-name="ce13">
            <text:p><text:s/>152.493.934,00<text:s/></text:p>
          </table:table-cell>
          <table:table-cell office:value-type="float" office:value="152493934" table:style-name="ce13">
            <text:p><text:s/>152.493.934,00<text:s/></text:p>
          </table:table-cell>
          <table:table-cell office:value-type="float" office:value="8.0000013113021851E-2" table:style-name="ce14">
            <text:p><text:s/>0,08<text:s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2">
            <text:p>Superávit (XIII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3" table:style-name="ce24"/>
          <table:table-cell table:number-columns-repeated="16376" table:style-name="ce3"/>
        </table:table-row>
        <table:table-row table:style-name="ro1">
          <table:table-cell/>
          <table:table-cell office:value-type="string" table:style-name="ce12">
            <text:p>TOTAL (XIV) = (XII + XIII)</text:p>
          </table:table-cell>
          <table:table-cell office:value-type="float" office:value="179011176" table:style-name="ce13">
            <text:p><text:s/>179.011.176,00<text:s/></text:p>
          </table:table-cell>
          <table:table-cell office:value-type="float" office:value="232965502.68000001" table:style-name="ce13">
            <text:p><text:s/>232.965.502,68<text:s/></text:p>
          </table:table-cell>
          <table:table-cell office:value-type="float" office:value="232965502.59999999" table:style-name="ce13">
            <text:p><text:s/>232.965.502,60<text:s/></text:p>
          </table:table-cell>
          <table:table-cell office:value-type="float" office:value="152493934" table:style-name="ce13">
            <text:p><text:s/>152.493.934,00<text:s/></text:p>
          </table:table-cell>
          <table:table-cell office:value-type="float" office:value="152493934" table:style-name="ce13">
            <text:p><text:s/>152.493.934,00<text:s/></text:p>
          </table:table-cell>
          <table:table-cell office:value-type="float" office:value="8.0000013113021851E-2" table:style-name="ce14">
            <text:p><text:s/>0,08<text:s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5">
            <text:p>Reserva do RPPS</text:p>
          </table:table-cell>
          <table:table-cell table:number-columns-repeated="6" table:style-name="ce15"/>
          <table:table-cell table:number-columns-repeated="16376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otas Explicativas: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7" table:number-rows-spanned="3" table:style-name="ce85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4">
          <table:table-cell/>
          <table:covered-table-cell/>
          <table:covered-table-cell table:number-columns-repeated="6"/>
          <table:table-cell table:style-name="ce25"/>
          <table:table-cell table:number-columns-repeated="16375"/>
        </table:table-row>
        <table:table-row table:style-name="ro5">
          <table:table-cell/>
          <table:covered-table-cell/>
          <table:covered-table-cell table:number-columns-repeated="6"/>
          <table:table-cell table:style-name="ce25"/>
          <table:table-cell table:number-columns-repeated="16375"/>
        </table:table-row>
        <table:table-row table:style-name="ro4">
          <table:table-cell/>
          <table:table-cell table:number-columns-repeated="8" table:style-name="ce25"/>
          <table:table-cell table:number-columns-repeated="16375"/>
        </table:table-row>
        <table:table-row table:style-name="ro4">
          <table:table-cell/>
          <table:table-cell office:value-type="string" table:number-columns-spanned="7" table:number-rows-spanned="2" table:style-name="ce69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5">;<text:s/></text:span></text:p>
          </table:table-cell>
          <table:covered-table-cell table:number-columns-repeated="6"/>
          <table:table-cell table:style-name="ce26"/>
          <table:table-cell table:number-columns-repeated="16375"/>
        </table:table-row>
        <table:table-row table:style-name="ro4">
          <table:table-cell/>
          <table:covered-table-cell/>
          <table:covered-table-cell table:number-columns-repeated="6"/>
          <table:table-cell table:style-name="ce26"/>
          <table:table-cell table:number-columns-repeated="16375"/>
        </table:table-row>
        <table:table-row table:style-name="ro4">
          <table:table-cell/>
          <table:table-cell table:number-columns-repeated="7" table:style-name="ce27"/>
          <table:table-cell table:style-name="ce26"/>
          <table:table-cell table:number-columns-repeated="16375"/>
        </table:table-row>
        <table:table-row table:style-name="ro4">
          <table:table-cell/>
          <table:table-cell table:style-name="ce28"/>
          <table:table-cell table:number-columns-repeated="6" table:style-name="ce29"/>
          <table:table-cell table:style-name="ce30"/>
          <table:table-cell table:number-columns-repeated="16375"/>
        </table:table-row>
        <table:table-row table:number-rows-repeated="2" table:style-name="ro4">
          <table:table-cell/>
          <table:table-cell table:number-columns-repeated="8" table:style-name="ce30"/>
          <table:table-cell table:number-columns-repeated="16375"/>
        </table:table-row>
        <table:table-row table:number-rows-repeated="4" table:style-name="ro6">
          <table:table-cell/>
          <table:table-cell table:number-columns-repeated="6" table:style-name="ce31"/>
          <table:table-cell table:number-columns-repeated="2" table:style-name="ce32"/>
          <table:table-cell table:number-columns-repeated="16375"/>
        </table:table-row>
        <table:table-row table:style-name="ro6">
          <table:table-cell/>
          <table:table-cell office:value-type="string" table:style-name="ce33">
            <text:p>Paulo César Martins</text:p>
          </table:table-cell>
          <table:table-cell table:style-name="ce34"/>
          <table:table-cell office:value-type="string" table:style-name="ce35">
            <text:p>Antônio Fernando Toledo Melara</text:p>
          </table:table-cell>
          <table:table-cell table:number-columns-repeated="2" table:style-name="ce36"/>
          <table:table-cell office:value-type="string" table:style-name="ce60">
            <text:p>Edson Tomaz de Lima Filho</text:p>
          </table:table-cell>
          <table:table-cell table:number-columns-repeated="2" table:style-name="ce36"/>
          <table:table-cell table:number-columns-repeated="16375"/>
        </table:table-row>
        <table:table-row table:style-name="ro6">
          <table:table-cell/>
          <table:table-cell office:value-type="string" table:style-name="ce37">
            <text:p>Coordenador I</text:p>
          </table:table-cell>
          <table:table-cell table:style-name="ce38"/>
          <table:table-cell office:value-type="string" table:style-name="ce40">
            <text:p>Diretor Administrativo Financeiro<text:s/></text:p>
          </table:table-cell>
          <table:table-cell table:number-columns-repeated="2" table:style-name="ce32"/>
          <table:table-cell office:value-type="string" table:style-name="ce61">
            <text:p>Presidente<text:s/></text:p>
          </table:table-cell>
          <table:table-cell table:number-columns-repeated="2" table:style-name="ce32"/>
          <table:table-cell table:number-columns-repeated="16375"/>
        </table:table-row>
        <table:table-row table:style-name="ro6">
          <table:table-cell/>
          <table:table-cell office:value-type="string" table:style-name="ce67">
            <text:p>CRC 288022/O-2</text:p>
          </table:table-cell>
          <table:table-cell table:style-name="ce38"/>
          <table:table-cell office:value-type="string" table:style-name="ce40">
            <text:p>RG 6.119.530-3</text:p>
          </table:table-cell>
          <table:table-cell table:number-columns-repeated="2" table:style-name="ce32"/>
          <table:table-cell office:value-type="string" table:style-name="ce40">
            <text:p>AMLURB</text:p>
          </table:table-cell>
          <table:table-cell table:number-columns-repeated="2" table:style-name="ce32"/>
          <table:table-cell table:number-columns-repeated="16375"/>
        </table:table-row>
        <table:table-row table:style-name="ro6">
          <table:table-cell/>
          <table:table-cell table:number-columns-repeated="6" table:style-name="ce31"/>
          <table:table-cell table:style-name="ce41"/>
          <table:table-cell table:style-name="ce32"/>
          <table:table-cell table:number-columns-repeated="16375"/>
        </table:table-row>
        <table:table-row table:number-rows-repeated="1048498" table:style-name="ro1">
          <table:table-cell table:number-columns-repeated="16384"/>
        </table:table-row>
      </table:table>
      <table:table table:name="Anexos_do_BO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6" table:default-cell-style-name="ce1"/>
        <table:table-row table:style-name="ro6">
          <table:table-cell/>
          <table:table-cell table:number-columns-repeated="7" table:style-name="ce42"/>
          <table:table-cell table:number-columns-repeated="16376"/>
        </table:table-row>
        <table:table-row table:style-name="ro7">
          <table:table-cell/>
          <table:table-cell table:number-columns-repeated="7" table:style-name="ce42"/>
          <table:table-cell table:number-columns-repeated="16376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4">
            <text:p>Inscritos</text:p>
          </table:table-cell>
          <table:covered-table-cell/>
          <table:table-cell table:number-columns-repeated="16380" table:style-name="ce1"/>
        </table:table-row>
        <table:table-row table:style-name="ro8">
          <table:table-cell/>
          <table:table-cell table:style-name="ce43"/>
          <table:table-cell office:value-type="string" table:style-name="ce44">
            <text:p>Em Exercícios Anteriores (a)</text:p>
          </table:table-cell>
          <table:table-cell office:value-type="string" table:style-name="ce45">
            <text:p>Em 31 de Dezembro do Exercicio Anterior (b)</text:p>
          </table:table-cell>
          <table:table-cell office:value-type="string" table:style-name="ce44">
            <text:p>Liquidados ( c )</text:p>
          </table:table-cell>
          <table:table-cell office:value-type="string" table:style-name="ce44">
            <text:p>Pagos ( d)</text:p>
          </table:table-cell>
          <table:table-cell office:value-type="string" table:style-name="ce44">
            <text:p>Cancelados (e)</text:p>
          </table:table-cell>
          <table:table-cell office:value-type="string" table:style-name="ce44">
            <text:p>Saldo (f)= (a+b-c-e)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6">
            <text:p>Despesas Correntes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9">
            <text:p>Pessoal e Encargos Sociais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9">
            <text:p>Juros e Encargos da Dívida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9">
            <text:p>Outras Despesas Correntes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54">
            <text:p>Despesas de Capital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9">
            <text:p>Investimentos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9">
            <text:p>Inversões Financeiras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9">
            <text:p>Amortização da Dívida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55">
            <text:p>TOTAL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76"/>
        </table:table-row>
        <table:table-row table:number-rows-repeated="3" table:style-name="ro6">
          <table:table-cell table:number-columns-repeated="16384"/>
        </table:table-row>
        <table:table-row table:style-name="ro9">
          <table:table-cell/>
          <table:table-cell office:value-type="string" table:number-columns-spanned="7" table:number-rows-spanned="1" table:style-name="ce98">
            <text:p>FUNDO MUNICIPAL DE LIMPEZA URBANA - FMLU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/>
          <table:table-cell office:value-type="string" table:number-columns-spanned="7" table:number-rows-spanned="1" table:style-name="ce98">
            <text:p>EXECUÇÃO DE RESTOS A PAGAR PROCESSADOS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99">
            <text:p>COMPETÊNCIA:Outubro 2019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number-columns-repeated="7" table:style-name="ce42"/>
          <table:table-cell table:number-columns-repeated="16376"/>
        </table:table-row>
        <table:table-row table:style-name="ro7">
          <table:table-cell/>
          <table:table-cell table:number-columns-repeated="7" table:style-name="ce42"/>
          <table:table-cell table:number-columns-repeated="16376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4">
            <text:p>Inscritos</text:p>
          </table:table-cell>
          <table:covered-table-cell/>
          <table:table-cell table:number-columns-repeated="16380" table:style-name="ce1"/>
        </table:table-row>
        <table:table-row table:style-name="ro10">
          <table:table-cell/>
          <table:table-cell table:style-name="ce43"/>
          <table:table-cell office:value-type="string" table:style-name="ce44">
            <text:p>Em Exercícios Anteriores (a)</text:p>
          </table:table-cell>
          <table:table-cell office:value-type="string" table:style-name="ce45">
            <text:p>Em 31 de Dezembro do Exercicio Anterior (b)</text:p>
          </table:table-cell>
          <table:table-cell office:value-type="string" table:style-name="ce44">
            <text:p>Pagos ( c)</text:p>
          </table:table-cell>
          <table:table-cell office:value-type="string" table:style-name="ce44">
            <text:p>Cancelados (d)</text:p>
          </table:table-cell>
          <table:table-cell office:value-type="string" table:style-name="ce44">
            <text:p>Saldo (f)= (a+b-c-d)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46">
            <text:p>Despesas Correntes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522368" table:style-name="ce47">
            <text:p><text:s/>9.522.368,00<text:s/></text:p>
          </table:table-cell>
          <table:table-cell office:value-type="float" office:value="9522368" table:style-name="ce47">
            <text:p><text:s/>9.522.368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49">
            <text:p>Pessoal e Encargos Sociais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49">
            <text:p>Juros e Encargos da Dívida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49">
            <text:p>Outras Despesas Correntes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9522368" table:style-name="ce50">
            <text:p><text:s/>9.522.368,00<text:s/></text:p>
          </table:table-cell>
          <table:table-cell office:value-type="float" office:value="9522368" table:style-name="ce50">
            <text:p><text:s/>9.522.368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54">
            <text:p>Despesas de Capital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49">
            <text:p>Investimentos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49">
            <text:p>Inversões Financeiras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49">
            <text:p>Amortização da Dívida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55">
            <text:p>TOTAL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9522368" table:style-name="ce56">
            <text:p><text:s/>9.522.368,00<text:s/></text:p>
          </table:table-cell>
          <table:table-cell office:value-type="float" office:value="9522368" table:style-name="ce56">
            <text:p><text:s/>9.522.368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7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office:value-type="string" table:style-name="ce33">
            <text:p>Paulo César Martins</text:p>
          </table:table-cell>
          <table:table-cell table:style-name="ce34"/>
          <table:table-cell office:value-type="string" table:style-name="ce35">
            <text:p>Antônio Fernando Toledo Melara</text:p>
          </table:table-cell>
          <table:table-cell table:number-columns-repeated="2" table:style-name="ce36"/>
          <table:table-cell office:value-type="string" table:style-name="ce62">
            <text:p>Edson Tomaz de Lima Filho</text:p>
          </table:table-cell>
          <table:table-cell table:style-name="ce36"/>
          <table:table-cell table:number-columns-repeated="16376"/>
        </table:table-row>
        <table:table-row table:style-name="ro6">
          <table:table-cell/>
          <table:table-cell office:value-type="string" table:style-name="ce37">
            <text:p>Coordenador I</text:p>
          </table:table-cell>
          <table:table-cell table:style-name="ce38"/>
          <table:table-cell office:value-type="string" table:style-name="ce40">
            <text:p>Diretor Administrativo Financeiro</text:p>
          </table:table-cell>
          <table:table-cell table:number-columns-repeated="2" table:style-name="ce32"/>
          <table:table-cell office:value-type="string" table:style-name="ce63">
            <text:p>Presidente - Substituto</text:p>
          </table:table-cell>
          <table:table-cell table:style-name="ce32"/>
          <table:table-cell table:number-columns-repeated="16376"/>
        </table:table-row>
        <table:table-row table:style-name="ro6">
          <table:table-cell/>
          <table:table-cell office:value-type="string" table:style-name="ce37">
            <text:p>CRC288022/O-2</text:p>
          </table:table-cell>
          <table:table-cell table:style-name="ce38"/>
          <table:table-cell office:value-type="string" table:style-name="ce40">
            <text:p>RG 6.119.530-3</text:p>
          </table:table-cell>
          <table:table-cell table:number-columns-repeated="2" table:style-name="ce32"/>
          <table:table-cell office:value-type="string" table:style-name="ce39">
            <text:p>AMLURB</text:p>
          </table:table-cell>
          <table:table-cell table:style-name="ce32"/>
          <table:table-cell table:number-columns-repeated="16376"/>
        </table:table-row>
        <table:table-row table:style-name="ro6">
          <table:table-cell/>
          <table:table-cell table:number-columns-repeated="6" table:style-name="ce31"/>
          <table:table-cell table:style-name="ce41"/>
          <table:table-cell table:number-columns-repeated="16376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5"/>
    <style:style style:name="Separador_32_de_32_milhares_32_2" style:display-name="Separador de milhares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5_32_2" style:display-name="Separador de milhares 5 2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275590551181102in" fo:margin-bottom="0.31496062992126in" fo:margin-left="0.275590551181102in" fo:margin-right="0.15748031496063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866141732283465in" fo:margin-left="0.275590551181102in" fo:margin-right="0.15748031496063in" fo:margin-bottom="0in"/>
      </style:header-style>
      <style:footer-style>
        <style:header-footer-properties fo:min-height="0.47244094488189in" fo:margin-left="0.275590551181102in" fo:margin-right="0.15748031496063in" fo:margin-top="0in"/>
      </style:footer-style>
    </style:page-layout>
    <style:page-layout style:name="pm2">
      <style:page-layout-properties fo:margin-top="0.47244094488189in" fo:margin-bottom="0.31496062992126in" fo:margin-left="0.15748031496063in" fo:margin-right="0.15748031496063in" style:print-orientation="portrait" style:print-page-order="ttb" style:first-page-number="continue" style:scale-to="71%" style:table-centering="none" style:print="objects charts drawings"/>
      <style:header-style>
        <style:header-footer-properties fo:min-height="0.94488188976378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 text:c="21"/></text:p>
        </style:region-left>
        <style:region-center>
          <text:p/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text:span text:style-name="T1"> </text:span><text:span text:style-name="T1">-</text:span><text:span text:style-name="T1"> </text:span><text:span text:style-name="T1">FMLU</text:span></text:p>
          <text:p><text:span text:style-name="T1">BALANÇO</text:span><text:span text:style-name="T1"> </text:span><text:span text:style-name="T1">ORÇAMENTÁRIO</text:span></text:p>
          <text:p><text:span text:style-name="T1">ORÇAMENTO</text:span><text:span text:style-name="T1"> </text:span><text:span text:style-name="T1">FISCAL</text:span><text:span text:style-name="T1"> </text:span><text:span text:style-name="T1">E</text:span><text:span text:style-name="T1"> </text:span><text:span text:style-name="T1">DA</text:span><text:span text:style-name="T1"> </text:span><text:span text:style-name="T1">SEGURIDADE</text:span><text:span text:style-name="T1"> </text:span><text:span text:style-name="T1">SOCIAL</text:span></text:p>
          <text:p><text:span text:style-name="T1">COMPETÊNCIA:</text:span><text:span text:style-name="T1"> </text:span><text:span text:style-name="T1">OUTUBRO</text:span><text:span text:style-name="T1"> </text:span><text:span text:style-name="T1">2019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 text:c="21"/></text:p>
        </style:region-left>
        <style:region-center>
          <text:p/>
          <text:p><text:span text:style-name="T3">FUNDO</text:span><text:span text:style-name="T3"> </text:span><text:span text:style-name="T3">MUNICIPAL</text:span><text:span text:style-name="T3"> </text:span><text:span text:style-name="T3">DE</text:span><text:span text:style-name="T3"> </text:span><text:span text:style-name="T3">LIMPEZA</text:span><text:span text:style-name="T3"> </text:span><text:span text:style-name="T3">URBANA</text:span><text:span text:style-name="T3"> </text:span><text:span text:style-name="T3">-</text:span><text:span text:style-name="T3"> </text:span><text:span text:style-name="T3">FMLU</text:span></text:p>
          <text:p><text:span text:style-name="T3">EXECUÇÃO</text:span><text:span text:style-name="T3"> </text:span><text:span text:style-name="T3">DE</text:span><text:span text:style-name="T3"> </text:span><text:span text:style-name="T3">RESTOS</text:span><text:span text:style-name="T3"> </text:span><text:span text:style-name="T3">A</text:span><text:span text:style-name="T3"> </text:span><text:span text:style-name="T3">PAGAR</text:span><text:span text:style-name="T3"> </text:span><text:span text:style-name="T3">NÃO</text:span><text:span text:style-name="T3"> </text:span><text:span text:style-name="T3">PROCESSADOS</text:span></text:p>
          <text:p><text:span text:style-name="T4">COMPETÊNCIA:</text:span><text:span text:style-name="T4"> </text:span><text:span text:style-name="T4">OUTUBRO</text:span><text:span text:style-name="T4"> </text:span><text:span text:style-name="T4">2019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90016</dc:creator>
    <meta:creation-date>2018-10-01T14:46:59Z</meta:creation-date>
    <dc:date>2020-03-26T15:14:38Z</dc:date>
    <meta:print-date>2019-11-18T14:54:52Z</meta:print-date>
  </office:meta>
</office:document-meta>
</file>