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8D8D8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8D8D8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Separador_32_de_32_milhares" style:data-style-name="N36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4">
      <style:table-cell-properties style:vertical-align="automatic" fo:background-color="transparent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47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</style:style>
    <style:style style:name="ce48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Separador_32_de_32_milhares" style:data-style-name="N4">
      <style:table-cell-properties style:vertical-align="automatic" fo:background-color="transparent" style:repeat-content="false"/>
      <style:paragraph-properties fo:text-align="center"/>
    </style:style>
    <style:style style:name="ce50" style:family="table-cell" style:parent-style-name="Separador_32_de_32_milhares" style:data-style-name="N4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57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58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</style:style>
    <style:style style:name="ce59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</style:style>
    <style:style style:name="ce60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/>
      <style:text-properties fo:font-weight="bold" style:font-weight-asian="bold" style:font-weight-complex="bold"/>
    </style:style>
    <style:style style:name="ce6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/>
      <style:text-properties fo:font-weight="bold" style:font-weight-asian="bold" style:font-weight-complex="bold"/>
    </style:style>
    <style:style style:name="ce64" style:family="table-cell" style:parent-style-name="Separador_32_de_32_milhares" style:data-style-name="N4">
      <style:table-cell-properties fo:border="thin solid #000000" style:vertical-align="automatic" fo:background-color="#D8D8D8"/>
      <style:text-properties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D8D8D8"/>
      <style:text-properties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D8D8D8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middle" fo:wrap-option="wrap" fo:background-color="#D8D8D8"/>
      <style:text-properties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D8D8D8"/>
      <style:text-properties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D8D8D8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/>
      <style:text-properties fo:font-weight="bold" style:font-weight-asian="bold" style:font-weight-complex="bold"/>
    </style:style>
    <style:style style:name="ce71" style:family="table-cell" style:parent-style-name="Separador_32_de_32_milhares" style:data-style-name="N4">
      <style:table-cell-properties fo:border-top="thin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72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73" style:family="table-cell" style:parent-style-name="Separador_32_de_32_milhares" style:data-style-name="N4">
      <style:table-cell-properties style:vertical-align="automatic" fo:background-color="transparent"/>
    </style:style>
    <style:style style:name="ce74" style:family="table-cell" style:parent-style-name="Separador_32_de_32_milhares" style:data-style-name="N4">
      <style:table-cell-properties style:vertical-align="automatic" fo:background-color="transparent"/>
      <style:text-properties fo:font-weight="bold" style:font-weight-asian="bold" style:font-weight-complex="bold"/>
    </style:style>
    <style:style style:name="ce75" style:family="table-cell" style:parent-style-name="Separador_32_de_32_milhares" style:data-style-name="N4">
      <style:table-cell-properties fo:border-top="thin solid #000000" fo:border-bottom="thin solid #000000" fo:border-left="none" fo:border-right="none" style:vertical-align="automatic" fo:background-color="#D8D8D8"/>
      <style:text-properties fo:font-weight="bold" style:font-weight-asian="bold" style:font-weight-complex="bold"/>
    </style:style>
    <style:style style:name="ce7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79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83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86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end" fo:margin-right="0cm"/>
    </style:style>
    <style:style style:name="ce90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1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95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Separador_32_de_32_milhares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00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01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02" style:family="table-cell" style:parent-style-name="Separador_32_de_32_milhares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Separador_32_de_32_milhares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6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 fo:break-after="page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Abril" table:style-name="ta1" table:print-ranges="Abril.A1:Abril.H139">
        <table:table-column table:style-name="co1" table:default-cell-style-name="ce3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table:style-name="ce2"/>
          <table:table-cell table:number-columns-repeated="6" table:style-name="ce37"/>
          <table:table-cell office:value-type="string" table:style-name="ce38">
            <text:p>em R$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number-columns-spanned="2" table:number-rows-spanned="2" table:style-name="ce39">
            <text:p>PREVISÃO INICIAL</text:p>
          </table:table-cell>
          <table:covered-table-cell/>
          <table:table-cell office:value-type="string" table:number-columns-spanned="2" table:number-rows-spanned="2" table:style-name="ce39">
            <text:p>PREVISÃO ATUALIZADA</text:p>
          </table:table-cell>
          <table:covered-table-cell/>
          <table:table-cell office:value-type="string" table:number-columns-spanned="2" table:number-rows-spanned="2" table:style-name="ce40">
            <text:p>RECEITAS REALIZADAS</text:p>
          </table:table-cell>
          <table:covered-table-cell/>
          <table:table-cell office:value-type="string" table:style-name="ce41">
            <text:p>SAL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CEITA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number-columns-spanned="2" table:number-rows-spanned="1" table:style-name="ce44">
            <text:p>(b)</text:p>
          </table:table-cell>
          <table:covered-table-cell/>
          <table:table-cell office:value-type="string" table:number-columns-spanned="2" table:number-rows-spanned="1" table:style-name="ce44">
            <text:p>(c)</text:p>
          </table:table-cell>
          <table:covered-table-cell/>
          <table:table-cell office:value-type="string" table:style-name="ce45">
            <text:p>d = (c-b)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 text:c="4"/>RECEITAS CORRENTES (I)</text:p>
          </table:table-cell>
          <table:table-cell office:value-type="float" office:value="86168876" table:formula="msoxl:=B6+B7+B8+B16+B17+B18+B19+B23" table:number-columns-spanned="2" table:number-rows-spanned="1" table:style-name="ce79">
            <text:p>86.168.876,00</text:p>
          </table:table-cell>
          <table:covered-table-cell/>
          <table:table-cell office:value-type="float" office:value="86168876" table:formula="msoxl:=D6+D7+D8+D16+D17+D18+D19+D23" table:number-columns-spanned="2" table:number-rows-spanned="1" table:style-name="ce79">
            <text:p>86.168.876,00</text:p>
          </table:table-cell>
          <table:covered-table-cell/>
          <table:table-cell office:value-type="float" office:value="24337027.82" table:formula="msoxl:=F6+F7+F8+F16+F17+F18+F19+F23" table:number-columns-spanned="2" table:number-rows-spanned="1" table:style-name="ce79">
            <text:p>24.337.027,82</text:p>
          </table:table-cell>
          <table:covered-table-cell/>
          <table:table-cell office:value-type="float" office:value="-61831848.18" table:formula="msoxl:=F5-D5" table:style-name="ce80">
            <text:p>-61.831.848,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TRIBUTÁRI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B6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6-D6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DE CONTRIBUIÇÕE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7-D7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PATRIMONIAL</text:p>
          </table:table-cell>
          <table:table-cell office:value-type="float" office:value="61430078" table:formula="msoxl:=B9+B10+B11+B12+B13+B14+B15" table:number-columns-spanned="2" table:number-rows-spanned="1" table:style-name="ce81">
            <text:p>61.430.078,00</text:p>
          </table:table-cell>
          <table:covered-table-cell/>
          <table:table-cell office:value-type="float" office:value="61430078" table:formula="msoxl:=D9+D10+D11+D12+D13+D14+D15" table:number-columns-spanned="2" table:number-rows-spanned="1" table:style-name="ce81">
            <text:p>61.430.078,00</text:p>
          </table:table-cell>
          <table:covered-table-cell/>
          <table:table-cell office:value-type="float" office:value="16853971.990000002" table:formula="msoxl:=F9+F10+F11+F12+F13+F14+F15" table:number-columns-spanned="2" table:number-rows-spanned="1" table:style-name="ce81">
            <text:p>16.853.971,99</text:p>
          </table:table-cell>
          <table:covered-table-cell/>
          <table:table-cell office:value-type="float" office:value="-44576106.009999998" table:formula="msoxl:=F8-D8" table:style-name="ce82">
            <text:p>-44.576.106,0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s Imobiliári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9-D9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s de Valores Mobiliári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463511.92" table:formula="msoxl:='\\ssolimpc586\Users\d551671\Documents\F  M  L  U\A NOVA VERSAO DOS BALANCETES\2017\[Balanço Orçamentário - MCASP Fundo Mensal 2017.xlsx]Março'!F10+'\\ssolimpc586\Users\d551671\Documents\F  M  L  U\A NOVA VERSAO DOS BALANCETES\2017\[Balanço Orçamentário - MCASP Fundo Mensal 2017.xlsx]Receitas'!F31" table:number-columns-spanned="2" table:number-rows-spanned="1" table:style-name="ce81">
            <text:p>1.463.511,92</text:p>
          </table:table-cell>
          <table:covered-table-cell/>
          <table:table-cell office:value-type="float" office:value="1463511.92" table:formula="msoxl:=F10-D10" table:style-name="ce82">
            <text:p>1.463.511,9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 de Concessões e Permissões</text:p>
          </table:table-cell>
          <table:table-cell office:value-type="float" office:value="61430078" table:number-columns-spanned="2" table:number-rows-spanned="1" table:style-name="ce81">
            <text:p>61.430.078,00</text:p>
          </table:table-cell>
          <table:covered-table-cell/>
          <table:table-cell office:value-type="float" office:value="61430078" table:formula="msoxl:=B11" table:number-columns-spanned="2" table:number-rows-spanned="1" table:style-name="ce81">
            <text:p>61.430.078,00</text:p>
          </table:table-cell>
          <table:covered-table-cell/>
          <table:table-cell office:value-type="float" office:value="15390460.07" table:formula="msoxl:='\\ssolimpc586\Users\d551671\Documents\F  M  L  U\A NOVA VERSAO DOS BALANCETES\2017\[Balanço Orçamentário - MCASP Fundo Mensal 2017.xlsx]Março'!F11+'\\ssolimpc586\Users\d551671\Documents\F  M  L  U\A NOVA VERSAO DOS BALANCETES\2017\[Balanço Orçamentário - MCASP Fundo Mensal 2017.xlsx]Receitas'!F32" table:number-columns-spanned="2" table:number-rows-spanned="1" table:style-name="ce81">
            <text:p>15.390.460,07</text:p>
          </table:table-cell>
          <table:covered-table-cell/>
          <table:table-cell office:value-type="float" office:value="-46039617.93" table:formula="msoxl:=F11-D11" table:style-name="ce82">
            <text:p>-46.039.617,9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Compensações Financeir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2-D12" table:style-name="ce82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 text:c="12"/>Receita Decorrente do Direito de Exploração de Bens Públicos em Áreas de Domínio Público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3-D13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Receita da Cessão de Direit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4-D14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Outras Receitas Patrimoniai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5-D15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AGROPECUÁRI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6-D16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INDUSTRIAL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7-D17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8"/>RECEITA DE SERVIÇ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B18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8-D18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8"/>TRANSFERÊNCIAS CORRENTE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9-D19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12"/>Transferências Intergovernamentai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20-D20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12"/>Transferências de Pesso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21-D21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12"/>Transferências de Convêni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22-D22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8"/>OUTRAS RECEITAS CORRENTES</text:p>
          </table:table-cell>
          <table:table-cell office:value-type="float" office:value="24738798" table:formula="msoxl:=B24+B25+B26+B27+B28" table:number-columns-spanned="2" table:number-rows-spanned="1" table:style-name="ce81">
            <text:p>24.738.798,00</text:p>
          </table:table-cell>
          <table:covered-table-cell/>
          <table:table-cell office:value-type="float" office:value="24738798" table:formula="msoxl:=D24+D25+D26+D27+D28" table:number-columns-spanned="2" table:number-rows-spanned="1" table:style-name="ce81">
            <text:p>24.738.798,00</text:p>
          </table:table-cell>
          <table:covered-table-cell/>
          <table:table-cell office:value-type="float" office:value="7483055.8299999991" table:formula="msoxl:=F24+F25+F26+F27+F28" table:number-columns-spanned="2" table:number-rows-spanned="1" table:style-name="ce81">
            <text:p>7.483.055,83</text:p>
          </table:table-cell>
          <table:covered-table-cell/>
          <table:table-cell office:value-type="float" office:value="-17255742.170000002" table:formula="msoxl:=F23-D23" table:style-name="ce82">
            <text:p>-17.255.742,1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12"/>Multas e Juros de Mor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4.47" table:formula="msoxl:='\\ssolimpc586\Users\d551671\Documents\F  M  L  U\A NOVA VERSAO DOS BALANCETES\2017\[Balanço Orçamentário - MCASP Fundo Mensal 2017.xlsx]Março'!F24+'\\ssolimpc586\Users\d551671\Documents\F  M  L  U\A NOVA VERSAO DOS BALANCETES\2017\[Balanço Orçamentário - MCASP Fundo Mensal 2017.xlsx]Receitas'!F36" table:number-columns-spanned="2" table:number-rows-spanned="1" table:style-name="ce81">
            <text:p>4,47</text:p>
          </table:table-cell>
          <table:covered-table-cell/>
          <table:table-cell office:value-type="float" office:value="4.47" table:formula="msoxl:=F24-D24" table:style-name="ce82">
            <text:p>4,4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12"/>Indenizações e Restituições</text:p>
          </table:table-cell>
          <table:table-cell office:value-type="float" office:value="24738798" table:number-columns-spanned="2" table:number-rows-spanned="1" table:style-name="ce81">
            <text:p>24.738.798,00</text:p>
          </table:table-cell>
          <table:covered-table-cell/>
          <table:table-cell office:value-type="float" office:value="24738798" table:formula="msoxl:=B25" table:number-columns-spanned="2" table:number-rows-spanned="1" table:style-name="ce81">
            <text:p>24.738.798,00</text:p>
          </table:table-cell>
          <table:covered-table-cell/>
          <table:table-cell office:value-type="float" office:value="7482367.8399999999" table:formula="msoxl:='\\ssolimpc586\Users\d551671\Documents\F  M  L  U\A NOVA VERSAO DOS BALANCETES\2017\[Balanço Orçamentário - MCASP Fundo Mensal 2017.xlsx]Março'!F25+'\\ssolimpc586\Users\d551671\Documents\F  M  L  U\A NOVA VERSAO DOS BALANCETES\2017\[Balanço Orçamentário - MCASP Fundo Mensal 2017.xlsx]Receitas'!F37" table:number-columns-spanned="2" table:number-rows-spanned="1" table:style-name="ce81">
            <text:p>7.482.367,84</text:p>
          </table:table-cell>
          <table:covered-table-cell/>
          <table:table-cell office:value-type="float" office:value="-17256430.16" table:formula="msoxl:=F25-D25" table:style-name="ce82">
            <text:p>-17.256.430,1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12"/>Receita da Dívida Ativ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26-D26" table:style-name="ce82">
            <text:p>0,00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9">
            <text:p><text:s text:c="12"/>Receita Decorrentes de Aportes Periódicos para Amortização de Déficit Atuarial do RPP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27-D27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12"/>Receitas Correntes Divers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683.52" table:formula="msoxl:='\\ssolimpc586\Users\d551671\Documents\F  M  L  U\A NOVA VERSAO DOS BALANCETES\2017\[Balanço Orçamentário - MCASP Fundo Mensal 2017.xlsx]Março'!F28+'\\ssolimpc586\Users\d551671\Documents\F  M  L  U\A NOVA VERSAO DOS BALANCETES\2017\[Balanço Orçamentário - MCASP Fundo Mensal 2017.xlsx]Receitas'!F38" table:number-columns-spanned="2" table:number-rows-spanned="1" table:style-name="ce81">
            <text:p>683,52</text:p>
          </table:table-cell>
          <table:covered-table-cell/>
          <table:table-cell office:value-type="float" office:value="683.52" table:formula="msoxl:=F28-D28" table:style-name="ce82">
            <text:p>683,52</text:p>
          </table:table-cell>
          <table:table-cell table:number-columns-repeated="16376" table:style-name="ce3"/>
        </table:table-row>
        <table:table-row table:style-name="ro3">
          <table:table-cell table:style-name="ce10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office:value-type="float" office:value="0" table:formula="msoxl:=F29-D29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7">
            <text:p><text:s text:c="4"/>RECEITAS DE CAPITAL (II)</text:p>
          </table:table-cell>
          <table:table-cell office:value-type="float" office:value="0" table:formula="msoxl:=B31+B33+B36+B37+B39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D31+D33+D36+D37+D39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F31+F33+F36+F37+F39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F30-D30" table:style-name="ce82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<text:s text:c="8"/>OPERAÇÕES DE CRÉDITO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1-D31" table:style-name="ce82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<text:s text:c="12"/>Operações de Crédito Intern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2-D32" table:style-name="ce82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<text:s text:c="8"/>ALIENAÇÃO DE BENS</text:p>
          </table:table-cell>
          <table:table-cell office:value-type="float" office:value="0" table:formula="msoxl:=B34+B35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D34+D35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4+F35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3-D33" table:style-name="ce82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<text:s text:c="12"/>Alienação de Bens Móvei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4-D34" table:style-name="ce82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<text:s text:c="12"/>Alienação de Bens Imóvei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5-D35" table:style-name="ce82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<text:s text:c="8"/>AMORTIZAÇÕES DE EMPRÉSTIM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6-D36" table:style-name="ce82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<text:s text:c="8"/>TRANSFERÊNCIAS DE CAPITAL</text:p>
          </table:table-cell>
          <table:table-cell office:value-type="float" office:value="0" table:formula="msoxl:=B38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D38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7-D37" table:style-name="ce82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<text:s text:c="12"/>Transferências de Convêni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8-D38" table:style-name="ce82">
            <text:p>0,0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8">
            <text:p><text:s text:c="8"/>OUTRAS RECEITAS DE CAPITAL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9-D39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12"/>Integralização do Capital Social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40-D40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2">
            <text:p><text:s text:c="11"/>Receitas de Capital Divers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41-D41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table:style-name="ce12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office:value-type="float" office:value="0" table:formula="msoxl:=F42-D42" table:style-name="ce82">
            <text:p>0,0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3">
            <text:p>RECURSOS ARRECADADOS EXERCÍCIOS ANTERIORES (III)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formula="msoxl:=F43-D43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4">
            <text:p>SUBTOTAL DAS RECEITAS (IV) = (I + II + III)</text:p>
          </table:table-cell>
          <table:table-cell office:value-type="float" office:value="86168876" table:formula="msoxl:=B5+B30+B43" table:number-columns-spanned="2" table:number-rows-spanned="1" table:style-name="ce86">
            <text:p>86.168.876,00</text:p>
          </table:table-cell>
          <table:covered-table-cell/>
          <table:table-cell office:value-type="float" office:value="86168876" table:formula="msoxl:=D5+D30+D43" table:number-columns-spanned="2" table:number-rows-spanned="1" table:style-name="ce86">
            <text:p>86.168.876,00</text:p>
          </table:table-cell>
          <table:covered-table-cell/>
          <table:table-cell office:value-type="float" office:value="24337027.82" table:formula="msoxl:=F5+F30+F43" table:number-columns-spanned="2" table:number-rows-spanned="1" table:style-name="ce86">
            <text:p>24.337.027,82</text:p>
          </table:table-cell>
          <table:covered-table-cell/>
          <table:table-cell office:value-type="float" office:value="-61831848.18" table:formula="msoxl:=F44-D44" table:style-name="ce87">
            <text:p>-61.831.848,1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5">
            <text:p>REFINANCIAMENTO <text:s/>(V)</text:p>
          </table:table-cell>
          <table:table-cell office:value-type="float" office:value="0" table:formula="msoxl:=B46+B47" table:number-columns-spanned="2" table:number-rows-spanned="1" table:style-name="ce88">
            <text:p>0,00</text:p>
          </table:table-cell>
          <table:covered-table-cell/>
          <table:table-cell office:value-type="float" office:value="0" table:formula="msoxl:=D46+D47" table:number-columns-spanned="2" table:number-rows-spanned="1" table:style-name="ce88">
            <text:p>0,00</text:p>
          </table:table-cell>
          <table:covered-table-cell/>
          <table:table-cell office:value-type="float" office:value="0" table:formula="msoxl:=F46+F47" table:number-columns-spanned="2" table:number-rows-spanned="1" table:style-name="ce88">
            <text:p>0,00</text:p>
          </table:table-cell>
          <table:covered-table-cell/>
          <table:table-cell office:value-type="float" office:value="0" table:formula="msoxl:=F45-D45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4"/>Operações de Crédito Intern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46-D46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4"/>Operações de Crédito Externas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formula="msoxl:=F47-D47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4">
            <text:p>SUBTOTAL COM REFINANCIAMENTO (VI) = (IV + V)</text:p>
          </table:table-cell>
          <table:table-cell office:value-type="float" office:value="86168876" table:formula="msoxl:=B44+B45" table:number-columns-spanned="2" table:number-rows-spanned="1" table:style-name="ce86">
            <text:p>86.168.876,00</text:p>
          </table:table-cell>
          <table:covered-table-cell/>
          <table:table-cell office:value-type="float" office:value="86168876" table:formula="msoxl:=D44+D45" table:number-columns-spanned="2" table:number-rows-spanned="1" table:style-name="ce86">
            <text:p>86.168.876,00</text:p>
          </table:table-cell>
          <table:covered-table-cell/>
          <table:table-cell office:value-type="float" office:value="24337027.82" table:formula="msoxl:=F44+F45" table:number-columns-spanned="2" table:number-rows-spanned="1" table:style-name="ce86">
            <text:p>24.337.027,82</text:p>
          </table:table-cell>
          <table:covered-table-cell/>
          <table:table-cell office:value-type="float" office:value="-61831848.18" table:formula="msoxl:=F48-D48" table:style-name="ce87">
            <text:p>-61.831.848,1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4">
            <text:p>DÉFICIT (VII)</text:p>
          </table:table-cell>
          <table:table-cell office:value-type="float" office:value="65658609" table:formula="msoxl:=B63-B48" table:number-columns-spanned="2" table:number-rows-spanned="1" table:style-name="ce86">
            <text:p>65.658.609,00</text:p>
          </table:table-cell>
          <table:covered-table-cell/>
          <table:table-cell office:value-type="float" office:value="65658609" table:formula="msoxl:=D63-D48" table:number-columns-spanned="2" table:number-rows-spanned="1" table:style-name="ce86">
            <text:p>65.658.609,00</text:p>
          </table:table-cell>
          <table:covered-table-cell/>
          <table:table-cell office:value-type="float" office:value="110948725.92000002" table:formula="msoxl:=E80-F48" table:number-columns-spanned="2" table:number-rows-spanned="1" table:style-name="ce86">
            <text:p>110.948.725,92</text:p>
          </table:table-cell>
          <table:covered-table-cell/>
          <table:table-cell table:style-name="ce89"/>
          <table:table-cell table:number-columns-repeated="16376"/>
        </table:table-row>
        <table:table-row table:style-name="ro3">
          <table:table-cell office:value-type="string" table:style-name="ce14">
            <text:p>TOTAL (VIII) = (VI + VII)</text:p>
          </table:table-cell>
          <table:table-cell office:value-type="float" office:value="151827485" table:formula="msoxl:=B48+B49" table:number-columns-spanned="2" table:number-rows-spanned="1" table:style-name="ce86">
            <text:p>151.827.485,00</text:p>
          </table:table-cell>
          <table:covered-table-cell/>
          <table:table-cell office:value-type="float" office:value="151827485" table:formula="msoxl:=D48+D49" table:number-columns-spanned="2" table:number-rows-spanned="1" table:style-name="ce86">
            <text:p>151.827.485,00</text:p>
          </table:table-cell>
          <table:covered-table-cell/>
          <table:table-cell office:value-type="float" office:value="135285753.74000001" table:formula="msoxl:=F48+F49" table:number-columns-spanned="2" table:number-rows-spanned="1" table:style-name="ce86">
            <text:p>135.285.753,74</text:p>
          </table:table-cell>
          <table:covered-table-cell/>
          <table:table-cell office:value-type="float" office:value="-61831848.18" table:formula="msoxl:=H48+H49" table:style-name="ce87">
            <text:p>-61.831.848,18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SALDOS DE EX. ANT. (Utilizados p/ créditos adicionais)</text:p>
          </table:table-cell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formula="msoxl:=F51-D51" table:style-name="ce8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<text:s text:c="4"/>Superávit Financeiros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formula="msoxl:=F52-D52" table:style-name="ce8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 text:c="4"/>Reabertura de Créditos Adicionais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formula="msoxl:=F53-D53" table:style-name="ce87">
            <text:p>0,00</text:p>
          </table:table-cell>
          <table:table-cell table:number-columns-repeated="16376"/>
        </table:table-row>
        <table:table-row table:number-rows-repeated="4" table:style-name="ro3">
          <table:table-cell table:style-name="ce1"/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37"/>
          <table:table-cell office:value-type="string" table:style-name="ce38">
            <text:p>em R$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30">
            <text:p>DESPESAS ORÇAMENTÁRIAS</text:p>
          </table:table-cell>
          <table:table-cell office:value-type="string" table:number-columns-spanned="2" table:number-rows-spanned="3" table:style-name="ce40">
            <text:p>DOTAÇÃO INICIAL</text:p>
          </table:table-cell>
          <table:covered-table-cell/>
          <table:table-cell office:value-type="string" table:number-columns-spanned="1" table:number-rows-spanned="3" table:style-name="ce39">
            <text:p>DOTAÇÃO ATUALIZADA</text:p>
          </table:table-cell>
          <table:table-cell office:value-type="string" table:number-columns-spanned="1" table:number-rows-spanned="3" table:style-name="ce39">
            <text:p>DESPESAS EMPENHADAS</text:p>
          </table:table-cell>
          <table:table-cell office:value-type="string" table:number-columns-spanned="1" table:number-rows-spanned="3" table:style-name="ce39">
            <text:p>DESPESAS LIQUIDADAS</text:p>
          </table:table-cell>
          <table:table-cell office:value-type="string" table:number-columns-spanned="1" table:number-rows-spanned="3" table:style-name="ce51">
            <text:p>DESPESAS PAGAS</text:p>
          </table:table-cell>
          <table:table-cell office:value-type="string" table:number-columns-spanned="1" table:number-rows-spanned="3" table:style-name="ce52">
            <text:p>SALDO DA DOTAÇÃO</text:p>
          </table:table-cell>
          <table:table-cell table:number-columns-repeated="1637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(e)</text:p>
          </table:table-cell>
          <table:covered-table-cell/>
          <table:table-cell office:value-type="string" table:style-name="ce45">
            <text:p>(f)<text:s/></text:p>
          </table:table-cell>
          <table:table-cell office:value-type="string" table:style-name="ce53">
            <text:p>(g)<text:s/></text:p>
          </table:table-cell>
          <table:table-cell office:value-type="string" table:style-name="ce54">
            <text:p>(h)</text:p>
          </table:table-cell>
          <table:table-cell office:value-type="string" table:style-name="ce55">
            <text:p>(i)</text:p>
          </table:table-cell>
          <table:table-cell office:value-type="string" table:style-name="ce45">
            <text:p>j = (f-g)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DESPESAS CORRENTES (IX)</text:p>
          </table:table-cell>
          <table:table-cell office:value-type="float" office:value="151827485" table:formula="msoxl:=B64+B65+B66" table:number-columns-spanned="2" table:number-rows-spanned="1" table:style-name="ce79">
            <text:p>151.827.485,00</text:p>
          </table:table-cell>
          <table:covered-table-cell/>
          <table:table-cell office:value-type="float" office:value="151827485" table:formula="msoxl:=D64+D65+D66" table:style-name="ce91">
            <text:p>151.827.485,00</text:p>
          </table:table-cell>
          <table:table-cell office:value-type="float" office:value="135285753.74000001" table:formula="msoxl:=E64+E65+E66" table:style-name="ce91">
            <text:p>135.285.753,74</text:p>
          </table:table-cell>
          <table:table-cell office:value-type="float" office:value="50613910.450000003" table:formula="msoxl:=F64+F65+F66" table:style-name="ce92">
            <text:p>50.613.910,45</text:p>
          </table:table-cell>
          <table:table-cell office:value-type="float" office:value="35613910.449999996" table:formula="msoxl:=G64+G65+G66" table:style-name="ce91">
            <text:p>35.613.910,45</text:p>
          </table:table-cell>
          <table:table-cell office:value-type="float" office:value="16541731.25999999" table:formula="msoxl:=D63-E63" table:style-name="ce80">
            <text:p>16.541.731,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formula="msoxl:=B64+D64" table:style-name="ce9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64-E64" table:style-name="ce82">
            <text:p>0,00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formula="msoxl:=B65+D65" table:style-name="ce9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65-E65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Outras Despesas Correntes</text:p>
          </table:table-cell>
          <table:table-cell office:value-type="float" office:value="151827485" table:number-columns-spanned="2" table:number-rows-spanned="1" table:style-name="ce81">
            <text:p>151.827.485,00</text:p>
          </table:table-cell>
          <table:covered-table-cell/>
          <table:table-cell office:value-type="float" office:value="151827485" table:style-name="ce93">
            <text:p>151.827.485,00</text:p>
          </table:table-cell>
          <table:table-cell office:value-type="float" office:value="135285753.74000001" table:formula="msoxl:='\\ssolimpc586\Users\d551671\Documents\F  M  L  U\A NOVA VERSAO DOS BALANCETES\2017\[Balanço Orçamentário - MCASP Fundo Mensal 2017.xlsx]Março'!E66+'\\ssolimpc586\Users\d551671\Documents\F  M  L  U\A NOVA VERSAO DOS BALANCETES\2017\[Balanço Orçamentário - MCASP Fundo Mensal 2017.xlsx]Despesas'!D6" table:style-name="ce93">
            <text:p>135.285.753,74</text:p>
          </table:table-cell>
          <table:table-cell office:value-type="float" office:value="50613910.450000003" table:formula="msoxl:=+'\\ssolimpc586\Users\d551671\Documents\F  M  L  U\A NOVA VERSAO DOS BALANCETES\2017\[Balanço Orçamentário - MCASP Fundo Mensal 2017.xlsx]Março'!F66+'\\ssolimpc586\Users\d551671\Documents\F  M  L  U\A NOVA VERSAO DOS BALANCETES\2017\[Balanço Orçamentário - MCASP Fundo Mensal 2017.xlsx]Despesas'!E6" table:style-name="ce83">
            <text:p>50.613.910,45</text:p>
          </table:table-cell>
          <table:table-cell office:value-type="float" office:value="35613910.449999996" table:formula="msoxl:='\\ssolimpc586\Users\d551671\Documents\F  M  L  U\A NOVA VERSAO DOS BALANCETES\2017\[Balanço Orçamentário - MCASP Fundo Mensal 2017.xlsx]Março'!G66+'\\ssolimpc586\Users\d551671\Documents\F  M  L  U\A NOVA VERSAO DOS BALANCETES\2017\[Balanço Orçamentário - MCASP Fundo Mensal 2017.xlsx]Despesas'!F6" table:style-name="ce93">
            <text:p>35.613.910,45</text:p>
          </table:table-cell>
          <table:table-cell office:value-type="float" office:value="16541731.25999999" table:formula="msoxl:=D66-E66" table:style-name="ce82">
            <text:p>16.541.731,26</text:p>
          </table:table-cell>
          <table:table-cell table:number-columns-repeated="16376"/>
        </table:table-row>
        <table:table-row table:style-name="ro3">
          <table:table-cell table:style-name="ce21"/>
          <table:table-cell table:number-columns-spanned="2" table:number-rows-spanned="1" table:style-name="ce94"/>
          <table:covered-table-cell/>
          <table:table-cell table:number-columns-repeated="2" table:style-name="ce93"/>
          <table:table-cell table:style-name="ce83"/>
          <table:table-cell table:style-name="ce93"/>
          <table:table-cell office:value-type="float" office:value="0" table:formula="msoxl:=D67-E67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DESPESAS DE CAPITAL (X)</text:p>
          </table:table-cell>
          <table:table-cell office:value-type="float" office:value="0" table:formula="msoxl:=B69+B70+B71+B73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1">
            <text:p>0,00</text:p>
          </table:table-cell>
          <table:table-cell office:value-type="float" office:value="0" table:formula="msoxl:=E69+E70+E71+E73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G69+G70+G71+G73" table:style-name="ce91">
            <text:p>0,00</text:p>
          </table:table-cell>
          <table:table-cell office:value-type="float" office:value="0" table:formula="msoxl:=D68-E68" table:style-name="ce80">
            <text:p>0,00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20">
            <text:p>Investiment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69-E69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Inversões Financei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70-E70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mortização da Dívid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71-E71" table:style-name="ce82">
            <text:p>0,00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82"/>
          <table:table-cell table:style-name="ce83"/>
          <table:table-cell table:style-name="ce82"/>
          <table:table-cell table:style-name="ce93"/>
          <table:table-cell table:style-name="ce83"/>
          <table:table-cell table:style-name="ce82"/>
          <table:table-cell office:value-type="float" office:value="0" table:formula="msoxl:=D72-E72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RESERVA DE CONTINGÊNCIA (XI)</text:p>
          </table:table-cell>
          <table:table-cell office:value-type="float" office:value="0" table:formula="msoxl:=B75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80">
            <text:p>0,00</text:p>
          </table:table-cell>
          <table:table-cell office:value-type="float" office:value="0" table:formula="msoxl:=E75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G75" table:style-name="ce80">
            <text:p>0,00</text:p>
          </table:table-cell>
          <table:table-cell office:value-type="float" office:value="0" table:formula="msoxl:=D73-E73" table:style-name="ce80">
            <text:p>0,00</text:p>
          </table:table-cell>
          <table:table-cell table:number-columns-repeated="16376"/>
        </table:table-row>
        <table:table-row table:style-name="ro3">
          <table:table-cell table:style-name="ce19"/>
          <table:table-cell table:style-name="ce80"/>
          <table:table-cell table:style-name="ce92"/>
          <table:table-cell table:style-name="ce80"/>
          <table:table-cell table:style-name="ce91"/>
          <table:table-cell table:style-name="ce92"/>
          <table:table-cell table:style-name="ce80"/>
          <table:table-cell office:value-type="float" office:value="0" table:formula="msoxl:=D74-E74" table:style-name="ce80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RESERVA DO RPPS (XII)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80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formula="msoxl:=D75-E75" table:style-name="ce80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SUBTOTAL DAS DESPESAS (XIII) = (IX + X + XI + XII)</text:p>
          </table:table-cell>
          <table:table-cell office:value-type="float" office:value="151827485" table:formula="msoxl:=B63+B68+B73+B75" table:number-columns-spanned="2" table:number-rows-spanned="1" table:style-name="ce86">
            <text:p>151.827.485,00</text:p>
          </table:table-cell>
          <table:covered-table-cell/>
          <table:table-cell office:value-type="float" office:value="151827485" table:formula="msoxl:=D63+D68+D73+D75" table:style-name="ce96">
            <text:p>151.827.485,00</text:p>
          </table:table-cell>
          <table:table-cell office:value-type="float" office:value="135285753.74000001" table:formula="msoxl:=E63+E68+E73+E75" table:style-name="ce97">
            <text:p>135.285.753,74</text:p>
          </table:table-cell>
          <table:table-cell office:value-type="float" office:value="50613910.450000003" table:formula="msoxl:=F63+F68+F73+F75" table:style-name="ce98">
            <text:p>50.613.910,45</text:p>
          </table:table-cell>
          <table:table-cell office:value-type="float" office:value="35613910.449999996" table:formula="msoxl:=G63+G68+G73+G75" table:style-name="ce96">
            <text:p>35.613.910,45</text:p>
          </table:table-cell>
          <table:table-cell office:value-type="float" office:value="16541731.25999999" table:formula="msoxl:=D76-E76" table:style-name="ce96">
            <text:p>16.541.731,26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AMORTIZAÇÃO DA DÍV. / REFINANCIAMENTO (XIV)</text:p>
          </table:table-cell>
          <table:table-cell office:value-type="float" office:value="0" table:formula="msoxl:=B78+B79" table:number-columns-spanned="2" table:number-rows-spanned="1" table:style-name="ce88">
            <text:p>0,00</text:p>
          </table:table-cell>
          <table:covered-table-cell/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formula="msoxl:=D77-E77" table:style-name="ce9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<text:s text:c="4"/>Amortização da Dívida Intern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formula="msoxl:=D78-E78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<text:s text:c="4"/>Amortização da Dívida Extern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formula="msoxl:=D79-E79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UBTOTAL C/ REFINANCIAMENTO (XV) = (XIII + XIV)</text:p>
          </table:table-cell>
          <table:table-cell office:value-type="float" office:value="151827485" table:formula="msoxl:=B76+B77" table:number-columns-spanned="2" table:number-rows-spanned="1" table:style-name="ce95">
            <text:p>151.827.485,00</text:p>
          </table:table-cell>
          <table:covered-table-cell/>
          <table:table-cell office:value-type="float" office:value="151827485" table:formula="msoxl:=D76+D77" table:style-name="ce102">
            <text:p>151.827.485,00</text:p>
          </table:table-cell>
          <table:table-cell office:value-type="float" office:value="135285753.74000001" table:formula="msoxl:=E76+E77" table:style-name="ce103">
            <text:p>135.285.753,74</text:p>
          </table:table-cell>
          <table:table-cell office:value-type="float" office:value="50613910.450000003" table:formula="msoxl:=F76+F77" table:style-name="ce104">
            <text:p>50.613.910,45</text:p>
          </table:table-cell>
          <table:table-cell office:value-type="float" office:value="35613910.449999996" table:formula="msoxl:=G76+G77" table:style-name="ce102">
            <text:p>35.613.910,45</text:p>
          </table:table-cell>
          <table:table-cell office:value-type="float" office:value="0" table:style-name="ce10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UPERÁVIT (XVI)</text:p>
          </table:table-cell>
          <table:table-cell table:number-columns-spanned="2" table:number-rows-spanned="1" table:style-name="ce105"/>
          <table:covered-table-cell/>
          <table:table-cell table:style-name="ce96"/>
          <table:table-cell table:style-name="ce97"/>
          <table:table-cell table:style-name="ce106"/>
          <table:table-cell table:style-name="ce107"/>
          <table:table-cell office:value-type="float" office:value="0" table:formula="msoxl:=D81-E81" table:style-name="ce10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OTAL (XVII) = (XV + XVI)</text:p>
          </table:table-cell>
          <table:table-cell office:value-type="float" office:value="151827485" table:formula="msoxl:=B80+B81" table:number-columns-spanned="2" table:number-rows-spanned="1" table:style-name="ce86">
            <text:p>151.827.485,00</text:p>
          </table:table-cell>
          <table:covered-table-cell/>
          <table:table-cell office:value-type="float" office:value="151827485" table:formula="msoxl:=D80+D81" table:style-name="ce102">
            <text:p>151.827.485,00</text:p>
          </table:table-cell>
          <table:table-cell office:value-type="float" office:value="135285753.74000001" table:formula="msoxl:=E80+E81" table:style-name="ce97">
            <text:p>135.285.753,74</text:p>
          </table:table-cell>
          <table:table-cell office:value-type="float" office:value="50613910.450000003" table:formula="msoxl:=F80+F81" table:style-name="ce98">
            <text:p>50.613.910,45</text:p>
          </table:table-cell>
          <table:table-cell office:value-type="float" office:value="35613910.449999996" table:formula="msoxl:=G80+G81" table:style-name="ce102">
            <text:p>35.613.910,45</text:p>
          </table:table-cell>
          <table:table-cell office:value-type="float" office:value="16541731.25999999" table:formula="msoxl:=D82-E82" table:style-name="ce102">
            <text:p>16.541.731,26</text:p>
          </table:table-cell>
          <table:table-cell table:number-columns-repeated="16376"/>
        </table:table-row>
        <table:table-row table:style-name="ro2">
          <table:table-cell table:style-name="ce25"/>
          <table:table-cell table:number-columns-repeated="6" table:style-name="ce61"/>
          <table:table-cell table:style-name="ce37"/>
          <table:table-cell table:number-columns-repeated="16376"/>
        </table:table-row>
        <table:table-row table:style-name="ro2">
          <table:table-cell table:style-name="ce25"/>
          <table:table-cell table:number-columns-repeated="6" table:style-name="ce61"/>
          <table:table-cell table:style-name="ce37">
            <draw:frame xmlns:presentation="urn:oasis:names:tc:opendocument:xmlns:presentation:1.0" draw:z-index="1" draw:id="id0" draw:style-name="a2" draw:name="CaixaDeTexto 1" svg:x="0.36458in" svg:y="0.14583in" svg:width="1.05208in" svg:height="0.1875in">
              <draw:text-box>
                <text:p text:style-name="a1" text:class-names="" text:cond-style-name=""><text:span text:style-name="a0" text:class-names="">em R$</text:span></text:p>
              </draw:text-box>
              <svg:desc/>
            </draw:frame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1">
            <text:p>Quadro da Execução de Restos a Pagar não Process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0">
            <text:p>Restos a Pagar não Processados</text:p>
          </table:table-cell>
          <table:table-cell office:value-type="string" table:number-columns-spanned="3" table:number-rows-spanned="1" table:style-name="ce62">
            <text:p>Inscritos</text:p>
          </table:table-cell>
          <table:covered-table-cell table:number-columns-repeated="2"/>
          <table:table-cell office:value-type="string" table:number-columns-spanned="1" table:number-rows-spanned="3" table:style-name="ce39">
            <text:p>Liquidados</text:p>
          </table:table-cell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Cancelados</text:p>
          </table:table-cell>
          <table:table-cell office:value-type="string" table:number-columns-spanned="1" table:number-rows-spanned="3" table:style-name="ce52">
            <text:p>Saldo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2" table:style-name="ce39">
            <text:p>Em Exercícios Anteriores</text:p>
          </table:table-cell>
          <table:covered-table-cell/>
          <table:table-cell office:value-type="string" table:number-columns-spanned="1" table:number-rows-spanned="2" table:style-name="ce39">
            <text:p>Em 31 de Dezembro do exercício anterior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(a)</text:p>
          </table:table-cell>
          <table:covered-table-cell/>
          <table:table-cell office:value-type="string" table:style-name="ce45">
            <text:p>(b)</text:p>
          </table:table-cell>
          <table:table-cell office:value-type="string" table:style-name="ce53">
            <text:p>(c)<text:s/></text:p>
          </table:table-cell>
          <table:table-cell office:value-type="string" table:style-name="ce54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45">
            <text:p>f = (a + b - d - e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<text:s text:c="4"/>DESPESAS CORRENTES</text:p>
          </table:table-cell>
          <table:table-cell office:value-type="float" office:value="0" table:formula="msoxl:=B91+B92+B93" table:number-columns-spanned="2" table:number-rows-spanned="1" table:style-name="ce79">
            <text:p>0,00</text:p>
          </table:table-cell>
          <table:covered-table-cell/>
          <table:table-cell office:value-type="float" office:value="59627676.710000001" table:formula="msoxl:=D91+D92+D93" table:style-name="ce91">
            <text:p>59.627.676,71</text:p>
          </table:table-cell>
          <table:table-cell office:value-type="float" office:value="59627676.710000001" table:formula="msoxl:=E91+E92+E93" table:style-name="ce91">
            <text:p>59.627.676,71</text:p>
          </table:table-cell>
          <table:table-cell office:value-type="float" office:value="59627676.710000001" table:formula="msoxl:=F91+F92+F93" table:style-name="ce92">
            <text:p>59.627.676,71</text:p>
          </table:table-cell>
          <table:table-cell office:value-type="float" office:value="0" table:formula="msoxl:=G91+G92+G93" table:style-name="ce91">
            <text:p>0,00</text:p>
          </table:table-cell>
          <table:table-cell office:value-type="float" office:value="0" table:formula="msoxl:=B90+D90-F90-G91" table:style-name="ce80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1+D91-F91-G92" table:style-name="ce8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2+D92-F92-G93" table:style-name="ce8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Outras Despesas Corrente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59627676.710000001" table:style-name="ce93">
            <text:p>59.627.676,71</text:p>
          </table:table-cell>
          <table:table-cell office:value-type="float" office:value="59627676.710000001" table:style-name="ce93">
            <text:p>59.627.676,71</text:p>
          </table:table-cell>
          <table:table-cell office:value-type="float" office:value="59627676.710000001" table:style-name="ce83">
            <text:p>59.627.676,71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3+D93-F93-G94" table:style-name="ce82">
            <text:p>0,0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spanned="2" table:number-rows-spanned="1" table:style-name="ce94"/>
          <table:covered-table-cell/>
          <table:table-cell table:number-columns-repeated="2" table:style-name="ce93"/>
          <table:table-cell table:style-name="ce83"/>
          <table:table-cell table:style-name="ce93"/>
          <table:table-cell table:style-name="ce82"/>
          <table:table-cell table:number-columns-repeated="16376"/>
        </table:table-row>
        <table:table-row table:style-name="ro2">
          <table:table-cell office:value-type="string" table:style-name="ce19">
            <text:p><text:s text:c="4"/>DESPESAS DE CAPITAL<text:s/></text:p>
          </table:table-cell>
          <table:table-cell office:value-type="float" office:value="0" table:formula="msoxl:=B96+B97+B98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D96+D97+D98" table:style-name="ce91">
            <text:p>0,00</text:p>
          </table:table-cell>
          <table:table-cell office:value-type="float" office:value="0" table:formula="msoxl:=E96+E97+E98" table:style-name="ce91">
            <text:p>0,00</text:p>
          </table:table-cell>
          <table:table-cell office:value-type="float" office:value="0" table:formula="msoxl:=F96+F97+F98" table:style-name="ce92">
            <text:p>0,00</text:p>
          </table:table-cell>
          <table:table-cell office:value-type="float" office:value="0" table:formula="msoxl:=G96+G97+G98" table:style-name="ce91">
            <text:p>0,00</text:p>
          </table:table-cell>
          <table:table-cell office:value-type="float" office:value="0" table:formula="msoxl:=B95+D95-F95-G96" table:style-name="ce80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Investiment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6+D96-F96-G97" table:style-name="ce8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Inversões Financei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7+D97-F97-G98" table:style-name="ce8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mortização da Dívid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8+D98-F98-G99" table:style-name="ce82">
            <text:p>0,00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82"/>
          <table:table-cell table:style-name="ce83"/>
          <table:table-cell table:style-name="ce82"/>
          <table:table-cell table:style-name="ce93"/>
          <table:table-cell table:style-name="ce83"/>
          <table:table-cell table:number-columns-repeated="2" table:style-name="ce82"/>
          <table:table-cell table:number-columns-repeated="16376"/>
        </table:table-row>
        <table:table-row table:style-name="ro2">
          <table:table-cell office:value-type="string" table:style-name="ce26">
            <text:p>TOTAL<text:s/></text:p>
          </table:table-cell>
          <table:table-cell office:value-type="float" office:value="0" table:formula="msoxl:=B95+B90" table:number-columns-spanned="2" table:number-rows-spanned="1" table:style-name="ce108">
            <text:p>0,00</text:p>
          </table:table-cell>
          <table:covered-table-cell/>
          <table:table-cell office:value-type="float" office:value="59627676.710000001" table:formula="msoxl:=D95+D90" table:style-name="ce107">
            <text:p>59.627.676,71</text:p>
          </table:table-cell>
          <table:table-cell office:value-type="float" office:value="59627676.710000001" table:formula="msoxl:=E95+E90" table:style-name="ce109">
            <text:p>59.627.676,71</text:p>
          </table:table-cell>
          <table:table-cell office:value-type="float" office:value="59627676.710000001" table:formula="msoxl:=F95+F90" table:style-name="ce106">
            <text:p>59.627.676,71</text:p>
          </table:table-cell>
          <table:table-cell office:value-type="float" office:value="0" table:formula="msoxl:=G95+G90" table:style-name="ce107">
            <text:p>0,00</text:p>
          </table:table-cell>
          <table:table-cell office:value-type="float" office:value="0" table:formula="msoxl:=B100+D100-F100-G101" table:style-name="ce107">
            <text:p>0,00</text:p>
          </table:table-cell>
          <table:table-cell table:number-columns-repeated="16376"/>
        </table:table-row>
        <table:table-row table:number-rows-repeated="2" table:style-name="ro2">
          <table:table-cell table:style-name="ce25"/>
          <table:table-cell table:number-columns-repeated="6" table:style-name="ce61"/>
          <table:table-cell table:style-name="ce3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1">
            <text:p>Quadro da Execução de Restos a Pagar Processados</text:p>
          </table:table-cell>
          <table:covered-table-cell table:number-columns-repeated="6"/>
          <table:covered-table-cell>
            <draw:frame xmlns:presentation="urn:oasis:names:tc:opendocument:xmlns:presentation:1.0" draw:z-index="2" draw:id="id1" draw:style-name="a5" draw:name="CaixaDeTexto 2" svg:x="0.39583in" svg:y="0in" svg:width="1.05208in" svg:height="0.1875in">
              <draw:text-box>
                <text:p text:style-name="a4" text:class-names="" text:cond-style-name=""><text:span text:style-name="a3" text:class-names="">em R$</text:span></text:p>
              </draw:text-box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2">
            <text:p>Restos a Pagar Processados</text:p>
          </table:table-cell>
          <table:table-cell table:style-name="ce65"/>
          <table:table-cell table:style-name="ce66"/>
          <table:table-cell office:value-type="string" table:number-columns-spanned="2" table:number-rows-spanned="1" table:style-name="ce62">
            <text:p>Inscritos</text:p>
          </table:table-cell>
          <table:covered-table-cell/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Cancelados</text:p>
          </table:table-cell>
          <table:table-cell office:value-type="string" table:number-columns-spanned="1" table:number-rows-spanned="3" table:style-name="ce52">
            <text:p>Saldo</text:p>
          </table:table-cell>
          <table:table-cell table:number-columns-repeated="16376"/>
        </table:table-row>
        <table:table-row table:style-name="ro2">
          <table:covered-table-cell/>
          <table:table-cell table:style-name="ce67"/>
          <table:table-cell table:style-name="ce68"/>
          <table:table-cell office:value-type="string" table:number-columns-spanned="1" table:number-rows-spanned="2" table:style-name="ce39">
            <text:p>Em Exercícios Anteriores</text:p>
          </table:table-cell>
          <table:table-cell office:value-type="string" table:number-columns-spanned="1" table:number-rows-spanned="2" table:style-name="ce39">
            <text:p>Em 31 de Dezembro do exercício anteri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67"/>
          <table:table-cell table:style-name="ce68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69"/>
          <table:table-cell table:style-name="ce70"/>
          <table:table-cell office:value-type="string" table:style-name="ce45">
            <text:p>(a)</text:p>
          </table:table-cell>
          <table:table-cell office:value-type="string" table:style-name="ce53">
            <text:p>(b)<text:s/></text:p>
          </table:table-cell>
          <table:table-cell office:value-type="string" table:style-name="ce54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45">
            <text:p>e = (a + b - c - d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<text:s text:c="4"/>DESPESAS CORRENTES<text:s/></text:p>
          </table:table-cell>
          <table:table-cell table:style-name="ce71"/>
          <table:table-cell table:style-name="ce72"/>
          <table:table-cell office:value-type="float" office:value="0" table:formula="msoxl:=D109+D110+D111" table:style-name="ce56">
            <text:p>0,00</text:p>
          </table:table-cell>
          <table:table-cell office:value-type="float" office:value="73067524.200000003" table:formula="msoxl:=E109+E110+E111" table:style-name="ce56">
            <text:p>73.067.524,20</text:p>
          </table:table-cell>
          <table:table-cell office:value-type="float" office:value="73067524.200000003" table:formula="msoxl:=F111" table:style-name="ce57">
            <text:p>73.067.524,20</text:p>
          </table:table-cell>
          <table:table-cell office:value-type="float" office:value="0" table:formula="msoxl:=G109+G110+G111" table:style-name="ce56">
            <text:p>0,00</text:p>
          </table:table-cell>
          <table:table-cell office:value-type="float" office:value="0" table:formula="msoxl:=D108+E108-F108-G108" table:style-name="ce46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Pessoal e Encargos Sociai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09+E109-F109-G109" table:style-name="ce4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Juros e Encargos da Dívida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0+E110-F110-G110" table:style-name="ce4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Outras Despesas Corrente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73067524.200000003" table:style-name="ce58">
            <text:p>73.067.524,20</text:p>
          </table:table-cell>
          <table:table-cell office:value-type="float" office:value="73067524.200000003" table:style-name="ce59">
            <text:p>73.067.524,2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1+E111-F111-G111" table:style-name="ce47">
            <text:p>0,00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73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47"/>
          <table:table-cell table:number-columns-repeated="16376"/>
        </table:table-row>
        <table:table-row table:style-name="ro2">
          <table:table-cell office:value-type="string" table:style-name="ce19">
            <text:p><text:s text:c="4"/>DESPESAS DE CAPITAL</text:p>
          </table:table-cell>
          <table:table-cell table:style-name="ce74"/>
          <table:table-cell table:style-name="ce57"/>
          <table:table-cell office:value-type="float" office:value="0" table:formula="msoxl:=D114+D115+D116" table:style-name="ce56">
            <text:p>0,00</text:p>
          </table:table-cell>
          <table:table-cell office:value-type="float" office:value="0" table:formula="msoxl:=E114+E115+E116" table:style-name="ce56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formula="msoxl:=G114+G115+G116" table:style-name="ce56">
            <text:p>0,00</text:p>
          </table:table-cell>
          <table:table-cell office:value-type="float" office:value="0" table:formula="msoxl:=D113+E113-F113-G113" table:style-name="ce46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Investimento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4+E114-F114-G114" table:style-name="ce47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Inversões Financeia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5+E115-F115-G115" table:style-name="ce47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Amortização da Dívida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6+E116-F116-G116" table:style-name="ce47">
            <text:p>0,00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table:style-name="ce49"/>
          <table:table-cell table:style-name="ce48"/>
          <table:table-cell table:style-name="ce47"/>
          <table:table-cell table:style-name="ce58"/>
          <table:table-cell table:style-name="ce59"/>
          <table:table-cell table:number-columns-repeated="2" table:style-name="ce47"/>
          <table:table-cell table:number-columns-repeated="16376" table:style-name="ce3"/>
        </table:table-row>
        <table:table-row table:style-name="ro1">
          <table:table-cell office:value-type="string" table:style-name="ce26">
            <text:p>TOTAL<text:s/></text:p>
          </table:table-cell>
          <table:table-cell table:style-name="ce75"/>
          <table:table-cell table:style-name="ce60"/>
          <table:table-cell office:value-type="float" office:value="0" table:formula="msoxl:=D113+D108" table:style-name="ce63">
            <text:p>0,00</text:p>
          </table:table-cell>
          <table:table-cell office:value-type="float" office:value="73067524.200000003" table:formula="msoxl:=E113+E108" table:style-name="ce64">
            <text:p>73.067.524,20</text:p>
          </table:table-cell>
          <table:table-cell office:value-type="float" office:value="73067524.200000003" table:formula="msoxl:=F108" table:style-name="ce60">
            <text:p>73.067.524,20</text:p>
          </table:table-cell>
          <table:table-cell office:value-type="float" office:value="0" table:formula="msoxl:=G108+G113" table:style-name="ce63">
            <text:p>0,00</text:p>
          </table:table-cell>
          <table:table-cell office:value-type="float" office:value="0" table:formula="msoxl:=D118+E118-F118-G118" table:style-name="ce63">
            <text:p>0,00</text:p>
          </table:table-cell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3">
            <text:p>Notas Explicativas:</text:p>
          </table:table-cell>
          <table:table-cell table:number-columns-repeated="7" table:style-name="ce37"/>
          <table:table-cell table:number-columns-repeated="16376" table:style-name="ce3"/>
        </table:table-row>
        <table:table-row table:style-name="ro8">
          <table:table-cell office:value-type="string" table:number-columns-spanned="8" table:number-rows-spanned="4" table:style-name="ce33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7"/>
          <table:table-cell table:number-columns-repeated="4" table:style-name="ce27"/>
          <table:table-cell table:number-columns-repeated="16372"/>
        </table:table-row>
        <table:table-row table:number-rows-repeated="2" table:style-name="ro8">
          <table:covered-table-cell/>
          <table:covered-table-cell table:number-columns-repeated="7"/>
          <table:table-cell table:number-columns-repeated="4" table:style-name="ce27"/>
          <table:table-cell table:number-columns-repeated="16372"/>
        </table:table-row>
        <table:table-row table:style-name="ro8">
          <table:covered-table-cell/>
          <table:covered-table-cell table:number-columns-repeated="7"/>
          <table:table-cell table:number-columns-repeated="4" table:style-name="ce25"/>
          <table:table-cell table:number-columns-repeated="16372"/>
        </table:table-row>
        <table:table-row table:style-name="ro8">
          <table:table-cell office:value-type="string" table:number-columns-spanned="8" table:number-rows-spanned="3" table:style-name="ce34">
            <text:p>2 - O total das despesas fixadas para o Fundo Municipal de Limpeza Urbana - FMLU, Fonte 08, de: R$ 151.827.485,00, é composto pela somatória das receitas correntes previstas para Autoridade Municipal de Limpeza Urbana de: R$ 86.168.876,00, mais a previsão das receitas provenientes da arrecadação pela Administração Direta, nos termos do artigo 81 da Lei Municipal 13.478/02 e regulamentada pelo artigo 3º do Decreto 43.271/03 no valor de: R$ 65.658.609,00.</text:p>
          </table:table-cell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style-name="ro8">
          <table:covered-table-cell/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style-name="ro8">
          <table:covered-table-cell/>
          <table:covered-table-cell table:number-columns-repeated="7"/>
          <table:table-cell table:number-columns-repeated="3" table:style-name="ce28"/>
          <table:table-cell table:style-name="ce27"/>
          <table:table-cell table:number-columns-repeated="16372"/>
        </table:table-row>
        <table:table-row table:style-name="ro8">
          <table:table-cell office:value-type="string" table:number-columns-spanned="8" table:number-rows-spanned="2" table:style-name="ce33">
            <text:p>3 - Para elaboração do Demonstrativo, foram extraídos os dados do Sistema de Orçamento e Finanças - SOF, através dos seguintes relatórios: Boletim da Receita PMSP, Boletim da Receita AMLURB, Acompanhamento da Execução Orçamentária (fonte 08) e Acompanhamento de Restos a Pagar (fonte 08);<text:s/></text:p>
          </table:table-cell>
          <table:covered-table-cell table:number-columns-repeated="7"/>
          <table:table-cell table:number-columns-repeated="3" table:style-name="ce27"/>
          <table:table-cell table:number-columns-repeated="16373" table:style-name="ce3"/>
        </table:table-row>
        <table:table-row table:style-name="ro8">
          <table:covered-table-cell/>
          <table:covered-table-cell table:number-columns-repeated="7"/>
          <table:table-cell table:number-columns-repeated="3" table:style-name="ce27"/>
          <table:table-cell table:number-columns-repeated="16373"/>
        </table:table-row>
        <table:table-row table:style-name="ro8">
          <table:table-cell office:value-type="string" table:number-columns-spanned="8" table:number-rows-spanned="2" table:style-name="ce33">
            <text:p>4 - Houve uma reclassificação das contas de Receitas na seguinte conformidade: decréscimo da conta "Receitas Correntes Diversas" e acréscimo da conta "Indenizações e Restituições", no valor de R$ 1,00;</text:p>
          </table:table-cell>
          <table:covered-table-cell table:number-columns-repeated="7"/>
          <table:table-cell table:number-columns-repeated="16376" table:style-name="ce3"/>
        </table:table-row>
        <table:table-row table:style-name="ro8">
          <table:covered-table-cell/>
          <table:covered-table-cell table:number-columns-repeated="7"/>
          <table:table-cell table:number-columns-repeated="16376" table:style-name="ce3"/>
        </table:table-row>
        <table:table-row table:style-name="ro8">
          <table:table-cell office:value-type="string" table:number-columns-spanned="8" table:number-rows-spanned="1" table:style-name="ce33">
            <text:p>5 - Procedemos à inclusão dos valores correpondentes aos Déficits Orçamentários relativos à Previsão da Receita Inicial e da Receita Atualizada.</text:p>
          </table:table-cell>
          <table:covered-table-cell table:number-columns-repeated="7"/>
          <table:table-cell table:number-columns-repeated="16376" table:style-name="ce3"/>
        </table:table-row>
        <table:table-row table:style-name="ro8">
          <table:table-cell table:style-name="ce25"/>
          <table:table-cell table:number-columns-repeated="7" table:style-name="ce61"/>
          <table:table-cell table:number-columns-repeated="16376" table:style-name="ce3"/>
        </table:table-row>
        <table:table-row table:number-rows-repeated="2" table:style-name="ro8">
          <table:table-cell table:style-name="ce25"/>
          <table:table-cell table:number-columns-repeated="5" table:style-name="ce61"/>
          <table:table-cell table:number-columns-repeated="2" table:style-name="ce37"/>
          <table:table-cell table:number-columns-repeated="16376" table:style-name="ce3"/>
        </table:table-row>
        <table:table-row table:style-name="ro1">
          <table:table-cell table:style-name="ce29"/>
          <table:table-cell table:number-columns-repeated="5" table:style-name="ce76"/>
          <table:table-cell table:number-columns-repeated="2" table:style-name="ce37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5">
            <text:p>Paulo César Martins</text:p>
          </table:table-cell>
          <table:covered-table-cell/>
          <table:table-cell office:value-type="string" table:number-columns-spanned="3" table:number-rows-spanned="1" table:style-name="ce77">
            <text:p>Marlene Fabris</text:p>
          </table:table-cell>
          <table:covered-table-cell table:number-columns-repeated="2"/>
          <table:table-cell office:value-type="string" table:number-columns-spanned="3" table:number-rows-spanned="1" table:style-name="ce77">
            <text:p>Edson Tomaz de Lima Filho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6">
            <text:p>Coordenador I</text:p>
          </table:table-cell>
          <table:covered-table-cell/>
          <table:table-cell office:value-type="string" table:number-columns-spanned="3" table:number-rows-spanned="1" table:style-name="ce78">
            <text:p>Diretora Administrativa e Financeira</text:p>
          </table:table-cell>
          <table:covered-table-cell table:number-columns-repeated="2"/>
          <table:table-cell office:value-type="string" table:number-columns-spanned="3" table:number-rows-spanned="1" table:style-name="ce78">
            <text:p>Presidente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6">
            <text:p>CRC288022/O-2</text:p>
          </table:table-cell>
          <table:covered-table-cell/>
          <table:table-cell office:value-type="string" table:number-columns-spanned="3" table:number-rows-spanned="1" table:style-name="ce78">
            <text:p>RG 4123314-1</text:p>
          </table:table-cell>
          <table:covered-table-cell table:number-columns-repeated="2"/>
          <table:table-cell office:value-type="string" table:number-columns-spanned="3" table:number-rows-spanned="1" table:style-name="ce78">
            <text:p>AMLURB</text:p>
          </table:table-cell>
          <table:covered-table-cell table:number-columns-repeated="2"/>
          <table:table-cell table:number-columns-repeated="16376" table:style-name="ce3"/>
        </table:table-row>
        <table:table-row table:number-rows-repeated="1048437" table:style-name="ro1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Receitas" table:style-name="ta2">
        <table:table-source xlink:href="file://ssolimpc586/Users/d551671/Documents/F%20%20M%20%20L%20%20U/A%20NOVA%20VERSAO%20DOS%20BALANCETES/2017/Balanço%20Orçamentário%20-%20MCASP%20Fundo%20Mensal%202017.xlsx" table:table-name="Receitas" table:mode="copy-results-only"/>
        <table:table-column/>
        <table:table-row table:number-rows-repeated="30">
          <table:table-cell table:number-columns-repeated="16384"/>
        </table:table-row>
        <table:table-row>
          <table:table-cell table:number-columns-repeated="5"/>
          <table:table-cell office:value-type="float" office:value="111708.83"/>
          <table:table-cell table:number-columns-repeated="16378"/>
        </table:table-row>
        <table:table-row>
          <table:table-cell table:number-columns-repeated="5"/>
          <table:table-cell office:value-type="float" office:value="137847.76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051355.3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048538">
          <table:table-cell table:number-columns-repeated="16378"/>
        </table:table-row>
      </table:table>
      <table:table table:name="'file://ssolimpc586/Users/d551671/Documents/F%20%20M%20%20L%20%20U/A%20NOVA%20VERSAO%20DOS%20BALANCETES/2017/Balanço%20Orçamentário%20-%20MCASP%20Fundo%20Mensal%202017.xlsx'#Despesas" table:style-name="ta2">
        <table:table-source xlink:href="file://ssolimpc586/Users/d551671/Documents/F%20%20M%20%20L%20%20U/A%20NOVA%20VERSAO%20DOS%20BALANCETES/2017/Balanço%20Orçamentário%20-%20MCASP%20Fundo%20Mensal%202017.xlsx" table:table-name="Despesas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756955.21"/>
          <table:table-cell office:value-type="float" office:value="17756955.210000001"/>
          <table:table-cell office:value-type="float" office:value="2756955.21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ssolimpc586/Users/d551671/Documents/F%20%20M%20%20L%20%20U/A%20NOVA%20VERSAO%20DOS%20BALANCETES/2017/Balanço%20Orçamentário%20-%20MCASP%20Fundo%20Mensal%202017.xlsx'#Janeiro" table:style-name="ta2">
        <table:table-source xlink:href="file://ssolimpc586/Users/d551671/Documents/F%20%20M%20%20L%20%20U/A%20NOVA%20VERSAO%20DOS%20BALANCETES/2017/Balanço%20Orçamentário%20-%20MCASP%20Fundo%20Mensal%202017.xlsx" table:table-name="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Fevereiro" table:style-name="ta2">
        <table:table-source xlink:href="file://ssolimpc586/Users/d551671/Documents/F%20%20M%20%20L%20%20U/A%20NOVA%20VERSAO%20DOS%20BALANCETES/2017/Balanço%20Orçamentário%20-%20MCASP%20Fundo%20Mensal%202017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Março" table:style-name="ta2">
        <table:table-source xlink:href="file://ssolimpc586/Users/d551671/Documents/F%20%20M%20%20L%20%20U/A%20NOVA%20VERSAO%20DOS%20BALANCETES/2017/Balanço%20Orçamentário%20-%20MCASP%20Fundo%20Mensal%202017.xlsx" table:table-name="Março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1351803.0899999999"/>
          <table:table-cell table:number-columns-repeated="16378"/>
        </table:table-row>
        <table:table-row>
          <table:table-cell table:number-columns-repeated="5"/>
          <table:table-cell office:value-type="float" office:value="15252612.310000001"/>
          <table:table-cell table:number-columns-repeated="16378"/>
        </table:table-row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4.47"/>
          <table:table-cell table:number-columns-repeated="16378"/>
        </table:table-row>
        <table:table-row>
          <table:table-cell table:number-columns-repeated="5"/>
          <table:table-cell office:value-type="float" office:value="5431012.5299999993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683.52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4"/>
          <table:table-cell office:value-type="float" office:value="132528798.53"/>
          <table:table-cell office:value-type="float" office:value="32856955.239999998"/>
          <table:table-cell office:value-type="float" office:value="32856955.239999998"/>
          <table:table-cell table:number-columns-repeated="16377"/>
        </table:table-row>
        <table:table-row table:number-rows-repeated="1048510">
          <table:table-cell table:number-columns-repeated="16377"/>
        </table:table-row>
      </table:table>
      <table:table table:name="'file://ssolimpc586/Users/d551671/Documents/F%20%20M%20%20L%20%20U/A%20NOVA%20VERSAO%20DOS%20BALANCETES/2017/Balanço%20Orçamentário%20-%20MCASP%20Fundo%20Mensal%202017.xlsx'#Abril" table:style-name="ta2">
        <table:table-source xlink:href="file://ssolimpc586/Users/d551671/Documents/F%20%20M%20%20L%20%20U/A%20NOVA%20VERSAO%20DOS%20BALANCETES/2017/Balanço%20Orçamentário%20-%20MCASP%20Fundo%20Mensal%202017.xlsx" table:table-name="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Maio" table:style-name="ta2">
        <table:table-source xlink:href="file://ssolimpc586/Users/d551671/Documents/F%20%20M%20%20L%20%20U/A%20NOVA%20VERSAO%20DOS%20BALANCETES/2017/Balanço%20Orçamentário%20-%20MCASP%20Fundo%20Mensal%202017.xlsx" table:table-name="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Junho" table:style-name="ta2">
        <table:table-source xlink:href="file://ssolimpc586/Users/d551671/Documents/F%20%20M%20%20L%20%20U/A%20NOVA%20VERSAO%20DOS%20BALANCETES/2017/Balanço%20Orçamentário%20-%20MCASP%20Fundo%20Mensal%202017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Julho" table:style-name="ta2">
        <table:table-source xlink:href="file://ssolimpc586/Users/d551671/Documents/F%20%20M%20%20L%20%20U/A%20NOVA%20VERSAO%20DOS%20BALANCETES/2017/Balanço%20Orçamentário%20-%20MCASP%20Fundo%20Mensal%202017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Agosto" table:style-name="ta2">
        <table:table-source xlink:href="file://ssolimpc586/Users/d551671/Documents/F%20%20M%20%20L%20%20U/A%20NOVA%20VERSAO%20DOS%20BALANCETES/2017/Balanço%20Orçamentário%20-%20MCASP%20Fundo%20Mensal%202017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Setembro" table:style-name="ta2">
        <table:table-source xlink:href="file://ssolimpc586/Users/d551671/Documents/F%20%20M%20%20L%20%20U/A%20NOVA%20VERSAO%20DOS%20BALANCETES/2017/Balanço%20Orçamentário%20-%20MCASP%20Fundo%20Mensal%202017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Outubro" table:style-name="ta2">
        <table:table-source xlink:href="file://ssolimpc586/Users/d551671/Documents/F%20%20M%20%20L%20%20U/A%20NOVA%20VERSAO%20DOS%20BALANCETES/2017/Balanço%20Orçamentário%20-%20MCASP%20Fundo%20Mensal%202017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Novembro" table:style-name="ta2">
        <table:table-source xlink:href="file://ssolimpc586/Users/d551671/Documents/F%20%20M%20%20L%20%20U/A%20NOVA%20VERSAO%20DOS%20BALANCETES/2017/Balanço%20Orçamentário%20-%20MCASP%20Fundo%20Mensal%202017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Dezembro" table:style-name="ta2">
        <table:table-source xlink:href="file://ssolimpc586/Users/d551671/Documents/F%20%20M%20%20L%20%20U/A%20NOVA%20VERSAO%20DOS%20BALANCETES/2017/Balanço%20Orçamentário%20-%20MCASP%20Fundo%20Mensal%202017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6"/>
    <style:style style:name="Separador_32_de_32_milhares_32_2" style:display-name="Separador de milhares 2" style:family="table-cell" style:data-style-name="N41"/>
    <style:style style:name="Separador_32_de_32_milhares_32_3" style:display-name="Separador de milhares 3" style:family="table-cell" style:data-style-name="N36"/>
    <style:style style:name="V_237_rgula_32_2" style:display-name="Vírgula 2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236220472440945in" fo:margin-right="0.19685039370078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/text:p>
          <text:p><text:span text:style-name="T2">BALANCETE</text:span><text:span text:style-name="T2"> </text:span><text:span text:style-name="T2">ORÇAMENTÁRIO</text:span></text:p>
          <text:p><text:span text:style-name="T2">Orçamentos</text:span><text:span text:style-name="T2"> </text:span><text:span text:style-name="T2">Fiscal</text:span><text:span text:style-name="T2"> </text:span><text:span text:style-name="T2">e</text:span><text:span text:style-name="T2"> </text:span><text:span text:style-name="T2">da</text:span><text:span text:style-name="T2"> </text:span><text:span text:style-name="T2">Seguridade</text:span><text:span text:style-name="T2"><text:s/></text:span><text:span text:style-name="T2">Social</text:span></text:p>
          <text:p/>
          <text:p><text:span text:style-name="T2">ABRIL</text:span><text:span text:style-name="T2"> </text:span><text:span text:style-name="T2">2017</text:span></text:p>
        </style:region-center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2:58:07Z</meta:creation-date>
    <dc:date>2018-04-12T13:41:15Z</dc:date>
  </office:meta>
</office:document-meta>
</file>