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#D8D8D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8D8D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8D8D8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4">
      <style:table-cell-properties fo:border-top="thin solid #000000" fo:border-bottom="none" fo:border-left="thin solid #000000" fo:border-right="none" style:vertical-align="automatic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Separador_32_de_32_milhares" style:data-style-name="N4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Separador_32_de_32_milhares" style:data-style-name="N4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Separador_32_de_32_milhares" style:data-style-name="N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Separador_32_de_32_milhares" style:data-style-name="N4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Separador_32_de_32_milhares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Separador_32_de_32_milhares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Separador_32_de_32_milhares" style:data-style-name="N4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Separador_32_de_32_milhares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Separador_32_de_32_milhares" style:data-style-name="N4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Separador_32_de_32_milhares" style:data-style-name="N4">
      <style:table-cell-properties fo:border-top="thin solid #000000" fo:border-bottom="thin solid #000000" fo:border-left="none" fo:border-right="thin solid #000000" style:vertical-align="automatic" fo:background-color="#D8D8D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Default" style:data-style-name="N4">
      <style:table-cell-properties fo:border="thin solid #000000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Separador_32_de_32_milhares" style:data-style-name="N4">
      <style:table-cell-properties fo:border-top="thin solid #000000" fo:border-bottom="thin solid #000000" fo:border-left="thin solid #000000" fo:border-right="none" style:vertical-align="automatic" fo:background-color="#D8D8D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Separador_32_de_32_milhares" style:data-style-name="N4">
      <style:table-cell-properties fo:border="thin solid #000000" style:vertical-align="automatic" fo:background-color="#D8D8D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#D8D8D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D8D8D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4">
      <style:table-cell-properties style:vertical-align="middle" fo:wrap-option="wrap" fo:background-color="#D8D8D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D8D8D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#D8D8D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#D8D8D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Separador_32_de_32_milhares" style:data-style-name="N4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Separador_32_de_32_milhares" style:data-style-name="N4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Separador_32_de_32_milhares" style:data-style-name="N4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Separador_32_de_32_milhares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Separador_32_de_32_milhares" style:data-style-name="N4">
      <style:table-cell-properties fo:border-top="thin solid #000000" fo:border-bottom="thin solid #000000" fo:border-left="none" fo:border-right="none" style:vertical-align="automatic" fo:background-color="#D8D8D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Separador_32_de_32_milhares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Separador_32_de_32_milhares" style:data-style-name="N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Separador_32_de_32_milhares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Separador_32_de_32_milhares" style:data-style-name="N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Separador_32_de_32_milhares" style:data-style-name="N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Separador_32_de_32_milhares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Separador_32_de_32_milhares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Separador_32_de_32_milhares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Separador_32_de_32_milhares" style:data-style-name="N4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Separador_32_de_32_milhares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89" style:family="table-cell" style:parent-style-name="Separador_32_de_32_milhares" style:data-style-name="N4">
      <style:table-cell-properties fo:border-top="none" fo:border-bottom="none" fo:border-left="thin solid #000000" fo:border-right="none" style:vertical-align="automatic" fo:background-color="#D8D8D8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Separador_32_de_32_milhares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Separador_32_de_32_milhares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Separador_32_de_32_milhares" style:data-style-name="N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Separador_32_de_32_milhares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95" style:family="table-cell" style:parent-style-name="Separador_32_de_32_milhares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Separador_32_de_32_milhares" style:data-style-name="N4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Separador_32_de_32_milhares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Separador_32_de_32_milhares" style:data-style-name="N4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Separador_32_de_32_milhares" style:data-style-name="N4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Separador_32_de_32_milhares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Separador_32_de_32_milhares" style:data-style-name="N4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Separador_32_de_32_milhares" style:data-style-name="N4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Separador_32_de_32_milhares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Separador_32_de_32_milhares" style:data-style-name="N4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Separador_32_de_32_milhares" style:data-style-name="N4">
      <style:table-cell-properties fo:border-top="thin solid #000000" fo:border-bottom="thin solid #000000" fo:border-left="none" fo:border-right="thin solid #000000" style:vertical-align="automatic" fo:background-color="#D8D8D8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Separador_32_de_32_milhares" style:data-style-name="N4">
      <style:table-cell-properties fo:border-top="thin solid #000000" fo:border-bottom="thin solid #000000" fo:border-left="thin solid #000000" fo:border-right="none" style:vertical-align="automatic" fo:background-color="#D8D8D8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Separador_32_de_32_milhares" style:data-style-name="N4">
      <style:table-cell-properties fo:border="thin solid #000000" style:vertical-align="automatic" fo:background-color="#D8D8D8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Separador_32_de_32_milhares" style:data-style-name="N4">
      <style:table-cell-properties fo:border="thin solid #000000" style:vertical-align="automatic" fo:background-color="#D8D8D8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9.97479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4.07458333333333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2.75pt" style:use-optimal-row-height="false" fo:break-before="auto" fo:break-after="page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Novembro" table:style-name="ta1" table:print-ranges="Novembro.A1:Novembro.H138">
        <table:table-column table:style-name="co1" table:default-cell-style-name="ce3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6369" table:default-cell-style-name="ce3"/>
        <table:table-row table:style-name="ro1">
          <table:table-cell table:style-name="ce2"/>
          <table:table-cell table:number-columns-repeated="6" table:style-name="ce37"/>
          <table:table-cell office:value-type="string" table:style-name="ce38">
            <text:p>em R$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number-columns-spanned="2" table:number-rows-spanned="2" table:style-name="ce39">
            <text:p>PREVISÃO INICIAL</text:p>
          </table:table-cell>
          <table:covered-table-cell/>
          <table:table-cell office:value-type="string" table:number-columns-spanned="2" table:number-rows-spanned="2" table:style-name="ce39">
            <text:p>PREVISÃO ATUALIZADA</text:p>
          </table:table-cell>
          <table:covered-table-cell/>
          <table:table-cell office:value-type="string" table:number-columns-spanned="2" table:number-rows-spanned="2" table:style-name="ce40">
            <text:p>RECEITAS REALIZADAS</text:p>
          </table:table-cell>
          <table:covered-table-cell/>
          <table:table-cell office:value-type="string" table:style-name="ce41">
            <text:p>SALD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RECEITAS ORÇAMENT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2" table:number-rows-spanned="1" table:style-name="ce43">
            <text:p>(a)</text:p>
          </table:table-cell>
          <table:covered-table-cell/>
          <table:table-cell office:value-type="string" table:number-columns-spanned="2" table:number-rows-spanned="1" table:style-name="ce44">
            <text:p>(b)</text:p>
          </table:table-cell>
          <table:covered-table-cell/>
          <table:table-cell office:value-type="string" table:number-columns-spanned="2" table:number-rows-spanned="1" table:style-name="ce44">
            <text:p>(c)</text:p>
          </table:table-cell>
          <table:covered-table-cell/>
          <table:table-cell office:value-type="string" table:style-name="ce45">
            <text:p>d = (c-b)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<text:s text:c="4"/>RECEITAS CORRENTES (I)</text:p>
          </table:table-cell>
          <table:table-cell office:value-type="float" office:value="71888907" table:formula="msoxl:=B6+B7+B8+B16+B17+B18+B19+B23" table:number-columns-spanned="2" table:number-rows-spanned="1" table:style-name="ce78">
            <text:p>71.888.907,00</text:p>
          </table:table-cell>
          <table:covered-table-cell/>
          <table:table-cell office:value-type="float" office:value="71888907" table:formula="msoxl:=D6+D7+D8+D16+D17+D18+D19+D23" table:number-columns-spanned="2" table:number-rows-spanned="1" table:style-name="ce78">
            <text:p>71.888.907,00</text:p>
          </table:table-cell>
          <table:covered-table-cell/>
          <table:table-cell office:value-type="float" office:value="70411616.159999996" table:formula="msoxl:=F6+F7+F8+F16+F17+F18+F19+F23" table:number-columns-spanned="2" table:number-rows-spanned="1" table:style-name="ce78">
            <text:p>70.411.616,16</text:p>
          </table:table-cell>
          <table:covered-table-cell/>
          <table:table-cell office:value-type="float" office:value="-1477290.8400000036" table:formula="msoxl:=F5-D5" table:style-name="ce79">
            <text:p>-1.477.290,84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8"/>RECEITA TRIBUTÁRIA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B6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6-D6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8"/>RECEITA DE CONTRIBUIÇÕE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7-D7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8"/>RECEITA PATRIMONIAL</text:p>
          </table:table-cell>
          <table:table-cell office:value-type="float" office:value="49396920" table:formula="msoxl:=B9+B10+B11+B12+B13+B14+B15" table:number-columns-spanned="2" table:number-rows-spanned="1" table:style-name="ce80">
            <text:p>49.396.920,00</text:p>
          </table:table-cell>
          <table:covered-table-cell/>
          <table:table-cell office:value-type="float" office:value="49396920" table:formula="msoxl:=D9+D10+D11+D12+D13+D14+D15" table:number-columns-spanned="2" table:number-rows-spanned="1" table:style-name="ce80">
            <text:p>49.396.920,00</text:p>
          </table:table-cell>
          <table:covered-table-cell/>
          <table:table-cell office:value-type="float" office:value="48823730.869999997" table:formula="msoxl:=F9+F10+F11+F12+F13+F14+F15" table:number-columns-spanned="2" table:number-rows-spanned="1" table:style-name="ce80">
            <text:p>48.823.730,87</text:p>
          </table:table-cell>
          <table:covered-table-cell/>
          <table:table-cell office:value-type="float" office:value="-573189.13000000268" table:formula="msoxl:=F8-D8" table:style-name="ce81">
            <text:p>-573.189,1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Receitas Imobiliária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9-D9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Receitas de Valores Mobiliário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10-D10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Receita de Concessões e Permissões</text:p>
          </table:table-cell>
          <table:table-cell office:value-type="float" office:value="49396920" table:formula="msoxl:='\\ssolimpc586\Users\d551671\Documents\F  M  L  U\2  0   1   6\[Execução Receita e Despesa 2016.xlsx]ARRECADAÇÃO_Financeiro_FMLU'!$B$20+'\\ssolimpc586\Users\d551671\Documents\F  M  L  U\2  0   1   6\[Execução Receita e Despesa 2016.xlsx]ARRECADAÇÃO_Financeiro_FMLU'!$B$26" table:number-columns-spanned="2" table:number-rows-spanned="1" table:style-name="ce80">
            <text:p>49.396.920,00</text:p>
          </table:table-cell>
          <table:covered-table-cell/>
          <table:table-cell office:value-type="float" office:value="49396920" table:formula="msoxl:=B11" table:number-columns-spanned="2" table:number-rows-spanned="1" table:style-name="ce80">
            <text:p>49.396.920,00</text:p>
          </table:table-cell>
          <table:covered-table-cell/>
          <table:table-cell office:value-type="float" office:value="48823730.869999997" table:number-columns-spanned="2" table:number-rows-spanned="1" table:style-name="ce80">
            <text:p>48.823.730,87</text:p>
          </table:table-cell>
          <table:covered-table-cell/>
          <table:table-cell office:value-type="float" office:value="-573189.13000000268" table:formula="msoxl:=F11-D11" table:style-name="ce81">
            <text:p>-573.189,1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Compensações Financeira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12-D12" table:style-name="ce81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<text:s text:c="12"/>Receita Decorrente do Direito de Exploração de Bens Públicos em Áreas de Domínio Público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13-D13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 text:c="12"/>Receita da Cessão de Direito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14-D14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Outras Receitas Patrimoniai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15-D15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8"/>RECEITA AGROPECUÁRIA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16-D16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8"/>RECEITA INDUSTRIAL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17-D17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8"/>RECEITA DE SERVIÇO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B18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18-D18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8"/>TRANSFERÊNCIAS CORRENTE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19-D19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Transferências Intergovernamentai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20-D20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Transferências de Pessoa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21-D21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Transferências de Convênio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22-D22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8"/>OUTRAS RECEITAS CORRENTES</text:p>
          </table:table-cell>
          <table:table-cell office:value-type="float" office:value="22491987" table:formula="msoxl:=B24+B25+B26+B27+B28" table:number-columns-spanned="2" table:number-rows-spanned="1" table:style-name="ce80">
            <text:p>22.491.987,00</text:p>
          </table:table-cell>
          <table:covered-table-cell/>
          <table:table-cell office:value-type="float" office:value="22491987" table:formula="msoxl:=D24+D25+D26+D27+D28" table:number-columns-spanned="2" table:number-rows-spanned="1" table:style-name="ce80">
            <text:p>22.491.987,00</text:p>
          </table:table-cell>
          <table:covered-table-cell/>
          <table:table-cell office:value-type="float" office:value="21587885.289999995" table:formula="msoxl:=F24+F25+F26+F27+F28" table:number-columns-spanned="2" table:number-rows-spanned="1" table:style-name="ce80">
            <text:p>21.587.885,29</text:p>
          </table:table-cell>
          <table:covered-table-cell/>
          <table:table-cell office:value-type="float" office:value="-904101.71000000462" table:formula="msoxl:=F23-D23" table:style-name="ce81">
            <text:p>-904.101,7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Multas e Juros de Mora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439980.24" table:number-columns-spanned="2" table:number-rows-spanned="1" table:style-name="ce80">
            <text:p>439.980,24</text:p>
          </table:table-cell>
          <table:covered-table-cell/>
          <table:table-cell office:value-type="float" office:value="439980.24" table:formula="msoxl:=F24-D24" table:style-name="ce81">
            <text:p>439.980,24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Indenizações e Restituições</text:p>
          </table:table-cell>
          <table:table-cell office:value-type="float" office:value="22491987" table:formula="msoxl:='\\ssolimpc586\Users\d551671\Documents\F  M  L  U\2  0   1   6\[Execução Receita e Despesa 2016.xlsx]ARRECADAÇÃO_Financeiro_FMLU'!$B$32" table:number-columns-spanned="2" table:number-rows-spanned="1" table:style-name="ce80">
            <text:p>22.491.987,00</text:p>
          </table:table-cell>
          <table:covered-table-cell/>
          <table:table-cell office:value-type="float" office:value="22491987" table:formula="msoxl:=B25" table:number-columns-spanned="2" table:number-rows-spanned="1" table:style-name="ce80">
            <text:p>22.491.987,00</text:p>
          </table:table-cell>
          <table:covered-table-cell/>
          <table:table-cell office:value-type="float" office:value="21143037.739999998" table:number-columns-spanned="2" table:number-rows-spanned="1" table:style-name="ce80">
            <text:p>21.143.037,74</text:p>
          </table:table-cell>
          <table:covered-table-cell/>
          <table:table-cell office:value-type="float" office:value="-1348949.2600000016" table:formula="msoxl:=F25-D25" table:style-name="ce81">
            <text:p>-1.348.949,26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Receita da Dívida Ativa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26-D26" table:style-name="ce81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<text:s text:c="12"/>Receita Decorrentes de Aportes Periódicos para Amortização de Déficit Atuarial do RPP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27-D27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 text:c="12"/>Receitas Correntes Diversa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4867.3100000000004" table:number-columns-spanned="2" table:number-rows-spanned="1" table:style-name="ce80">
            <text:p>4.867,31</text:p>
          </table:table-cell>
          <table:covered-table-cell/>
          <table:table-cell office:value-type="float" office:value="4867.3100000000004" table:formula="msoxl:=F28-D28" table:style-name="ce81">
            <text:p>4.867,31</text:p>
          </table:table-cell>
          <table:table-cell table:number-columns-repeated="16376"/>
        </table:table-row>
        <table:table-row table:style-name="ro3">
          <table:table-cell table:style-name="ce1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office:value-type="float" office:value="0" table:formula="msoxl:=F29-D29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<text:s text:c="4"/>RECEITAS DE CAPITAL (II)</text:p>
          </table:table-cell>
          <table:table-cell office:value-type="float" office:value="0" table:formula="msoxl:=B31+B33+B36+B37+B39" table:number-columns-spanned="2" table:number-rows-spanned="1" table:style-name="ce83">
            <text:p>0,00</text:p>
          </table:table-cell>
          <table:covered-table-cell/>
          <table:table-cell office:value-type="float" office:value="0" table:formula="msoxl:=D31+D33+D36+D37+D39" table:number-columns-spanned="2" table:number-rows-spanned="1" table:style-name="ce83">
            <text:p>0,00</text:p>
          </table:table-cell>
          <table:covered-table-cell/>
          <table:table-cell office:value-type="float" office:value="0" table:formula="msoxl:=F31+F33+F36+F37+F39" table:number-columns-spanned="2" table:number-rows-spanned="1" table:style-name="ce83">
            <text:p>0,00</text:p>
          </table:table-cell>
          <table:covered-table-cell/>
          <table:table-cell office:value-type="float" office:value="0" table:formula="msoxl:=F30-D30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8"/>OPERAÇÕES DE CRÉDITO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31-D31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Operações de Crédito Interna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32-D32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8"/>ALIENAÇÃO DE BENS</text:p>
          </table:table-cell>
          <table:table-cell office:value-type="float" office:value="0" table:formula="msoxl:=B34+B35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D34+D35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34+F35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33-D33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Alienação de Bens Móvei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34-D34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Alienação de Bens Imóvei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35-D35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8"/>AMORTIZAÇÕES DE EMPRÉSTIMO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36-D36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8"/>TRANSFERÊNCIAS DE CAPITAL</text:p>
          </table:table-cell>
          <table:table-cell office:value-type="float" office:value="0" table:formula="msoxl:=B38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D38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37-D37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<text:s text:c="12"/>Transferências de Convênio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38-D38" table:style-name="ce81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<text:s text:c="8"/>OUTRAS RECEITAS DE CAPITAL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39-D39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Integralização do Capital Social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40-D40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<text:s text:c="11"/>Receitas de Capital Diversa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41-D41" table:style-name="ce81">
            <text:p>0,00</text:p>
          </table:table-cell>
          <table:table-cell table:number-columns-repeated="16376"/>
        </table:table-row>
        <table:table-row table:style-name="ro3">
          <table:table-cell table:style-name="ce11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office:value-type="float" office:value="0" table:formula="msoxl:=F42-D42" table:style-name="ce81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RECURSOS ARRECADADOS EXERCÍCIOS ANTERIORES (III)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formula="msoxl:=F43-D43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SUBTOTAL DAS RECEITAS (IV) = (I + II + III)</text:p>
          </table:table-cell>
          <table:table-cell office:value-type="float" office:value="71888907" table:formula="msoxl:=B5+B30+B43" table:number-columns-spanned="2" table:number-rows-spanned="1" table:style-name="ce85">
            <text:p>71.888.907,00</text:p>
          </table:table-cell>
          <table:covered-table-cell/>
          <table:table-cell office:value-type="float" office:value="71888907" table:formula="msoxl:=D5+D30+D43" table:number-columns-spanned="2" table:number-rows-spanned="1" table:style-name="ce85">
            <text:p>71.888.907,00</text:p>
          </table:table-cell>
          <table:covered-table-cell/>
          <table:table-cell office:value-type="float" office:value="70411616.159999996" table:formula="msoxl:=F5+F30+F43" table:number-columns-spanned="2" table:number-rows-spanned="1" table:style-name="ce85">
            <text:p>70.411.616,16</text:p>
          </table:table-cell>
          <table:covered-table-cell/>
          <table:table-cell office:value-type="float" office:value="-1477290.8400000036" table:formula="msoxl:=F44-D44" table:style-name="ce86">
            <text:p>-1.477.290,84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REFINANCIAMENTO <text:s/>(V)</text:p>
          </table:table-cell>
          <table:table-cell office:value-type="float" office:value="0" table:formula="msoxl:=B46+B47" table:number-columns-spanned="2" table:number-rows-spanned="1" table:style-name="ce87">
            <text:p>0,00</text:p>
          </table:table-cell>
          <table:covered-table-cell/>
          <table:table-cell office:value-type="float" office:value="0" table:formula="msoxl:=D46+D47" table:number-columns-spanned="2" table:number-rows-spanned="1" table:style-name="ce87">
            <text:p>0,00</text:p>
          </table:table-cell>
          <table:covered-table-cell/>
          <table:table-cell office:value-type="float" office:value="0" table:formula="msoxl:=F46+F47" table:number-columns-spanned="2" table:number-rows-spanned="1" table:style-name="ce87">
            <text:p>0,00</text:p>
          </table:table-cell>
          <table:covered-table-cell/>
          <table:table-cell office:value-type="float" office:value="0" table:formula="msoxl:=F45-D45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4"/>Operações de Crédito Interna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46-D46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4"/>Operações de Crédito Externas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formula="msoxl:=F47-D47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SUBTOTAL COM REFINANCIAMENTO (VI) = (IV + V)</text:p>
          </table:table-cell>
          <table:table-cell office:value-type="float" office:value="71888907" table:formula="msoxl:=B44+B45" table:number-columns-spanned="2" table:number-rows-spanned="1" table:style-name="ce85">
            <text:p>71.888.907,00</text:p>
          </table:table-cell>
          <table:covered-table-cell/>
          <table:table-cell office:value-type="float" office:value="71888907" table:formula="msoxl:=D44+D45" table:number-columns-spanned="2" table:number-rows-spanned="1" table:style-name="ce85">
            <text:p>71.888.907,00</text:p>
          </table:table-cell>
          <table:covered-table-cell/>
          <table:table-cell office:value-type="float" office:value="70411616.159999996" table:formula="msoxl:=F44+F45" table:number-columns-spanned="2" table:number-rows-spanned="1" table:style-name="ce85">
            <text:p>70.411.616,16</text:p>
          </table:table-cell>
          <table:covered-table-cell/>
          <table:table-cell office:value-type="float" office:value="-1477290.8400000036" table:formula="msoxl:=F48-D48" table:style-name="ce86">
            <text:p>-1.477.290,84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DÉFICIT (VII)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office:value-type="float" office:value="99197611.840000004" table:formula="msoxl:=E80-F48" table:number-columns-spanned="2" table:number-rows-spanned="1" table:style-name="ce85">
            <text:p>99.197.611,84</text:p>
          </table:table-cell>
          <table:covered-table-cell/>
          <table:table-cell table:style-name="ce89"/>
          <table:table-cell table:number-columns-repeated="16376"/>
        </table:table-row>
        <table:table-row table:style-name="ro3">
          <table:table-cell office:value-type="string" table:style-name="ce13">
            <text:p>TOTAL (VIII) = (VI + VII)</text:p>
          </table:table-cell>
          <table:table-cell office:value-type="float" office:value="71888907" table:formula="msoxl:=B48+B49" table:number-columns-spanned="2" table:number-rows-spanned="1" table:style-name="ce85">
            <text:p>71.888.907,00</text:p>
          </table:table-cell>
          <table:covered-table-cell/>
          <table:table-cell office:value-type="float" office:value="71888907" table:formula="msoxl:=D48+D49" table:number-columns-spanned="2" table:number-rows-spanned="1" table:style-name="ce85">
            <text:p>71.888.907,00</text:p>
          </table:table-cell>
          <table:covered-table-cell/>
          <table:table-cell office:value-type="float" office:value="169609228" table:formula="msoxl:=F48+F49" table:number-columns-spanned="2" table:number-rows-spanned="1" table:style-name="ce85">
            <text:p>169.609.228,00</text:p>
          </table:table-cell>
          <table:covered-table-cell/>
          <table:table-cell office:value-type="float" office:value="-1477290.8400000036" table:formula="msoxl:=H48+H49" table:style-name="ce86">
            <text:p>-1.477.290,84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SALDOS DE EX. ANT. (Utilizados p/ créditos adicionais)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formula="msoxl:=F51-D51" table:style-name="ce8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<text:s text:c="4"/>Superávit Financeiros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formula="msoxl:=F52-D52" table:style-name="ce8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<text:s text:c="4"/>Reabertura de Créditos Adicionais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formula="msoxl:=F53-D53" table:style-name="ce86">
            <text:p>0,00</text:p>
          </table:table-cell>
          <table:table-cell table:number-columns-repeated="16376"/>
        </table:table-row>
        <table:table-row table:number-rows-repeated="4" table:style-name="ro3">
          <table:table-cell table:style-name="ce18"/>
          <table:table-cell table:number-columns-repeated="6" table:style-name="ce49"/>
          <table:table-cell table:style-name="ce50"/>
          <table:table-cell table:number-columns-repeated="16376"/>
        </table:table-row>
        <table:table-row table:style-name="ro3">
          <table:table-cell table:style-name="ce2"/>
          <table:table-cell table:number-columns-repeated="6" table:style-name="ce37"/>
          <table:table-cell office:value-type="string" table:style-name="ce38">
            <text:p>em R$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4" table:style-name="ce30">
            <text:p>DESPESAS ORÇAMENTÁRIAS</text:p>
          </table:table-cell>
          <table:table-cell office:value-type="string" table:number-columns-spanned="2" table:number-rows-spanned="3" table:style-name="ce40">
            <text:p>DOTAÇÃO INICIAL</text:p>
          </table:table-cell>
          <table:covered-table-cell/>
          <table:table-cell office:value-type="string" table:number-columns-spanned="1" table:number-rows-spanned="3" table:style-name="ce39">
            <text:p>DOTAÇÃO ATUALIZADA</text:p>
          </table:table-cell>
          <table:table-cell office:value-type="string" table:number-columns-spanned="1" table:number-rows-spanned="3" table:style-name="ce39">
            <text:p>DESPESAS EMPENHADAS</text:p>
          </table:table-cell>
          <table:table-cell office:value-type="string" table:number-columns-spanned="1" table:number-rows-spanned="3" table:style-name="ce39">
            <text:p>DESPESAS LIQUIDADAS</text:p>
          </table:table-cell>
          <table:table-cell office:value-type="string" table:number-columns-spanned="1" table:number-rows-spanned="3" table:style-name="ce51">
            <text:p>DESPESAS PAGAS</text:p>
          </table:table-cell>
          <table:table-cell office:value-type="string" table:number-columns-spanned="1" table:number-rows-spanned="3" table:style-name="ce52">
            <text:p>SALDO DA DOTAÇÃO</text:p>
          </table:table-cell>
          <table:table-cell table:number-columns-repeated="16376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4">
            <text:p>(e)</text:p>
          </table:table-cell>
          <table:covered-table-cell/>
          <table:table-cell office:value-type="string" table:style-name="ce45">
            <text:p>(f)<text:s/></text:p>
          </table:table-cell>
          <table:table-cell office:value-type="string" table:style-name="ce53">
            <text:p>(g)<text:s/></text:p>
          </table:table-cell>
          <table:table-cell office:value-type="string" table:style-name="ce54">
            <text:p>(h)</text:p>
          </table:table-cell>
          <table:table-cell office:value-type="string" table:style-name="ce55">
            <text:p>(i)</text:p>
          </table:table-cell>
          <table:table-cell office:value-type="string" table:style-name="ce45">
            <text:p>j = (f-g)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<text:s text:c="4"/>DESPESAS CORRENTES (IX)</text:p>
          </table:table-cell>
          <table:table-cell office:value-type="float" office:value="133459228" table:formula="msoxl:=B64+B65+B66" table:number-columns-spanned="2" table:number-rows-spanned="1" table:style-name="ce78">
            <text:p>133.459.228,00</text:p>
          </table:table-cell>
          <table:covered-table-cell/>
          <table:table-cell office:value-type="float" office:value="183459228" table:formula="msoxl:=D64+D65+D66" table:style-name="ce91">
            <text:p>183.459.228,00</text:p>
          </table:table-cell>
          <table:table-cell office:value-type="float" office:value="169609228" table:formula="msoxl:=E64+E65+E66" table:style-name="ce91">
            <text:p>169.609.228,00</text:p>
          </table:table-cell>
          <table:table-cell office:value-type="float" office:value="55050000" table:formula="msoxl:=F64+F65+F66" table:style-name="ce92">
            <text:p>55.050.000,00</text:p>
          </table:table-cell>
          <table:table-cell office:value-type="float" office:value="55050000" table:formula="msoxl:=G64+G65+G66" table:style-name="ce91">
            <text:p>55.050.000,00</text:p>
          </table:table-cell>
          <table:table-cell office:value-type="float" office:value="13850000" table:formula="msoxl:=D63-E63" table:style-name="ce79">
            <text:p>13.850.000,0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8"/>Pessoal e Encargos Sociai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93">
            <text:p>0,00</text:p>
          </table:table-cell>
          <table:table-cell office:value-type="float" office:value="0" table:formula="msoxl:=B64+D64" table:style-name="ce93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formula="msoxl:=D64-E64" table:style-name="ce81">
            <text:p>0,00</text:p>
          </table:table-cell>
          <table:table-cell table:number-columns-repeated="16376" table:style-name="ce19"/>
        </table:table-row>
        <table:table-row table:style-name="ro3">
          <table:table-cell office:value-type="string" table:style-name="ce3">
            <text:p><text:s text:c="8"/>Juros e Encargos da Dívida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93">
            <text:p>0,00</text:p>
          </table:table-cell>
          <table:table-cell office:value-type="float" office:value="0" table:formula="msoxl:=B65+D65" table:style-name="ce93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formula="msoxl:=D65-E65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Outras Despesas Correntes</text:p>
          </table:table-cell>
          <table:table-cell office:value-type="float" office:value="133459228" table:formula="msoxl:='\\ssolimpc586\Users\d551671\Documents\F  M  L  U\2016\[Execução Receita e Despesa 2016.xlsx]Despesas'!$B$2" table:number-columns-spanned="2" table:number-rows-spanned="1" table:style-name="ce80">
            <text:p>133.459.228,00</text:p>
          </table:table-cell>
          <table:covered-table-cell/>
          <table:table-cell office:value-type="float" office:value="183459228" table:style-name="ce93">
            <text:p>183.459.228,00</text:p>
          </table:table-cell>
          <table:table-cell office:value-type="float" office:value="169609228" table:style-name="ce93">
            <text:p>169.609.228,00</text:p>
          </table:table-cell>
          <table:table-cell office:value-type="float" office:value="55050000" table:style-name="ce82">
            <text:p>55.050.000,00</text:p>
          </table:table-cell>
          <table:table-cell office:value-type="float" office:value="55050000" table:style-name="ce93">
            <text:p>55.050.000,00</text:p>
          </table:table-cell>
          <table:table-cell office:value-type="float" office:value="13850000" table:formula="msoxl:=D66-E66" table:style-name="ce81">
            <text:p>13.850.000,00</text:p>
          </table:table-cell>
          <table:table-cell table:number-columns-repeated="16376"/>
        </table:table-row>
        <table:table-row table:style-name="ro3">
          <table:table-cell table:style-name="ce21"/>
          <table:table-cell table:number-columns-spanned="2" table:number-rows-spanned="1" table:style-name="ce94"/>
          <table:covered-table-cell/>
          <table:table-cell table:number-columns-repeated="2" table:style-name="ce93"/>
          <table:table-cell table:style-name="ce82"/>
          <table:table-cell table:style-name="ce93"/>
          <table:table-cell office:value-type="float" office:value="0" table:formula="msoxl:=D67-E67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<text:s text:c="4"/>DESPESAS DE CAPITAL (X)</text:p>
          </table:table-cell>
          <table:table-cell office:value-type="float" office:value="0" table:formula="msoxl:=B69+B70+B71+B73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91">
            <text:p>0,00</text:p>
          </table:table-cell>
          <table:table-cell office:value-type="float" office:value="0" table:formula="msoxl:=E69+E70+E71+E73" table:style-name="ce91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msoxl:=G69+G70+G71+G73" table:style-name="ce91">
            <text:p>0,00</text:p>
          </table:table-cell>
          <table:table-cell office:value-type="float" office:value="0" table:formula="msoxl:=D68-E68" table:style-name="ce79">
            <text:p>0,00</text:p>
          </table:table-cell>
          <table:table-cell table:number-columns-repeated="16376" table:style-name="ce19"/>
        </table:table-row>
        <table:table-row table:style-name="ro3">
          <table:table-cell office:value-type="string" table:style-name="ce20">
            <text:p>Investimento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formula="msoxl:=D69-E69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Inversões Financeia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formula="msoxl:=D70-E70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Amortização da Dívida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formula="msoxl:=D71-E71" table:style-name="ce81">
            <text:p>0,00</text:p>
          </table:table-cell>
          <table:table-cell table:number-columns-repeated="16376"/>
        </table:table-row>
        <table:table-row table:style-name="ro3">
          <table:table-cell table:style-name="ce3"/>
          <table:table-cell table:style-name="ce81"/>
          <table:table-cell table:style-name="ce82"/>
          <table:table-cell table:style-name="ce81"/>
          <table:table-cell table:style-name="ce93"/>
          <table:table-cell table:style-name="ce82"/>
          <table:table-cell table:style-name="ce81"/>
          <table:table-cell office:value-type="float" office:value="0" table:formula="msoxl:=D72-E72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<text:s text:c="4"/>RESERVA DE CONTINGÊNCIA (XI)</text:p>
          </table:table-cell>
          <table:table-cell office:value-type="float" office:value="0" table:formula="msoxl:=B75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9">
            <text:p>0,00</text:p>
          </table:table-cell>
          <table:table-cell office:value-type="float" office:value="0" table:formula="msoxl:=E75" table:style-name="ce91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msoxl:=G75" table:style-name="ce79">
            <text:p>0,00</text:p>
          </table:table-cell>
          <table:table-cell office:value-type="float" office:value="0" table:formula="msoxl:=D73-E73" table:style-name="ce79">
            <text:p>0,00</text:p>
          </table:table-cell>
          <table:table-cell table:number-columns-repeated="16376"/>
        </table:table-row>
        <table:table-row table:style-name="ro3">
          <table:table-cell table:style-name="ce19"/>
          <table:table-cell table:style-name="ce79"/>
          <table:table-cell table:style-name="ce92"/>
          <table:table-cell table:style-name="ce79"/>
          <table:table-cell table:style-name="ce91"/>
          <table:table-cell table:style-name="ce92"/>
          <table:table-cell table:style-name="ce79"/>
          <table:table-cell office:value-type="float" office:value="0" table:formula="msoxl:=D74-E74" table:style-name="ce79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<text:s text:c="4"/>RESERVA DO RPPS (XII)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79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formula="msoxl:=D75-E75" table:style-name="ce79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SUBTOTAL DAS DESPESAS (XIII) = (IX + X + XI + XII)</text:p>
          </table:table-cell>
          <table:table-cell office:value-type="float" office:value="133459228" table:formula="msoxl:=B63+B68+B73+B75" table:number-columns-spanned="2" table:number-rows-spanned="1" table:style-name="ce85">
            <text:p>133.459.228,00</text:p>
          </table:table-cell>
          <table:covered-table-cell/>
          <table:table-cell office:value-type="float" office:value="183459228" table:formula="msoxl:=D63+D68+D73+D75" table:style-name="ce96">
            <text:p>183.459.228,00</text:p>
          </table:table-cell>
          <table:table-cell office:value-type="float" office:value="169609228" table:formula="msoxl:=E63+E68+E73+E75" table:style-name="ce97">
            <text:p>169.609.228,00</text:p>
          </table:table-cell>
          <table:table-cell office:value-type="float" office:value="55050000" table:formula="msoxl:=F63+F68+F73+F75" table:style-name="ce98">
            <text:p>55.050.000,00</text:p>
          </table:table-cell>
          <table:table-cell office:value-type="float" office:value="55050000" table:formula="msoxl:=G63+G68+G73+G75" table:style-name="ce96">
            <text:p>55.050.000,00</text:p>
          </table:table-cell>
          <table:table-cell office:value-type="float" office:value="13850000" table:formula="msoxl:=D76-E76" table:style-name="ce96">
            <text:p>13.850.00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MORTIZAÇÃO DA DÍV. / REFINANCIAMENTO (XIV)</text:p>
          </table:table-cell>
          <table:table-cell office:value-type="float" office:value="0" table:formula="msoxl:=B78+B79" table:number-columns-spanned="2" table:number-rows-spanned="1" table:style-name="ce87">
            <text:p>0,00</text:p>
          </table:table-cell>
          <table:covered-table-cell/>
          <table:table-cell office:value-type="float" office:value="0" table:style-name="ce99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formula="msoxl:=D77-E77" table:style-name="ce99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<text:s text:c="4"/>Amortização da Dívida Interna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formula="msoxl:=D78-E78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<text:s text:c="4"/>Amortização da Dívida Externa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formula="msoxl:=D79-E79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SUBTOTAL C/ REFINANCIAMENTO (XV) = (XIII + XIV)</text:p>
          </table:table-cell>
          <table:table-cell office:value-type="float" office:value="133459228" table:formula="msoxl:=B76+B77" table:number-columns-spanned="2" table:number-rows-spanned="1" table:style-name="ce95">
            <text:p>133.459.228,00</text:p>
          </table:table-cell>
          <table:covered-table-cell/>
          <table:table-cell office:value-type="float" office:value="183459228" table:formula="msoxl:=D76+D77" table:style-name="ce102">
            <text:p>183.459.228,00</text:p>
          </table:table-cell>
          <table:table-cell office:value-type="float" office:value="169609228" table:formula="msoxl:=E76+E77" table:style-name="ce103">
            <text:p>169.609.228,00</text:p>
          </table:table-cell>
          <table:table-cell office:value-type="float" office:value="55050000" table:formula="msoxl:=F76+F77" table:style-name="ce104">
            <text:p>55.050.000,00</text:p>
          </table:table-cell>
          <table:table-cell office:value-type="float" office:value="55050000" table:formula="msoxl:=G76+G77" table:style-name="ce102">
            <text:p>55.050.000,00</text:p>
          </table:table-cell>
          <table:table-cell office:value-type="float" office:value="0" table:style-name="ce102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SUPERÁVIT (XVI)</text:p>
          </table:table-cell>
          <table:table-cell table:number-columns-spanned="2" table:number-rows-spanned="1" table:style-name="ce88"/>
          <table:covered-table-cell/>
          <table:table-cell table:style-name="ce96"/>
          <table:table-cell table:style-name="ce97"/>
          <table:table-cell table:style-name="ce105"/>
          <table:table-cell table:style-name="ce106"/>
          <table:table-cell office:value-type="float" office:value="0" table:style-name="ce10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TOTAL (XVII) = (XV + XVI)</text:p>
          </table:table-cell>
          <table:table-cell office:value-type="float" office:value="133459228" table:formula="msoxl:=B80+B81" table:number-columns-spanned="2" table:number-rows-spanned="1" table:style-name="ce85">
            <text:p>133.459.228,00</text:p>
          </table:table-cell>
          <table:covered-table-cell/>
          <table:table-cell office:value-type="float" office:value="183459228" table:formula="msoxl:=D80+D81" table:style-name="ce102">
            <text:p>183.459.228,00</text:p>
          </table:table-cell>
          <table:table-cell office:value-type="float" office:value="169609228" table:formula="msoxl:=E80+E81" table:style-name="ce97">
            <text:p>169.609.228,00</text:p>
          </table:table-cell>
          <table:table-cell office:value-type="float" office:value="55050000" table:formula="msoxl:=F80+F81" table:style-name="ce98">
            <text:p>55.050.000,00</text:p>
          </table:table-cell>
          <table:table-cell office:value-type="float" office:value="55050000" table:formula="msoxl:=G80+G81" table:style-name="ce102">
            <text:p>55.050.000,00</text:p>
          </table:table-cell>
          <table:table-cell office:value-type="float" office:value="0" table:style-name="ce102">
            <text:p>0,00</text:p>
          </table:table-cell>
          <table:table-cell table:number-columns-repeated="16376"/>
        </table:table-row>
        <table:table-row table:style-name="ro2">
          <table:table-cell table:style-name="ce25"/>
          <table:table-cell table:number-columns-repeated="6" table:style-name="ce107"/>
          <table:table-cell table:style-name="ce38"/>
          <table:table-cell table:number-columns-repeated="16376"/>
        </table:table-row>
        <table:table-row table:style-name="ro2">
          <table:table-cell table:style-name="ce25"/>
          <table:table-cell table:number-columns-repeated="6" table:style-name="ce61"/>
          <table:table-cell table:style-name="ce37">
            <draw:frame xmlns:presentation="urn:oasis:names:tc:opendocument:xmlns:presentation:1.0" draw:z-index="1" draw:id="id0" draw:style-name="a2" draw:name="CaixaDeTexto 1" svg:x="0.36458in" svg:y="0.14583in" svg:width="1.05208in" svg:height="0.1875in">
              <draw:text-box>
                <text:p text:style-name="a1" text:class-names="" text:cond-style-name=""><text:span text:style-name="a0" text:class-names="">em R$</text:span></text:p>
              </draw:text-box>
              <svg:desc/>
            </draw:frame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31">
            <text:p>Quadro da Execução de Restos a Pagar não Processad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30">
            <text:p>Restos a Pagar não Processados</text:p>
          </table:table-cell>
          <table:table-cell office:value-type="string" table:number-columns-spanned="3" table:number-rows-spanned="1" table:style-name="ce62">
            <text:p>Inscritos</text:p>
          </table:table-cell>
          <table:covered-table-cell table:number-columns-repeated="2"/>
          <table:table-cell office:value-type="string" table:number-columns-spanned="1" table:number-rows-spanned="3" table:style-name="ce39">
            <text:p>Liquidados</text:p>
          </table:table-cell>
          <table:table-cell office:value-type="string" table:number-columns-spanned="1" table:number-rows-spanned="3" table:style-name="ce39">
            <text:p>Pagos</text:p>
          </table:table-cell>
          <table:table-cell office:value-type="string" table:number-columns-spanned="1" table:number-rows-spanned="3" table:style-name="ce39">
            <text:p>Cancelados</text:p>
          </table:table-cell>
          <table:table-cell office:value-type="string" table:number-columns-spanned="1" table:number-rows-spanned="3" table:style-name="ce52">
            <text:p>Saldo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2" table:style-name="ce39">
            <text:p>Em Exercícios Anteriores</text:p>
          </table:table-cell>
          <table:covered-table-cell/>
          <table:table-cell office:value-type="string" table:number-columns-spanned="1" table:number-rows-spanned="2" table:style-name="ce39">
            <text:p>Em 31 de Dezembro do exercício anterior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4">
            <text:p>(a)</text:p>
          </table:table-cell>
          <table:covered-table-cell/>
          <table:table-cell office:value-type="string" table:style-name="ce45">
            <text:p>(b)</text:p>
          </table:table-cell>
          <table:table-cell office:value-type="string" table:style-name="ce53">
            <text:p>(c)<text:s/></text:p>
          </table:table-cell>
          <table:table-cell office:value-type="string" table:style-name="ce54">
            <text:p>(d)</text:p>
          </table:table-cell>
          <table:table-cell office:value-type="string" table:style-name="ce55">
            <text:p>(e)</text:p>
          </table:table-cell>
          <table:table-cell office:value-type="string" table:style-name="ce45">
            <text:p>f = (a + b - d - e)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<text:s text:c="4"/>DESPESAS CORRENTES</text:p>
          </table:table-cell>
          <table:table-cell office:value-type="float" office:value="0" table:formula="msoxl:=B91+B92+B93" table:number-columns-spanned="2" table:number-rows-spanned="1" table:style-name="ce78">
            <text:p>0,00</text:p>
          </table:table-cell>
          <table:covered-table-cell/>
          <table:table-cell office:value-type="float" office:value="21802552.5" table:formula="msoxl:=D91+D92+D93" table:style-name="ce91">
            <text:p>21.802.552,50</text:p>
          </table:table-cell>
          <table:table-cell office:value-type="float" office:value="21802552.5" table:formula="msoxl:=E91+E92+E93" table:style-name="ce91">
            <text:p>21.802.552,50</text:p>
          </table:table-cell>
          <table:table-cell office:value-type="float" office:value="21802552.5" table:formula="msoxl:=F91+F92+F93" table:style-name="ce92">
            <text:p>21.802.552,50</text:p>
          </table:table-cell>
          <table:table-cell office:value-type="float" office:value="0" table:formula="msoxl:=G91+G92+G93" table:style-name="ce91">
            <text:p>0,00</text:p>
          </table:table-cell>
          <table:table-cell office:value-type="float" office:value="0" table:formula="msoxl:=B90+D90-F90-G91" table:style-name="ce79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8"/>Pessoal e Encargos Sociai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formula="msoxl:=B91+D91-F91-G92" table:style-name="ce81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8"/>Juros e Encargos da Dívida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formula="msoxl:=B92+D92-F92-G93" table:style-name="ce81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Outras Despesas Corrente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21802552.5" table:style-name="ce93">
            <text:p>21.802.552,50</text:p>
          </table:table-cell>
          <table:table-cell office:value-type="float" office:value="21802552.5" table:style-name="ce93">
            <text:p>21.802.552,50</text:p>
          </table:table-cell>
          <table:table-cell office:value-type="float" office:value="21802552.5" table:style-name="ce82">
            <text:p>21.802.552,50</text:p>
          </table:table-cell>
          <table:table-cell office:value-type="float" office:value="0" table:style-name="ce93">
            <text:p>0,00</text:p>
          </table:table-cell>
          <table:table-cell office:value-type="float" office:value="0" table:formula="msoxl:=B93+D93-F93-G94" table:style-name="ce81">
            <text:p>0,00</text:p>
          </table:table-cell>
          <table:table-cell table:number-columns-repeated="16376"/>
        </table:table-row>
        <table:table-row table:style-name="ro2">
          <table:table-cell table:style-name="ce21"/>
          <table:table-cell table:number-columns-spanned="2" table:number-rows-spanned="1" table:style-name="ce94"/>
          <table:covered-table-cell/>
          <table:table-cell table:number-columns-repeated="2" table:style-name="ce93"/>
          <table:table-cell table:style-name="ce82"/>
          <table:table-cell table:style-name="ce93"/>
          <table:table-cell table:style-name="ce81"/>
          <table:table-cell table:number-columns-repeated="16376"/>
        </table:table-row>
        <table:table-row table:style-name="ro2">
          <table:table-cell office:value-type="string" table:style-name="ce19">
            <text:p><text:s text:c="4"/>DESPESAS DE CAPITAL<text:s/></text:p>
          </table:table-cell>
          <table:table-cell office:value-type="float" office:value="0" table:formula="msoxl:=B96+B97+B98" table:number-columns-spanned="2" table:number-rows-spanned="1" table:style-name="ce83">
            <text:p>0,00</text:p>
          </table:table-cell>
          <table:covered-table-cell/>
          <table:table-cell office:value-type="float" office:value="0" table:formula="msoxl:=D96+D97+D98" table:style-name="ce91">
            <text:p>0,00</text:p>
          </table:table-cell>
          <table:table-cell office:value-type="float" office:value="0" table:formula="msoxl:=E96+E97+E98" table:style-name="ce91">
            <text:p>0,00</text:p>
          </table:table-cell>
          <table:table-cell office:value-type="float" office:value="0" table:formula="msoxl:=F96+F97+F98" table:style-name="ce92">
            <text:p>0,00</text:p>
          </table:table-cell>
          <table:table-cell office:value-type="float" office:value="0" table:formula="msoxl:=G96+G97+G98" table:style-name="ce91">
            <text:p>0,00</text:p>
          </table:table-cell>
          <table:table-cell office:value-type="float" office:value="0" table:formula="msoxl:=B95+D95-F95-G96" table:style-name="ce79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Investimento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formula="msoxl:=B96+D96-F96-G97" table:style-name="ce81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Inversões Financeia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formula="msoxl:=B97+D97-F97-G98" table:style-name="ce81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Amortização da Dívida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formula="msoxl:=B98+D98-F98-G99" table:style-name="ce81">
            <text:p>0,00</text:p>
          </table:table-cell>
          <table:table-cell table:number-columns-repeated="16376"/>
        </table:table-row>
        <table:table-row table:style-name="ro2">
          <table:table-cell table:style-name="ce3"/>
          <table:table-cell table:style-name="ce81"/>
          <table:table-cell table:style-name="ce82"/>
          <table:table-cell table:style-name="ce81"/>
          <table:table-cell table:style-name="ce93"/>
          <table:table-cell table:style-name="ce82"/>
          <table:table-cell table:number-columns-repeated="2" table:style-name="ce81"/>
          <table:table-cell table:number-columns-repeated="16376"/>
        </table:table-row>
        <table:table-row table:style-name="ro2">
          <table:table-cell office:value-type="string" table:style-name="ce26">
            <text:p>TOTAL<text:s/></text:p>
          </table:table-cell>
          <table:table-cell office:value-type="float" office:value="0" table:formula="msoxl:=B95+B90" table:number-columns-spanned="2" table:number-rows-spanned="1" table:style-name="ce108">
            <text:p>0,00</text:p>
          </table:table-cell>
          <table:covered-table-cell/>
          <table:table-cell office:value-type="float" office:value="21802552.5" table:formula="msoxl:=D95+D90" table:style-name="ce106">
            <text:p>21.802.552,50</text:p>
          </table:table-cell>
          <table:table-cell office:value-type="float" office:value="21802552.5" table:formula="msoxl:=E95+E90" table:style-name="ce109">
            <text:p>21.802.552,50</text:p>
          </table:table-cell>
          <table:table-cell office:value-type="float" office:value="21802552.5" table:formula="msoxl:=F95+F90" table:style-name="ce105">
            <text:p>21.802.552,50</text:p>
          </table:table-cell>
          <table:table-cell office:value-type="float" office:value="0" table:formula="msoxl:=G95+G90" table:style-name="ce106">
            <text:p>0,00</text:p>
          </table:table-cell>
          <table:table-cell office:value-type="float" office:value="0" table:formula="msoxl:=B100+D100-F100-G101" table:style-name="ce106">
            <text:p>0,00</text:p>
          </table:table-cell>
          <table:table-cell table:number-columns-repeated="16376"/>
        </table:table-row>
        <table:table-row table:style-name="ro2">
          <table:table-cell table:style-name="ce25"/>
          <table:table-cell table:number-columns-repeated="6" table:style-name="ce107"/>
          <table:table-cell table:style-name="ce38"/>
          <table:table-cell table:number-columns-repeated="16376"/>
        </table:table-row>
        <table:table-row table:style-name="ro2">
          <table:table-cell table:style-name="ce25"/>
          <table:table-cell table:number-columns-repeated="6" table:style-name="ce61"/>
          <table:table-cell table:style-name="ce3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1">
            <text:p>Quadro da Execução de Restos a Pagar Processados</text:p>
          </table:table-cell>
          <table:covered-table-cell table:number-columns-repeated="6"/>
          <table:covered-table-cell>
            <draw:frame xmlns:presentation="urn:oasis:names:tc:opendocument:xmlns:presentation:1.0" draw:z-index="2" draw:id="id1" draw:style-name="a5" draw:name="CaixaDeTexto 2" svg:x="0.39583in" svg:y="0in" svg:width="1.05208in" svg:height="0.1875in">
              <draw:text-box>
                <text:p text:style-name="a4" text:class-names="" text:cond-style-name=""><text:span text:style-name="a3" text:class-names="">em R$</text:span></text:p>
              </draw:text-box>
              <svg:desc/>
            </draw:frame>
          </table:covered-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32">
            <text:p>Restos a Pagar Processados</text:p>
          </table:table-cell>
          <table:table-cell table:style-name="ce65"/>
          <table:table-cell table:style-name="ce66"/>
          <table:table-cell office:value-type="string" table:number-columns-spanned="2" table:number-rows-spanned="1" table:style-name="ce62">
            <text:p>Inscritos</text:p>
          </table:table-cell>
          <table:covered-table-cell/>
          <table:table-cell office:value-type="string" table:number-columns-spanned="1" table:number-rows-spanned="3" table:style-name="ce39">
            <text:p>Pagos</text:p>
          </table:table-cell>
          <table:table-cell office:value-type="string" table:number-columns-spanned="1" table:number-rows-spanned="3" table:style-name="ce39">
            <text:p>Cancelados</text:p>
          </table:table-cell>
          <table:table-cell office:value-type="string" table:number-columns-spanned="1" table:number-rows-spanned="3" table:style-name="ce52">
            <text:p>Saldo</text:p>
          </table:table-cell>
          <table:table-cell table:number-columns-repeated="16376"/>
        </table:table-row>
        <table:table-row table:style-name="ro2">
          <table:covered-table-cell/>
          <table:table-cell table:style-name="ce67"/>
          <table:table-cell table:style-name="ce68"/>
          <table:table-cell office:value-type="string" table:number-columns-spanned="1" table:number-rows-spanned="2" table:style-name="ce39">
            <text:p>Em Exercícios Anteriores</text:p>
          </table:table-cell>
          <table:table-cell office:value-type="string" table:number-columns-spanned="1" table:number-rows-spanned="2" table:style-name="ce39">
            <text:p>Em 31 de Dezembro do exercício anterior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table:style-name="ce67"/>
          <table:table-cell table:style-name="ce68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table:style-name="ce69"/>
          <table:table-cell table:style-name="ce70"/>
          <table:table-cell office:value-type="string" table:style-name="ce45">
            <text:p>(a)</text:p>
          </table:table-cell>
          <table:table-cell office:value-type="string" table:style-name="ce53">
            <text:p>(b)<text:s/></text:p>
          </table:table-cell>
          <table:table-cell office:value-type="string" table:style-name="ce54">
            <text:p>(c)</text:p>
          </table:table-cell>
          <table:table-cell office:value-type="string" table:style-name="ce55">
            <text:p>(d)</text:p>
          </table:table-cell>
          <table:table-cell office:value-type="string" table:style-name="ce45">
            <text:p>e = (a + b - c - d)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<text:s text:c="4"/>DESPESAS CORRENTES<text:s/></text:p>
          </table:table-cell>
          <table:table-cell table:style-name="ce71"/>
          <table:table-cell table:style-name="ce72"/>
          <table:table-cell office:value-type="float" office:value="0" table:formula="msoxl:=D109+D110+D111" table:style-name="ce56">
            <text:p>0,00</text:p>
          </table:table-cell>
          <table:table-cell office:value-type="float" office:value="0" table:formula="msoxl:=E109+E110+E111" table:style-name="ce56">
            <text:p>0,00</text:p>
          </table:table-cell>
          <table:table-cell office:value-type="float" office:value="0" table:formula="msoxl:=F109+F110" table:style-name="ce57">
            <text:p>0,00</text:p>
          </table:table-cell>
          <table:table-cell office:value-type="float" office:value="0" table:formula="msoxl:=G109+G110+G111" table:style-name="ce56">
            <text:p>0,00</text:p>
          </table:table-cell>
          <table:table-cell office:value-type="float" office:value="0" table:formula="msoxl:=D108+E108-F108-G108" table:style-name="ce46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8"/>Pessoal e Encargos Sociais</text:p>
          </table:table-cell>
          <table:table-cell table:style-name="ce73"/>
          <table:table-cell table:style-name="ce59"/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msoxl:=D109+E109-F109-G109" table:style-name="ce47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8"/>Juros e Encargos da Dívida</text:p>
          </table:table-cell>
          <table:table-cell table:style-name="ce73"/>
          <table:table-cell table:style-name="ce59"/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msoxl:=D110+E110-F110-G110" table:style-name="ce47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Outras Despesas Correntes</text:p>
          </table:table-cell>
          <table:table-cell table:style-name="ce73"/>
          <table:table-cell table:style-name="ce59"/>
          <table:table-cell table:number-columns-repeated="2" table:style-name="ce58"/>
          <table:table-cell table:style-name="ce59"/>
          <table:table-cell table:style-name="ce58"/>
          <table:table-cell office:value-type="float" office:value="0" table:formula="msoxl:=D111+E111-F111-G111" table:style-name="ce47">
            <text:p>0,00</text:p>
          </table:table-cell>
          <table:table-cell table:number-columns-repeated="16376"/>
        </table:table-row>
        <table:table-row table:style-name="ro2">
          <table:table-cell table:style-name="ce21"/>
          <table:table-cell table:style-name="ce73"/>
          <table:table-cell table:style-name="ce59"/>
          <table:table-cell table:number-columns-repeated="2" table:style-name="ce58"/>
          <table:table-cell table:style-name="ce59"/>
          <table:table-cell table:style-name="ce58"/>
          <table:table-cell table:style-name="ce47"/>
          <table:table-cell table:number-columns-repeated="16376"/>
        </table:table-row>
        <table:table-row table:style-name="ro2">
          <table:table-cell office:value-type="string" table:style-name="ce19">
            <text:p><text:s text:c="4"/>DESPESAS DE CAPITAL</text:p>
          </table:table-cell>
          <table:table-cell table:style-name="ce74"/>
          <table:table-cell table:style-name="ce57"/>
          <table:table-cell office:value-type="float" office:value="0" table:formula="msoxl:=D114+D115+D116" table:style-name="ce56">
            <text:p>0,00</text:p>
          </table:table-cell>
          <table:table-cell office:value-type="float" office:value="0" table:formula="msoxl:=E114+E115+E116" table:style-name="ce56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formula="msoxl:=G114+G115+G116" table:style-name="ce56">
            <text:p>0,00</text:p>
          </table:table-cell>
          <table:table-cell office:value-type="float" office:value="0" table:formula="msoxl:=D113+E113-F113-G113" table:style-name="ce46">
            <text:p>0,00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20">
            <text:p>Investimentos</text:p>
          </table:table-cell>
          <table:table-cell table:style-name="ce73"/>
          <table:table-cell table:style-name="ce59"/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msoxl:=D114+E114-F114-G114" table:style-name="ce47">
            <text:p>0,00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20">
            <text:p>Inversões Financeias</text:p>
          </table:table-cell>
          <table:table-cell table:style-name="ce73"/>
          <table:table-cell table:style-name="ce59"/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msoxl:=D115+E115-F115-G115" table:style-name="ce47">
            <text:p>0,00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20">
            <text:p>Amortização da Dívida</text:p>
          </table:table-cell>
          <table:table-cell table:style-name="ce73"/>
          <table:table-cell table:style-name="ce59"/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msoxl:=D116+E116-F116-G116" table:style-name="ce47">
            <text:p>0,00</text:p>
          </table:table-cell>
          <table:table-cell table:number-columns-repeated="16376" table:style-name="ce3"/>
        </table:table-row>
        <table:table-row table:style-name="ro1">
          <table:table-cell table:style-name="ce3"/>
          <table:table-cell table:style-name="ce49"/>
          <table:table-cell table:style-name="ce48"/>
          <table:table-cell table:style-name="ce47"/>
          <table:table-cell table:style-name="ce58"/>
          <table:table-cell table:style-name="ce59"/>
          <table:table-cell table:number-columns-repeated="2" table:style-name="ce47"/>
          <table:table-cell table:number-columns-repeated="16376" table:style-name="ce3"/>
        </table:table-row>
        <table:table-row table:style-name="ro1">
          <table:table-cell office:value-type="string" table:style-name="ce26">
            <text:p>TOTAL<text:s/></text:p>
          </table:table-cell>
          <table:table-cell table:style-name="ce75"/>
          <table:table-cell table:style-name="ce60"/>
          <table:table-cell office:value-type="float" office:value="0" table:formula="msoxl:=D113+D108" table:style-name="ce63">
            <text:p>0,00</text:p>
          </table:table-cell>
          <table:table-cell office:value-type="float" office:value="0" table:formula="msoxl:=E113+E108" table:style-name="ce64">
            <text:p>0,00</text:p>
          </table:table-cell>
          <table:table-cell table:style-name="ce60"/>
          <table:table-cell office:value-type="float" office:value="0" table:formula="msoxl:=G108+G113" table:style-name="ce63">
            <text:p>0,00</text:p>
          </table:table-cell>
          <table:table-cell office:value-type="float" office:value="0" table:formula="msoxl:=D118+E118-F118-G118" table:style-name="ce63">
            <text:p>0,00</text:p>
          </table:table-cell>
          <table:table-cell table:number-columns-repeated="16376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FONTES: SOF/Boletim da Receita PMSP</text:p>
          </table:table-cell>
          <table:table-cell table:number-columns-repeated="6" table:style-name="ce61"/>
          <table:table-cell table:style-name="ce37"/>
          <table:table-cell table:number-columns-repeated="16376" table:style-name="ce3"/>
        </table:table-row>
        <table:table-row table:style-name="ro1">
          <table:table-cell office:value-type="string" table:style-name="ce3">
            <text:p><text:s text:c="18"/>SOF/Boletim da Receita AMLURB</text:p>
          </table:table-cell>
          <table:table-cell table:number-columns-repeated="6" table:style-name="ce61"/>
          <table:table-cell table:style-name="ce37"/>
          <table:table-cell table:number-columns-repeated="16376" table:style-name="ce3"/>
        </table:table-row>
        <table:table-row table:style-name="ro1">
          <table:table-cell office:value-type="string" table:style-name="ce3">
            <text:p><text:s text:c="18"/>SOF/ Relatório Resumido da Execução Orçamentária AMLURB - Fonte 08</text:p>
          </table:table-cell>
          <table:table-cell table:number-columns-repeated="6" table:style-name="ce61"/>
          <table:table-cell table:style-name="ce37"/>
          <table:table-cell table:number-columns-repeated="16376" table:style-name="ce3"/>
        </table:table-row>
        <table:table-row table:style-name="ro1">
          <table:table-cell table:style-name="ce25"/>
          <table:table-cell table:number-columns-repeated="6" table:style-name="ce61"/>
          <table:table-cell table:style-name="ce37"/>
          <table:table-cell table:number-columns-repeated="16376" table:style-name="ce3"/>
        </table:table-row>
        <table:table-row table:style-name="ro1">
          <table:table-cell office:value-type="string" table:style-name="ce3">
            <text:p>Notas Explicativas:</text:p>
          </table:table-cell>
          <table:table-cell table:number-columns-repeated="7" table:style-name="ce37"/>
          <table:table-cell table:number-columns-repeated="16376" table:style-name="ce3"/>
        </table:table-row>
        <table:table-row table:style-name="ro1">
          <table:table-cell office:value-type="string" table:number-columns-spanned="8" table:number-rows-spanned="4" table:style-name="ce33">
            <text:p>1 - O orçamento programa para a Autoridade Municipal de Limpeza Urbana e para o Fundo Municipal de Limpeza Urbana - FMLU, tem sido elaborado no único Órgão 81 - Autoridade Municipal de Limpeza Urbana/Fundo Municipal de Limpeza Urbana, englobando os valores sem a segragação em Unidade Orçamentária ou Entidade. Buscando uma forma de apresentar os demosntrativos contábeis pertinentes ao "Fundo Municipal de Limpeza Urbana - FMLU", foram considerados os valores classificados no orçamento sob a Fonte 08 - Recursos Vinculados. Tal procedimento foi adotado seguindo a conclusão alcançada pelo grupo de trabalho formado pela Portaria nº 107 - 2015/SES.G</text:p>
          </table:table-cell>
          <table:covered-table-cell table:number-columns-repeated="7"/>
          <table:table-cell table:number-columns-repeated="4" table:style-name="ce28"/>
          <table:table-cell table:number-columns-repeated="16372"/>
        </table:table-row>
        <table:table-row table:style-name="ro1">
          <table:covered-table-cell/>
          <table:covered-table-cell table:number-columns-repeated="7"/>
          <table:table-cell table:number-columns-repeated="4" table:style-name="ce28"/>
          <table:table-cell table:number-columns-repeated="16372"/>
        </table:table-row>
        <table:table-row table:style-name="ro7">
          <table:covered-table-cell/>
          <table:covered-table-cell table:number-columns-repeated="7"/>
          <table:table-cell table:number-columns-repeated="4" table:style-name="ce28"/>
          <table:table-cell table:number-columns-repeated="16372"/>
        </table:table-row>
        <table:table-row table:style-name="ro7">
          <table:covered-table-cell/>
          <table:covered-table-cell table:number-columns-repeated="7"/>
          <table:table-cell table:number-columns-repeated="4" table:style-name="ce27"/>
          <table:table-cell table:number-columns-repeated="16372"/>
        </table:table-row>
        <table:table-row table:style-name="ro1">
          <table:table-cell office:value-type="string" table:number-columns-spanned="8" table:number-rows-spanned="3" table:style-name="ce34">
            <text:p>2 - O total das despesas fixadas para o Fundo Municipal de Limpeza Urbana - FMLU, Fonte 08, de: R$ 133.459.228,00, é composto pela somatória das receitas correntes previstas para Autoridade Municipal de Limpeza Urbana de: R$ 71.888.907,00, mais a previsão das receitas provenientes da arrecadação pela Administração Direta, nos termos do artigo 81 da Lei Municipal 13.478/02 e regulamentada pelo artigo 3º do Decreto 43.271/03 no valor de: R$ 61.570.321,00.</text:p>
          </table:table-cell>
          <table:covered-table-cell table:number-columns-repeated="7"/>
          <table:table-cell table:number-columns-repeated="4" table:style-name="ce29"/>
          <table:table-cell table:number-columns-repeated="16372"/>
        </table:table-row>
        <table:table-row table:style-name="ro8">
          <table:covered-table-cell/>
          <table:covered-table-cell table:number-columns-repeated="7"/>
          <table:table-cell table:number-columns-repeated="4" table:style-name="ce29"/>
          <table:table-cell table:number-columns-repeated="16372"/>
        </table:table-row>
        <table:table-row table:style-name="ro1">
          <table:covered-table-cell/>
          <table:covered-table-cell table:number-columns-repeated="7"/>
          <table:table-cell table:number-columns-repeated="3" table:style-name="ce29"/>
          <table:table-cell table:style-name="ce28"/>
          <table:table-cell table:number-columns-repeated="16372"/>
        </table:table-row>
        <table:table-row table:number-rows-repeated="2" table:style-name="ro1">
          <table:table-cell table:style-name="ce25"/>
          <table:table-cell table:number-columns-repeated="6" table:style-name="ce61"/>
          <table:table-cell table:style-name="ce37"/>
          <table:table-cell table:number-columns-repeated="16376" table:style-name="ce3"/>
        </table:table-row>
        <table:table-row table:style-name="ro1">
          <table:table-cell table:style-name="ce25"/>
          <table:table-cell table:number-columns-repeated="5" table:style-name="ce61"/>
          <table:table-cell table:number-columns-repeated="2" table:style-name="ce37"/>
          <table:table-cell table:number-columns-repeated="16376" table:style-name="ce3"/>
        </table:table-row>
        <table:table-row table:style-name="ro1">
          <table:table-cell office:value-type="string" table:number-columns-spanned="2" table:number-rows-spanned="1" table:style-name="ce35">
            <text:p>Paulo César Martins</text:p>
          </table:table-cell>
          <table:covered-table-cell/>
          <table:table-cell office:value-type="string" table:number-columns-spanned="3" table:number-rows-spanned="1" table:style-name="ce76">
            <text:p>Jealci Reimundes de Queiroz</text:p>
          </table:table-cell>
          <table:covered-table-cell table:number-columns-repeated="2"/>
          <table:table-cell office:value-type="string" table:number-columns-spanned="3" table:number-rows-spanned="1" table:style-name="ce76">
            <text:p>Ricardo Brandão Figueiredo</text:p>
          </table:table-cell>
          <table:covered-table-cell table:number-columns-repeated="2"/>
          <table:table-cell table:number-columns-repeated="16376" table:style-name="ce3"/>
        </table:table-row>
        <table:table-row table:style-name="ro1">
          <table:table-cell office:value-type="string" table:number-columns-spanned="2" table:number-rows-spanned="1" table:style-name="ce36">
            <text:p>Coordenador I</text:p>
          </table:table-cell>
          <table:covered-table-cell/>
          <table:table-cell office:value-type="string" table:number-columns-spanned="3" table:number-rows-spanned="1" table:style-name="ce77">
            <text:p>Diretora Administrativa Financeira</text:p>
          </table:table-cell>
          <table:covered-table-cell table:number-columns-repeated="2"/>
          <table:table-cell office:value-type="string" table:number-columns-spanned="3" table:number-rows-spanned="1" table:style-name="ce77">
            <text:p>Presidente</text:p>
          </table:table-cell>
          <table:covered-table-cell table:number-columns-repeated="2"/>
          <table:table-cell table:number-columns-repeated="16376" table:style-name="ce3"/>
        </table:table-row>
        <table:table-row table:style-name="ro1">
          <table:table-cell office:value-type="string" table:number-columns-spanned="2" table:number-rows-spanned="1" table:style-name="ce36">
            <text:p>CRC288022/O-2</text:p>
          </table:table-cell>
          <table:covered-table-cell/>
          <table:table-cell office:value-type="string" table:number-columns-spanned="3" table:number-rows-spanned="1" table:style-name="ce77">
            <text:p>RG 7116957-X</text:p>
          </table:table-cell>
          <table:covered-table-cell table:number-columns-repeated="2"/>
          <table:table-cell office:value-type="string" table:number-columns-spanned="3" table:number-rows-spanned="1" table:style-name="ce77">
            <text:p>AMLURB</text:p>
          </table:table-cell>
          <table:covered-table-cell table:number-columns-repeated="2"/>
          <table:table-cell table:number-columns-repeated="16376" table:style-name="ce3"/>
        </table:table-row>
        <table:table-row table:style-name="ro1">
          <table:table-cell table:style-name="ce25"/>
          <table:table-cell table:number-columns-repeated="5" table:style-name="ce61"/>
          <table:table-cell table:style-name="ce38"/>
          <table:table-cell table:style-name="ce37"/>
          <table:table-cell table:number-columns-repeated="16376" table:style-name="ce3"/>
        </table:table-row>
        <table:table-row table:number-rows-repeated="1048438" table:style-name="ro1">
          <table:table-cell table:number-columns-repeated="16384"/>
        </table:table-row>
      </table:table>
      <table:table table:name="'file://ssolimpc586/Users/d551671/Documents/F%20%20M%20%20L%20%20U/2%20%200%20%20%201%20%20%206/Execução%20Receita%20e%20Despesa%202016.xlsx'#Despesas" table:style-name="ta2">
        <table:table-source xlink:href="file://ssolimpc586/Users/d551671/Documents/F%20%20M%20%20L%20%20U/2%20%200%20%20%201%20%20%206/Execução%20Receita%20e%20Despesa%202016.xlsx" table:table-name="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2%20%200%20%20%201%20%20%206/Execução%20Receita%20e%20Despesa%202016.xlsx'#ARRECADAÇÃO_Financeiro_FMLU" table:style-name="ta2">
        <table:table-source xlink:href="file://ssolimpc586/Users/d551671/Documents/F%20%20M%20%20L%20%20U/2%20%200%20%20%201%20%20%206/Execução%20Receita%20e%20Despesa%202016.xlsx" table:table-name="ARRECADAÇÃO_Financeiro_FMLU" table:mode="copy-results-only"/>
        <table:table-column/>
        <table:table-row table:number-rows-repeated="9">
          <table:table-cell table:number-columns-repeated="16384"/>
        </table:table-row>
        <table:table-row>
          <table:table-cell/>
          <table:table-cell office:value-type="float" office:value="55570321"/>
          <table:table-cell table:number-columns-repeated="16382"/>
        </table:table-row>
        <table:table-row table:number-rows-repeated="9">
          <table:table-cell table:number-columns-repeated="16384"/>
        </table:table-row>
        <table:table-row>
          <table:table-cell/>
          <table:table-cell office:value-type="float" office:value="0"/>
          <table:table-cell table:number-columns-repeated="16382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49396920"/>
          <table:table-cell table:number-columns-repeated="16382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22491987"/>
          <table:table-cell table:number-columns-repeated="16382"/>
        </table:table-row>
        <table:table-row table:number-rows-repeated="1048544">
          <table:table-cell table:number-columns-repeated="16382"/>
        </table:table-row>
      </table:table>
      <table:table table:name="'file://ssolimpc586/Users/d551671/Documents/F%20%20M%20%20L%20%20U/2016/Execução%20Receita%20e%20Despesa%202016.xlsx'#Despesas" table:style-name="ta2">
        <table:table-source xlink:href="file://ssolimpc586/Users/d551671/Documents/F%20%20M%20%20L%20%20U/2016/Execução%20Receita%20e%20Despesa%202016.xlsx" table:table-name="Despesas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133459228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ssolimpc586/Users/d551671/Documents/F%20%20M%20%20L%20%20U/2016/Execução%20Receita%20e%20Despesa%202016.xlsx'#ARRECADAÇÃO_Financeiro_FMLU" table:style-name="ta2">
        <table:table-source xlink:href="file://ssolimpc586/Users/d551671/Documents/F%20%20M%20%20L%20%20U/2016/Execução%20Receita%20e%20Despesa%202016.xlsx" table:table-name="ARRECADAÇÃO_Financeiro_FMLU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6"/>
          <table:table-cell office:value-type="float" office:value="2267164.2599999998"/>
          <table:table-cell table:number-columns-repeated="16377"/>
        </table:table-row>
        <table:table-row table:number-rows-repeated="1048566">
          <table:table-cell table:number-columns-repeated="16377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Separador_32_de_32_milhares" style:display-name="Separador de milhares" style:family="table-cell" style:data-style-name="N36"/>
    <style:style style:name="Separador_32_de_32_milhares_32_2" style:display-name="Separador de milhares 2" style:family="table-cell" style:data-style-name="N41"/>
    <style:style style:name="V_237_rgula_32_2" style:display-name="Vírgula 2" style:family="table-cell" style:data-style-name="N41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6220472440945in" fo:margin-bottom="0.196850393700787in" fo:margin-left="0.236220472440945in" fo:margin-right="0.196850393700787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FUNDO</text:span><text:span text:style-name="T1"> </text:span><text:span text:style-name="T1">MUNICIPAL</text:span><text:span text:style-name="T1"> </text:span><text:span text:style-name="T1">DE</text:span><text:span text:style-name="T1"> </text:span><text:span text:style-name="T1">LIMPEZA</text:span><text:span text:style-name="T1"> </text:span><text:span text:style-name="T1">URBANA</text:span></text:p>
          <text:p><text:span text:style-name="T2">BALANCETE</text:span><text:span text:style-name="T2"> </text:span><text:span text:style-name="T2">ORÇAMENTÁRIO</text:span></text:p>
          <text:p><text:span text:style-name="T2">Orçamentos</text:span><text:span text:style-name="T2"> </text:span><text:span text:style-name="T2">Fiscal</text:span><text:span text:style-name="T2"> </text:span><text:span text:style-name="T2">e</text:span><text:span text:style-name="T2"> </text:span><text:span text:style-name="T2">da</text:span><text:span text:style-name="T2"> </text:span><text:span text:style-name="T2">Seguridade</text:span><text:span text:style-name="T2"><text:s/></text:span><text:span text:style-name="T2">Social</text:span></text:p>
          <text:p/>
          <text:p><text:span text:style-name="T2">NOVEMBRO</text:span><text:span text:style-name="T2"> </text:span><text:span text:style-name="T2">2016</text:span></text:p>
        </style:region-center>
      </style:header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713771</meta:initial-creator>
    <dc:creator>d713771</dc:creator>
    <meta:creation-date>2018-04-12T12:55:01Z</meta:creation-date>
    <dc:date>2018-04-12T13:37:04Z</dc:date>
  </office:meta>
</office:document-meta>
</file>