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9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Separador_32_de_32_milhares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4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Separador_32_de_32_milhares" style:data-style-name="N35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5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ço_Orçamentário_MAIO" table:style-name="ta1">
        <table:table-column table:style-name="co1" table:default-cell-style-name="ce2"/>
        <table:table-column table:style-name="co2" table:number-columns-repeated="4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16372" table:default-cell-style-name="ce2"/>
        <table:table-row table:number-rows-repeated="2" table:style-name="ro1">
          <table:table-cell table:number-columns-repeated="5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table:number-columns-repeated="5"/>
          <table:table-cell office:value-type="string" table:style-name="ce3">
            <text:p>RECEITAS ORÇAMENTÁRIAS</text:p>
          </table:table-cell>
          <table:table-cell office:value-type="string" table:style-name="ce4">
            <text:p>Previsão Inicial (a)</text:p>
          </table:table-cell>
          <table:table-cell office:value-type="string" table:number-columns-spanned="2" table:number-rows-spanned="1" table:style-name="ce79">
            <text:p>Previsão Atualizada (b)</text:p>
          </table:table-cell>
          <table:covered-table-cell/>
          <table:table-cell office:value-type="string" table:number-columns-spanned="2" table:number-rows-spanned="1" table:style-name="ce79">
            <text:p>Receitas Realizadas ( c )</text:p>
          </table:table-cell>
          <table:covered-table-cell/>
          <table:table-cell office:value-type="string" table:style-name="ce4">
            <text:p>Saldo d= (c-b)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Receitas Correntes (I)</text:p>
          </table:table-cell>
          <table:table-cell office:value-type="float" office:value="142835683" table:formula="msoxl:=SUM(G5:G12)" table:style-name="ce8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78">
            <text:p><text:s/>142.835.683,00<text:s/></text:p>
          </table:table-cell>
          <table:covered-table-cell/>
          <table:table-cell office:value-type="float" office:value="88422048.140000015" table:formula="msoxl:=SUM(J5:K12)" table:number-columns-spanned="2" table:number-rows-spanned="1" table:style-name="ce78">
            <text:p><text:s/>88.422.048,14<text:s/></text:p>
          </table:table-cell>
          <table:covered-table-cell/>
          <table:table-cell office:value-type="float" office:value="-54413634.859999985" table:formula="msoxl:=J4-H4" table:style-name="ce8">
            <text:p>-54.413.634,86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Tributária</text:p>
          </table:table-cell>
          <table:table-cell office:value-type="float" office:value="78377401" table:style-name="ce12">
            <text:p><text:s/>78.377.401,00<text:s/></text:p>
          </table:table-cell>
          <table:table-cell office:value-type="float" office:value="78377401" table:number-columns-spanned="2" table:number-rows-spanned="1" table:style-name="ce76">
            <text:p><text:s/>78.377.401,00<text:s/></text:p>
          </table:table-cell>
          <table:covered-table-cell/>
          <table:table-cell office:value-type="float" office:value="49650374.300000012" table:formula="msoxl:='\\ssolimpc586\Users\d551671\Documents\F  M  L  U\A NOVA VERSAO DOS BALANCETES\2018\[2018 - BALANCO ORCAMENTARIO MCASP.xlsx]Balanço_Orçamentário_ABRIL'!J5:K5+'\\ssolimpc586\Users\d551671\Documents\F  M  L  U\A NOVA VERSAO DOS BALANCETES\2018\[2018 - BALANCO ORCAMENTARIO MCASP.xlsx]Arrecadação'!H3" table:number-columns-spanned="2" table:number-rows-spanned="1" table:style-name="ce76">
            <text:p><text:s/>49.650.374,30<text:s/></text:p>
          </table:table-cell>
          <table:covered-table-cell/>
          <table:table-cell office:value-type="float" office:value="-28727026.699999988" table:formula="msoxl:=J5-H5" table:style-name="ce12">
            <text:p>-28.727.026,70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de Contribui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6-H6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Patrimonial</text:p>
          </table:table-cell>
          <table:table-cell office:value-type="float" office:value="61894248" table:style-name="ce12">
            <text:p><text:s/>61.894.248,00<text:s/></text:p>
          </table:table-cell>
          <table:table-cell office:value-type="float" office:value="61894248" table:number-columns-spanned="2" table:number-rows-spanned="1" table:style-name="ce76">
            <text:p><text:s/>61.894.248,00<text:s/></text:p>
          </table:table-cell>
          <table:covered-table-cell/>
          <table:table-cell office:value-type="float" office:value="30375340.440000001" table:formula="msoxl:='\\ssolimpc586\Users\d551671\Documents\F  M  L  U\A NOVA VERSAO DOS BALANCETES\2018\[2018 - BALANCO ORCAMENTARIO MCASP.xlsx]Balanço_Orçamentário_ABRIL'!J7:K7+'\\ssolimpc586\Users\d551671\Documents\F  M  L  U\A NOVA VERSAO DOS BALANCETES\2018\[2018 - BALANCO ORCAMENTARIO MCASP.xlsx]Arrecadação'!H29" table:number-columns-spanned="2" table:number-rows-spanned="1" table:style-name="ce76">
            <text:p><text:s/>30.375.340,44<text:s/></text:p>
          </table:table-cell>
          <table:covered-table-cell/>
          <table:table-cell office:value-type="float" office:value="-31518907.559999999" table:formula="msoxl:=J7-H7" table:style-name="ce12">
            <text:p>-31.518.907,56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Agropecu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8-H8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Industr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9-H9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de Serviços</text:p>
          </table:table-cell>
          <table:table-cell office:value-type="float" office:value="2564034" table:style-name="ce12">
            <text:p><text:s/>2.564.034,00<text:s/></text:p>
          </table:table-cell>
          <table:table-cell office:value-type="float" office:value="2564034" table:number-columns-spanned="2" table:number-rows-spanned="1" table:style-name="ce76">
            <text:p><text:s/>2.564.034,00<text:s/></text:p>
          </table:table-cell>
          <table:covered-table-cell/>
          <table:table-cell office:value-type="float" office:value="3084375.9499999997" table:formula="msoxl:='\\ssolimpc586\Users\d551671\Documents\F  M  L  U\A NOVA VERSAO DOS BALANCETES\2018\[2018 - BALANCO ORCAMENTARIO MCASP.xlsx]Balanço_Orçamentário_ABRIL'!J10:K10+'\\ssolimpc586\Users\d551671\Documents\F  M  L  U\A NOVA VERSAO DOS BALANCETES\2018\[2018 - BALANCO ORCAMENTARIO MCASP.xlsx]Arrecadação'!H32" table:number-columns-spanned="2" table:number-rows-spanned="1" table:style-name="ce76">
            <text:p><text:s/>3.084.375,95<text:s/></text:p>
          </table:table-cell>
          <table:covered-table-cell/>
          <table:table-cell office:value-type="float" office:value="520341.94999999972" table:formula="msoxl:=J10-H10" table:style-name="ce12">
            <text:p><text:s/>520.341,95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Transferências Corre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1-H11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Outras Receitas Corre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5311957.45" table:formula="msoxl:='\\ssolimpc586\Users\d551671\Documents\F  M  L  U\A NOVA VERSAO DOS BALANCETES\2018\[2018 - BALANCO ORCAMENTARIO MCASP.xlsx]Balanço_Orçamentário_ABRIL'!J12:K12+'\\ssolimpc586\Users\d551671\Documents\F  M  L  U\A NOVA VERSAO DOS BALANCETES\2018\[2018 - BALANCO ORCAMENTARIO MCASP.xlsx]Arrecadação'!H36" table:number-columns-spanned="2" table:number-rows-spanned="1" table:style-name="ce76">
            <text:p><text:s/>5.311.957,45<text:s/></text:p>
          </table:table-cell>
          <table:covered-table-cell/>
          <table:table-cell office:value-type="float" office:value="5311957.45" table:formula="msoxl:=J12-H12" table:style-name="ce12">
            <text:p><text:s/>5.311.957,45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Receitas de Capital (II)</text:p>
          </table:table-cell>
          <table:table-cell office:value-type="float" office:value="0" table:formula="msoxl:=SUM(G14:G18)" table:style-name="ce8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78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78">
            <text:p><text:s/>-<text:s text:c="3"/></text:p>
          </table:table-cell>
          <table:covered-table-cell/>
          <table:table-cell office:value-type="float" office:value="0" table:formula="msoxl:=J13-H13" table:style-name="ce8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Operações de Crédi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4-H14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Alienação de Ben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5-H15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Amortizações de Empréstim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6-H16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Transferências de Capit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7-H17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Outras Receitas de Capit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8-H18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SUBTOTAL DAS RECEITAS (III) = (I + II)</text:p>
          </table:table-cell>
          <table:table-cell office:value-type="float" office:value="142835683" table:formula="msoxl:=G4+G13" table:style-name="ce15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77">
            <text:p><text:s/>142.835.683,00<text:s/></text:p>
          </table:table-cell>
          <table:covered-table-cell/>
          <table:table-cell office:value-type="float" office:value="88422048.140000015" table:formula="msoxl:=J4+J13" table:number-columns-spanned="2" table:number-rows-spanned="1" table:style-name="ce77">
            <text:p><text:s/>88.422.048,14<text:s/></text:p>
          </table:table-cell>
          <table:covered-table-cell/>
          <table:table-cell office:value-type="float" office:value="-54413634.859999985" table:formula="msoxl:=J19-H19" table:style-name="ce8">
            <text:p>-54.413.634,86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Operações de Crédito / Refinanciamento (IV)</text:p>
          </table:table-cell>
          <table:table-cell office:value-type="float" office:value="0" table:formula="msoxl:=G21+G24" table:style-name="ce8">
            <text:p><text:s/>-<text:s text:c="3"/></text:p>
          </table:table-cell>
          <table:table-cell office:value-type="float" office:value="0" table:formula="msoxl:=H21+H24" table:number-columns-spanned="2" table:number-rows-spanned="1" table:style-name="ce78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78">
            <text:p><text:s/>-<text:s text:c="3"/></text:p>
          </table:table-cell>
          <table:covered-table-cell/>
          <table:table-cell office:value-type="float" office:value="0" table:formula="msoxl:=J20-H20" table:style-name="ce8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8">
            <text:p>Operações de Crédito Internas</text:p>
          </table:table-cell>
          <table:table-cell office:value-type="float" office:value="0" table:formula="msoxl:=SUM(G22:G23)" table:style-name="ce12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1-H21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Mobil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2-H22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Contratu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3-H23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8">
            <text:p>Operações de Crédito Extern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4-H24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Mobil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5-H25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Contratu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6-H26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9">
            <text:p>SUBTOTAL COM REFINANCIAMENTO (V) = (III + IV)</text:p>
          </table:table-cell>
          <table:table-cell office:value-type="float" office:value="142835683" table:formula="msoxl:=G20+G19" table:style-name="ce20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73">
            <text:p><text:s/>142.835.683,00<text:s/></text:p>
          </table:table-cell>
          <table:covered-table-cell/>
          <table:table-cell office:value-type="float" office:value="88422048.140000015" table:formula="msoxl:=J20+J19" table:number-columns-spanned="2" table:number-rows-spanned="1" table:style-name="ce73">
            <text:p><text:s/>88.422.048,14<text:s/></text:p>
          </table:table-cell>
          <table:covered-table-cell/>
          <table:table-cell office:value-type="float" office:value="-54413634.859999985" table:formula="msoxl:=J27-H27" table:style-name="ce20">
            <text:p>-54.413.634,86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9">
            <text:p>Déficit (VI)</text:p>
          </table:table-cell>
          <table:table-cell office:value-type="float" office:value="0" table:formula="msoxl:=IF(G27&gt;G54,0,G54-G27)" table:style-name="ce23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74">
            <text:p><text:s/>-<text:s text:c="3"/></text:p>
          </table:table-cell>
          <table:covered-table-cell/>
          <table:table-cell office:value-type="float" office:value="54413624.859999985" table:formula="msoxl:=IF(J27&gt;I54,0,I54-J27)" table:number-columns-spanned="2" table:number-rows-spanned="1" table:style-name="ce74">
            <text:p><text:s/>54.413.624,86<text:s/></text:p>
          </table:table-cell>
          <table:covered-table-cell/>
          <table:table-cell office:value-type="float" office:value="54413624.859999985" table:formula="msoxl:=J28-H28" table:style-name="ce20">
            <text:p><text:s/>54.413.624,86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26">
            <text:p>TOTAL (VII) = (V + VI)</text:p>
          </table:table-cell>
          <table:table-cell office:value-type="float" office:value="142835683" table:formula="msoxl:=G27+G28" table:style-name="ce20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75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75">
            <text:p><text:s/>142.835.673,00<text:s/></text:p>
          </table:table-cell>
          <table:covered-table-cell/>
          <table:table-cell office:value-type="float" office:value="-10" table:formula="msoxl:=J29-H29" table:style-name="ce27">
            <text:p>-10,00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number-columns-spanned="1" table:number-rows-spanned="2" table:style-name="ce70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29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29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29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33">
            <text:p>Recursos Arrecadados em Exercícios Anteriores</text:p>
          </table:table-cell>
          <table:table-cell table:style-name="ce34"/>
          <table:table-cell table:number-columns-spanned="2" table:number-rows-spanned="1" table:style-name="ce71"/>
          <table:covered-table-cell/>
          <table:table-cell table:number-columns-spanned="2" table:number-rows-spanned="1" table:style-name="ce72"/>
          <table:covered-table-cell/>
          <table:table-cell table:style-name="ce33"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8">
            <text:p>Superávit Financeiro</text:p>
          </table:table-cell>
          <table:table-cell table:style-name="ce11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style-name="ce11"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39">
            <text:p>Reabertura de Créditos Adicionais</text:p>
          </table:table-cell>
          <table:table-cell table:style-name="ce4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4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3">
            <text:p>DESPESAS ORÇAMENTÁRIAS</text:p>
          </table:table-cell>
          <table:table-cell office:value-type="string" table:style-name="ce3">
            <text:p>Dotação Inicial (e)</text:p>
          </table:table-cell>
          <table:table-cell office:value-type="string" table:style-name="ce3">
            <text:p>Dotação Atualizada (f)</text:p>
          </table:table-cell>
          <table:table-cell office:value-type="string" table:style-name="ce3">
            <text:p>Despesas Empenhadas (g)</text:p>
          </table:table-cell>
          <table:table-cell office:value-type="string" table:style-name="ce3">
            <text:p>Despesas Liquidadas (h)</text:p>
          </table:table-cell>
          <table:table-cell office:value-type="string" table:style-name="ce3">
            <text:p>Despesas Pagas (i)</text:p>
          </table:table-cell>
          <table:table-cell office:value-type="string" table:style-name="ce3">
            <text:p>Saldo da dotação (j) =(f-g)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Despesas Correntes (VIII)</text:p>
          </table:table-cell>
          <table:table-cell office:value-type="float" office:value="142835683" table:formula="msoxl:=SUM(G38:G40)" table:style-name="ce23">
            <text:p><text:s/>142.835.683,00<text:s/></text:p>
          </table:table-cell>
          <table:table-cell office:value-type="float" office:value="142835683" table:formula="msoxl:=SUM(H38:H40)" table:style-name="ce23">
            <text:p><text:s/>142.835.683,00<text:s/></text:p>
          </table:table-cell>
          <table:table-cell office:value-type="float" office:value="142835673" table:formula="msoxl:=SUM(I38:I40)" table:style-name="ce23">
            <text:p><text:s/>142.835.673,00<text:s/></text:p>
          </table:table-cell>
          <table:table-cell office:value-type="float" office:value="68561124" table:formula="msoxl:=SUM(J38:J40)" table:style-name="ce23">
            <text:p><text:s/>68.561.124,00<text:s/></text:p>
          </table:table-cell>
          <table:table-cell office:value-type="float" office:value="68561124" table:formula="msoxl:=SUM(K38:K40)" table:style-name="ce23">
            <text:p><text:s/>68.561.124,00<text:s/></text:p>
          </table:table-cell>
          <table:table-cell office:value-type="float" office:value="10" table:formula="msoxl:=H37-I37" table:style-name="ce23">
            <text:p><text:s/>1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38-I38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39-I39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Outras Despesas Correntes</text:p>
          </table:table-cell>
          <table:table-cell office:value-type="float" office:value="142835683" table:style-name="ce12">
            <text:p><text:s/>142.835.683,00<text:s/></text:p>
          </table:table-cell>
          <table:table-cell office:value-type="float" office:value="142835683" table:formula="msoxl:='\\ssolimpc586\Users\d551671\Documents\F  M  L  U\A NOVA VERSAO DOS BALANCETES\2018\[2018 - BALANCO ORCAMENTARIO MCASP.xlsx]Despesas'!C7" table:style-name="ce43">
            <text:p><text:s/>142.835.683,00<text:s/></text:p>
          </table:table-cell>
          <table:table-cell office:value-type="float" office:value="142835673" table:formula="msoxl:='\\ssolimpc586\Users\d551671\Documents\F  M  L  U\A NOVA VERSAO DOS BALANCETES\2018\[2018 - BALANCO ORCAMENTARIO MCASP.xlsx]Despesas'!D15" table:style-name="ce12">
            <text:p><text:s/>142.835.673,00<text:s/></text:p>
          </table:table-cell>
          <table:table-cell office:value-type="float" office:value="68561124" table:formula="msoxl:='\\ssolimpc586\Users\d551671\Documents\F  M  L  U\A NOVA VERSAO DOS BALANCETES\2018\[2018 - BALANCO ORCAMENTARIO MCASP.xlsx]Despesas'!E15" table:style-name="ce12">
            <text:p><text:s/>68.561.124,00<text:s/></text:p>
          </table:table-cell>
          <table:table-cell office:value-type="float" office:value="68561124" table:formula="msoxl:='\\ssolimpc586\Users\d551671\Documents\F  M  L  U\A NOVA VERSAO DOS BALANCETES\2018\[2018 - BALANCO ORCAMENTARIO MCASP.xlsx]Despesas'!F15" table:style-name="ce12">
            <text:p><text:s/>68.561.124,00<text:s/></text:p>
          </table:table-cell>
          <table:table-cell office:value-type="float" office:value="10" table:formula="msoxl:=H40-I40" table:style-name="ce43">
            <text:p><text:s/>1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Despesas de Capital (IX)</text:p>
          </table:table-cell>
          <table:table-cell office:value-type="float" office:value="0" table:formula="msoxl:=SUM(G42:G44)" table:style-name="ce44">
            <text:p><text:s/>-<text:s text:c="3"/></text:p>
          </table:table-cell>
          <table:table-cell office:value-type="float" office:value="0" table:formula="msoxl:=SUM(H42:H44)" table:style-name="ce44">
            <text:p><text:s/>-<text:s text:c="3"/></text:p>
          </table:table-cell>
          <table:table-cell office:value-type="float" office:value="0" table:formula="msoxl:=SUM(I42:I44)" table:style-name="ce44">
            <text:p><text:s/>-<text:s text:c="3"/></text:p>
          </table:table-cell>
          <table:table-cell office:value-type="float" office:value="0" table:formula="msoxl:=SUM(J42:J44)" table:style-name="ce44">
            <text:p><text:s/>-<text:s text:c="3"/></text:p>
          </table:table-cell>
          <table:table-cell office:value-type="float" office:value="0" table:formula="msoxl:=SUM(K42:K44)" table:style-name="ce44">
            <text:p><text:s/>-<text:s text:c="3"/></text:p>
          </table:table-cell>
          <table:table-cell office:value-type="float" office:value="0" table:formula="msoxl:=H41-I41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42-I42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43-I43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44-I44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Reserva de Contingência (X)</text:p>
          </table:table-cell>
          <table:table-cell table:number-columns-repeated="5" table:style-name="ce19"/>
          <table:table-cell office:value-type="float" office:value="0" table:formula="msoxl:=H45-I45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46">
            <text:p>SUBTOTAL DAS DESPESAS (XI)=(VIII+IX+X)</text:p>
          </table:table-cell>
          <table:table-cell office:value-type="float" office:value="142835683" table:formula="msoxl:=G37+G41+G45" table:style-name="ce47">
            <text:p><text:s/>142.835.683,00<text:s/></text:p>
          </table:table-cell>
          <table:table-cell office:value-type="float" office:value="142835683" table:formula="msoxl:=H37+H41+H45" table:style-name="ce47">
            <text:p><text:s/>142.835.683,00<text:s/></text:p>
          </table:table-cell>
          <table:table-cell office:value-type="float" office:value="142835673" table:formula="msoxl:=I37+I41+I45" table:style-name="ce47">
            <text:p><text:s/>142.835.673,00<text:s/></text:p>
          </table:table-cell>
          <table:table-cell office:value-type="float" office:value="68561124" table:formula="msoxl:=J37+J41+J45" table:style-name="ce47">
            <text:p><text:s/>68.561.124,00<text:s/></text:p>
          </table:table-cell>
          <table:table-cell office:value-type="float" office:value="68561124" table:formula="msoxl:=K37+K41+K45" table:style-name="ce47">
            <text:p><text:s/>68.561.124,00<text:s/></text:p>
          </table:table-cell>
          <table:table-cell office:value-type="float" office:value="10" table:formula="msoxl:=H46-I46" table:style-name="ce47">
            <text:p><text:s/>1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Amortização da Dívida/ Refinanciamento (XII)</text:p>
          </table:table-cell>
          <table:table-cell office:value-type="float" office:value="0" table:formula="msoxl:=G48+G51" table:style-name="ce23">
            <text:p><text:s/>-<text:s text:c="3"/></text:p>
          </table:table-cell>
          <table:table-cell office:value-type="float" office:value="0" table:formula="msoxl:=H48+H51" table:style-name="ce23">
            <text:p><text:s/>-<text:s text:c="3"/></text:p>
          </table:table-cell>
          <table:table-cell office:value-type="float" office:value="0" table:formula="msoxl:=I48+I51" table:style-name="ce23">
            <text:p><text:s/>-<text:s text:c="3"/></text:p>
          </table:table-cell>
          <table:table-cell office:value-type="float" office:value="0" table:formula="msoxl:=J48+J51" table:style-name="ce23">
            <text:p><text:s/>-<text:s text:c="3"/></text:p>
          </table:table-cell>
          <table:table-cell office:value-type="float" office:value="0" table:formula="msoxl:=K48+K51" table:style-name="ce23">
            <text:p><text:s/>-<text:s text:c="3"/></text:p>
          </table:table-cell>
          <table:table-cell office:value-type="float" office:value="0" table:formula="msoxl:=H47-I47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8">
            <text:p>Amortização da Dívida Interna</text:p>
          </table:table-cell>
          <table:table-cell office:value-type="float" office:value="0" table:formula="msoxl:=SUM(G49:G50)" table:style-name="ce12">
            <text:p><text:s/>-<text:s text:c="3"/></text:p>
          </table:table-cell>
          <table:table-cell office:value-type="float" office:value="0" table:formula="msoxl:=SUM(H49:H50)" table:style-name="ce12">
            <text:p><text:s/>-<text:s text:c="3"/></text:p>
          </table:table-cell>
          <table:table-cell office:value-type="float" office:value="0" table:formula="msoxl:=SUM(I49:I50)" table:style-name="ce12">
            <text:p><text:s/>-<text:s text:c="3"/></text:p>
          </table:table-cell>
          <table:table-cell office:value-type="float" office:value="0" table:formula="msoxl:=SUM(J49:J50)" table:style-name="ce12">
            <text:p><text:s/>-<text:s text:c="3"/></text:p>
          </table:table-cell>
          <table:table-cell office:value-type="float" office:value="0" table:formula="msoxl:=SUM(K49:K50)" table:style-name="ce12">
            <text:p><text:s/>-<text:s text:c="3"/></text:p>
          </table:table-cell>
          <table:table-cell office:value-type="float" office:value="0" table:formula="msoxl:=H48-I48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Dívida mobil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49-I49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1">
            <text:p>Outras Dívid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50-I50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8">
            <text:p>Amortização da Dívida Externa</text:p>
          </table:table-cell>
          <table:table-cell office:value-type="float" office:value="0" table:formula="msoxl:=SUM(G52+G53)" table:style-name="ce12">
            <text:p><text:s/>-<text:s text:c="3"/></text:p>
          </table:table-cell>
          <table:table-cell office:value-type="float" office:value="0" table:formula="msoxl:=SUM(H52+H53)" table:style-name="ce12">
            <text:p><text:s/>-<text:s text:c="3"/></text:p>
          </table:table-cell>
          <table:table-cell office:value-type="float" office:value="0" table:formula="msoxl:=SUM(I52+I53)" table:style-name="ce12">
            <text:p><text:s/>-<text:s text:c="3"/></text:p>
          </table:table-cell>
          <table:table-cell office:value-type="float" office:value="0" table:formula="msoxl:=SUM(J52+J53)" table:style-name="ce12">
            <text:p><text:s/>-<text:s text:c="3"/></text:p>
          </table:table-cell>
          <table:table-cell office:value-type="float" office:value="0" table:formula="msoxl:=SUM(K52+K53)" table:style-name="ce12">
            <text:p><text:s/>-<text:s text:c="3"/></text:p>
          </table:table-cell>
          <table:table-cell office:value-type="float" office:value="0" table:formula="msoxl:=H51-I51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1">
            <text:p>Dívida Mobil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52-I52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1">
            <text:p>Outras Dívid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53-I53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9">
            <text:p>SUBTOTAL COM REFINANCIAMENTO (XIII)= (XI + XII)</text:p>
          </table:table-cell>
          <table:table-cell office:value-type="float" office:value="142835683" table:formula="msoxl:=G46+G47" table:style-name="ce20">
            <text:p><text:s/>142.835.683,00<text:s/></text:p>
          </table:table-cell>
          <table:table-cell office:value-type="float" office:value="142835683" table:formula="msoxl:=H46+H47" table:style-name="ce20">
            <text:p><text:s/>142.835.683,00<text:s/></text:p>
          </table:table-cell>
          <table:table-cell office:value-type="float" office:value="142835673" table:formula="msoxl:=I46+I47" table:style-name="ce20">
            <text:p><text:s/>142.835.673,00<text:s/></text:p>
          </table:table-cell>
          <table:table-cell office:value-type="float" office:value="68561124" table:formula="msoxl:=J46+J47" table:style-name="ce20">
            <text:p><text:s/>68.561.124,00<text:s/></text:p>
          </table:table-cell>
          <table:table-cell office:value-type="float" office:value="68561124" table:formula="msoxl:=K46+K47" table:style-name="ce20">
            <text:p><text:s/>68.561.124,00<text:s/></text:p>
          </table:table-cell>
          <table:table-cell office:value-type="float" office:value="10" table:formula="msoxl:=(H54-I54)" table:style-name="ce23">
            <text:p><text:s/>10,00<text:s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9">
            <text:p>Superávit (XIII)</text:p>
          </table:table-cell>
          <table:table-cell office:value-type="float" office:value="0" table:formula="msoxl:=IF(G27&gt;G54,G27-G54,0)" table:style-name="ce23">
            <text:p><text:s/>-<text:s text:c="3"/></text:p>
          </table:table-cell>
          <table:table-cell office:value-type="float" office:value="0" table:formula="msoxl:=IF(H27&gt;H54,H27-H54,0)" table:style-name="ce23">
            <text:p><text:s/>-<text:s text:c="3"/></text:p>
          </table:table-cell>
          <table:table-cell office:value-type="float" office:value="0" table:formula="msoxl:=IF(J27&gt;I54,J27-I54,0)" table:style-name="ce23">
            <text:p><text:s/>-<text:s text:c="3"/></text:p>
          </table:table-cell>
          <table:table-cell table:number-columns-repeated="3" table:style-name="ce48"/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9">
            <text:p>TOTAL (XIV) = (XII + XIII)</text:p>
          </table:table-cell>
          <table:table-cell office:value-type="float" office:value="142835683" table:formula="msoxl:=G54+G55" table:style-name="ce20">
            <text:p><text:s/>142.835.683,00<text:s/></text:p>
          </table:table-cell>
          <table:table-cell office:value-type="float" office:value="142835683" table:formula="msoxl:=H54+H55" table:style-name="ce20">
            <text:p><text:s/>142.835.683,00<text:s/></text:p>
          </table:table-cell>
          <table:table-cell office:value-type="float" office:value="142835673" table:formula="msoxl:=I54+I55" table:style-name="ce20">
            <text:p><text:s/>142.835.673,00<text:s/></text:p>
          </table:table-cell>
          <table:table-cell office:value-type="float" office:value="68561124" table:formula="msoxl:=J54+J55" table:style-name="ce20">
            <text:p><text:s/>68.561.124,00<text:s/></text:p>
          </table:table-cell>
          <table:table-cell office:value-type="float" office:value="68561124" table:formula="msoxl:=K54+K55" table:style-name="ce20">
            <text:p><text:s/>68.561.124,00<text:s/></text:p>
          </table:table-cell>
          <table:table-cell office:value-type="float" office:value="10" table:formula="msoxl:=(H56-I56)" table:style-name="ce23">
            <text:p><text:s/>10,00<text:s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26">
            <text:p>Reserva do RPPS</text:p>
          </table:table-cell>
          <table:table-cell table:number-columns-repeated="6" table:style-name="ce26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Notas Explicativas:</text:p>
          </table:table-cell>
          <table:table-cell table:number-columns-repeated="16378" table:style-name="ce2"/>
        </table:table-row>
        <table:table-row table:style-name="ro4">
          <table:table-cell table:number-columns-repeated="5"/>
          <table:table-cell office:value-type="string" table:number-columns-spanned="7" table:number-rows-spanned="3" table:style-name="ce4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50"/>
          <table:table-cell table:number-columns-repeated="16371"/>
        </table:table-row>
        <table:table-row table:style-name="ro4">
          <table:table-cell table:number-columns-repeated="5"/>
          <table:covered-table-cell/>
          <table:covered-table-cell table:number-columns-repeated="6"/>
          <table:table-cell table:style-name="ce50"/>
          <table:table-cell table:number-columns-repeated="16371"/>
        </table:table-row>
        <table:table-row table:style-name="ro5">
          <table:table-cell table:number-columns-repeated="5"/>
          <table:covered-table-cell/>
          <table:covered-table-cell table:number-columns-repeated="6"/>
          <table:table-cell table:style-name="ce50"/>
          <table:table-cell table:number-columns-repeated="16371"/>
        </table:table-row>
        <table:table-row table:style-name="ro4">
          <table:table-cell table:number-columns-repeated="5"/>
          <table:table-cell table:number-columns-repeated="8" table:style-name="ce50"/>
          <table:table-cell table:number-columns-repeated="16371"/>
        </table:table-row>
        <table:table-row table:style-name="ro4">
          <table:table-cell table:number-columns-repeated="5"/>
          <table:table-cell office:value-type="string" table:number-columns-spanned="7" table:number-rows-spanned="2" table:style-name="ce51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2">;<text:s/></text:span></text:p>
          </table:table-cell>
          <table:covered-table-cell table:number-columns-repeated="6"/>
          <table:table-cell table:style-name="ce52"/>
          <table:table-cell table:number-columns-repeated="16371"/>
        </table:table-row>
        <table:table-row table:style-name="ro4">
          <table:table-cell table:number-columns-repeated="5"/>
          <table:covered-table-cell/>
          <table:covered-table-cell table:number-columns-repeated="6"/>
          <table:table-cell table:style-name="ce52"/>
          <table:table-cell table:number-columns-repeated="16371"/>
        </table:table-row>
        <table:table-row table:style-name="ro4">
          <table:table-cell table:number-columns-repeated="5"/>
          <table:table-cell table:number-columns-repeated="7" table:style-name="ce53"/>
          <table:table-cell table:style-name="ce52"/>
          <table:table-cell table:number-columns-repeated="16371"/>
        </table:table-row>
        <table:table-row table:style-name="ro4">
          <table:table-cell table:number-columns-repeated="5"/>
          <table:table-cell table:style-name="ce54"/>
          <table:table-cell table:number-columns-repeated="6" table:style-name="ce55"/>
          <table:table-cell table:style-name="ce56"/>
          <table:table-cell table:number-columns-repeated="16371"/>
        </table:table-row>
        <table:table-row table:number-rows-repeated="2" table:style-name="ro4">
          <table:table-cell table:number-columns-repeated="5"/>
          <table:table-cell table:number-columns-repeated="8" table:style-name="ce56"/>
          <table:table-cell table:number-columns-repeated="16371"/>
        </table:table-row>
        <table:table-row table:number-rows-repeated="4" table:style-name="ro6">
          <table:table-cell table:number-columns-repeated="5"/>
          <table:table-cell table:number-columns-repeated="6" table:style-name="ce57"/>
          <table:table-cell table:number-columns-repeated="2" table:style-name="ce58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9">
            <text:p>Paulo César Martins</text:p>
          </table:table-cell>
          <table:table-cell table:style-name="ce60"/>
          <table:table-cell office:value-type="string" table:style-name="ce61">
            <text:p>Antônio Fernando Toledo Melara</text:p>
          </table:table-cell>
          <table:table-cell table:number-columns-repeated="2" table:style-name="ce62"/>
          <table:table-cell office:value-type="string" table:style-name="ce61">
            <text:p>Edson Tomaz de Lima Filho</text:p>
          </table:table-cell>
          <table:table-cell table:number-columns-repeated="2" table:style-name="ce62"/>
          <table:table-cell table:number-columns-repeated="16371"/>
        </table:table-row>
        <table:table-row table:style-name="ro6">
          <table:table-cell table:number-columns-repeated="5"/>
          <table:table-cell office:value-type="string" table:style-name="ce63">
            <text:p>Coordenador I</text:p>
          </table:table-cell>
          <table:table-cell table:style-name="ce64"/>
          <table:table-cell office:value-type="string" table:style-name="ce65">
            <text:p>Diretor Administrativo Financeiro</text:p>
          </table:table-cell>
          <table:table-cell table:number-columns-repeated="2" table:style-name="ce58"/>
          <table:table-cell office:value-type="string" table:style-name="ce65">
            <text:p>Presidente</text:p>
          </table:table-cell>
          <table:table-cell table:number-columns-repeated="2" table:style-name="ce58"/>
          <table:table-cell table:number-columns-repeated="16371"/>
        </table:table-row>
        <table:table-row table:style-name="ro6">
          <table:table-cell table:number-columns-repeated="5"/>
          <table:table-cell office:value-type="string" table:style-name="ce63">
            <text:p>CRC288022/O-2</text:p>
          </table:table-cell>
          <table:table-cell table:style-name="ce64"/>
          <table:table-cell office:value-type="string" table:style-name="ce66">
            <text:p>RG 6.119.530-3</text:p>
          </table:table-cell>
          <table:table-cell table:number-columns-repeated="2" table:style-name="ce58"/>
          <table:table-cell office:value-type="string" table:style-name="ce65">
            <text:p>AMLURB</text:p>
          </table:table-cell>
          <table:table-cell table:number-columns-repeated="2" table:style-name="ce58"/>
          <table:table-cell table:number-columns-repeated="16371"/>
        </table:table-row>
        <table:table-row table:style-name="ro6">
          <table:table-cell table:number-columns-repeated="5"/>
          <table:table-cell table:number-columns-repeated="6" table:style-name="ce57"/>
          <table:table-cell table:style-name="ce67"/>
          <table:table-cell table:style-name="ce58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rrecadação" table:style-name="ta2">
        <table:table-source xlink:href="file://ssolimpc586/Users/d551671/Documents/F%20%20M%20%20L%20%20U/A%20NOVA%20VERSAO%20DOS%20BALANCETES/2018/2018%20-%20BALANCO%20ORCAMENTARIO%20MCASP.xlsx" table:table-name="Arrecadaçã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4423742.4399999995"/>
          <table:table-cell table:number-columns-repeated="16376"/>
        </table:table-row>
        <table:table-row table:number-rows-repeated="25">
          <table:table-cell table:number-columns-repeated="16384"/>
        </table:table-row>
        <table:table-row>
          <table:table-cell table:number-columns-repeated="7"/>
          <table:table-cell office:value-type="float" office:value="5177183.2600000007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668874.1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70740.0399999999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ssolimpc586/Users/d551671/Documents/F%20%20M%20%20L%20%20U/A%20NOVA%20VERSAO%20DOS%20BALANCETES/2018/2018%20-%20BALANCO%20ORCAMENTARIO%20MCASP.xlsx'#Despesas" table:style-name="ta2">
        <table:table-source xlink:href="file://ssolimpc586/Users/d551671/Documents/F%20%20M%20%20L%20%20U/A%20NOVA%20VERSAO%20DOS%20BALANCETES/2018/2018%20-%20BALANCO%20ORCAMENTARIO%20MCASP.xlsx" table:table-name="Despesa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42835683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42835673"/>
          <table:table-cell office:value-type="float" office:value="68561124"/>
          <table:table-cell office:value-type="float" office:value="68561124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ssolimpc586/Users/d551671/Documents/F%20%20M%20%20L%20%20U/A%20NOVA%20VERSAO%20DOS%20BALANCETES/2018/2018%20-%20BALANCO%20ORCAMENTARIO%20MCASP.xlsx'#Balanço_Orçamentário_janeiro" table:style-name="ta2">
        <table:table-source xlink:href="file://ssolimpc586/Users/d551671/Documents/F%20%20M%20%20L%20%20U/A%20NOVA%20VERSAO%20DOS%20BALANCETES/2018/2018%20-%20BALANCO%20ORCAMENTARIO%20MCASP.xlsx" table:table-name="Balanço_Orçamentário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fevereiro" table:style-name="ta2">
        <table:table-source xlink:href="file://ssolimpc586/Users/d551671/Documents/F%20%20M%20%20L%20%20U/A%20NOVA%20VERSAO%20DOS%20BALANCETES/2018/2018%20-%20BALANCO%20ORCAMENTARIO%20MCASP.xlsx" table:table-name="Balanço_Orçamentário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rço" table:style-name="ta2">
        <table:table-source xlink:href="file://ssolimpc586/Users/d551671/Documents/F%20%20M%20%20L%20%20U/A%20NOVA%20VERSAO%20DOS%20BALANCETES/2018/2018%20-%20BALANCO%20ORCAMENTARIO%20MCASP.xlsx" table:table-name="Balanço_Orçamentário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BRIL" table:style-name="ta2">
        <table:table-source xlink:href="file://ssolimpc586/Users/d551671/Documents/F%20%20M%20%20L%20%20U/A%20NOVA%20VERSAO%20DOS%20BALANCETES/2018/2018%20-%20BALANCO%20ORCAMENTARIO%20MCASP.xlsx" table:table-name="Balanço_Orçamentário_ABR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45226631.86000001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5198157.18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2415501.8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741217.41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ssolimpc586/Users/d551671/Documents/F%20%20M%20%20L%20%20U/A%20NOVA%20VERSAO%20DOS%20BALANCETES/2018/2018%20-%20BALANCO%20ORCAMENTARIO%20MCASP.xlsx'#Balanço_Orçamentário_MAIO" table:style-name="ta2">
        <table:table-source xlink:href="file://ssolimpc586/Users/d551671/Documents/F%20%20M%20%20L%20%20U/A%20NOVA%20VERSAO%20DOS%20BALANCETES/2018/2018%20-%20BALANCO%20ORCAMENTARIO%20MCASP.xlsx" table:table-name="Balanço_Orçamentário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NHO" table:style-name="ta2">
        <table:table-source xlink:href="file://ssolimpc586/Users/d551671/Documents/F%20%20M%20%20L%20%20U/A%20NOVA%20VERSAO%20DOS%20BALANCETES/2018/2018%20-%20BALANCO%20ORCAMENTARIO%20MCASP.xlsx" table:table-name="Balanço_Orçamentário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LHO" table:style-name="ta2">
        <table:table-source xlink:href="file://ssolimpc586/Users/d551671/Documents/F%20%20M%20%20L%20%20U/A%20NOVA%20VERSAO%20DOS%20BALANCETES/2018/2018%20-%20BALANCO%20ORCAMENTARIO%20MCASP.xlsx" table:table-name="Balanço_Orçamentário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GOSTO" table:style-name="ta2">
        <table:table-source xlink:href="file://ssolimpc586/Users/d551671/Documents/F%20%20M%20%20L%20%20U/A%20NOVA%20VERSAO%20DOS%20BALANCETES/2018/2018%20-%20BALANCO%20ORCAMENTARIO%20MCASP.xlsx" table:table-name="Balanço_Orçamentári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SETEMBRO" table:style-name="ta2">
        <table:table-source xlink:href="file://ssolimpc586/Users/d551671/Documents/F%20%20M%20%20L%20%20U/A%20NOVA%20VERSAO%20DOS%20BALANCETES/2018/2018%20-%20BALANCO%20ORCAMENTARIO%20MCASP.xlsx" table:table-name="Balanço_Orçamentário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OUTUBRO" table:style-name="ta2">
        <table:table-source xlink:href="file://ssolimpc586/Users/d551671/Documents/F%20%20M%20%20L%20%20U/A%20NOVA%20VERSAO%20DOS%20BALANCETES/2018/2018%20-%20BALANCO%20ORCAMENTARIO%20MCASP.xlsx" table:table-name="Balanço_Orçamentário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NOVEMBRO" table:style-name="ta2">
        <table:table-source xlink:href="file://ssolimpc586/Users/d551671/Documents/F%20%20M%20%20L%20%20U/A%20NOVA%20VERSAO%20DOS%20BALANCETES/2018/2018%20-%20BALANCO%20ORCAMENTARIO%20MCASP.xlsx" table:table-name="Balanço_Orçamentário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DEZEMBRO" table:style-name="ta2">
        <table:table-source xlink:href="file://ssolimpc586/Users/d551671/Documents/F%20%20M%20%20L%20%20U/A%20NOVA%20VERSAO%20DOS%20BALANCETES/2018/2018%20-%20BALANCO%20ORCAMENTARIO%20MCASP.xlsx" table:table-name="Balanço_Orçamentário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nexos_do_BO" table:style-name="ta2">
        <table:table-source xlink:href="file://ssolimpc586/Users/d551671/Documents/F%20%20M%20%20L%20%20U/A%20NOVA%20VERSAO%20DOS%20BALANCETES/2018/2018%20-%20BALANCO%20ORCAMENTARIO%20MCASP.xlsx" table:table-name="Anexos_do_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1" table:style-name="ta2">
        <table:table-source xlink:href="file://ssolimpc586/Users/d551671/Documents/F%20%20M%20%20L%20%20U/A%20NOVA%20VERSAO%20DOS%20BALANCETES/2018/2018%20-%20BALANCO%20ORCAMENTARIO%20MCASP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275590551181102in" fo:margin-bottom="0.31496062992126in" fo:margin-left="0.275590551181102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78740157480315in" fo:margin-left="0.275590551181102in" fo:margin-right="0.15748031496063in" fo:margin-bottom="0in"/>
      </style:header-style>
      <style:footer-style>
        <style:header-footer-properties fo:min-height="0.47244094488189in" fo:margin-left="0.275590551181102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BALANÇO</text:span><text:span text:style-name="T1"> </text:span><text:span text:style-name="T1">ORÇAMENTÁRIO</text:span></text:p>
          <text:p><text:span text:style-name="T1">ORÇAMENTO</text:span><text:span text:style-name="T1"> </text:span><text:span text:style-name="T1">FISCAL</text:span><text:span text:style-name="T1"> </text:span><text:span text:style-name="T1">E</text:span><text:span text:style-name="T1"> </text:span><text:span text:style-name="T1">DA</text:span><text:span text:style-name="T1"> </text:span><text:span text:style-name="T1">SEGURIDADE</text:span><text:span text:style-name="T1"> </text:span><text:span text:style-name="T1">SOCIAL</text:span></text:p>
          <text:p><text:span text:style-name="T1">COMPETÊNCIA:</text:span><text:span text:style-name="T1"> </text:span><text:span text:style-name="T1">MAIO</text:span><text:span text:style-name="T1"> </text:span><text:span text:style-name="T1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7-03T12:18:57Z</meta:creation-date>
    <dc:date>2018-07-03T12:19:14Z</dc:date>
  </office:meta>
</office:document-meta>
</file>