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_estrangeirosjunho" style:data-style-name="N19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_estrangeirosjunho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strangeirosjunho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IRETORIA</text:p>
          </table:table-cell>
          <table:table-cell office:value-type="string" table:style-name="ce4">
            <text:p>NOME_PAIS</text:p>
          </table:table-cell>
          <table:table-cell office:value-type="string" table:style-name="ce4">
            <text:p>QTDE</text:p>
          </table:table-cell>
          <table:table-cell office:value-type="string" table:style-name="ce3">
            <text:p>DATABA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FEGANISTÃ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ÁFRICA DO SU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NGOL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ARGENTIN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BÉLGIC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BOLÍVIA</text:p>
          </table:table-cell>
          <table:table-cell office:value-type="float" office:value="26" table:style-name="ce1">
            <text:p>2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AMARÕES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HILE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HI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OLÔMBI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CUBA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EQUADOR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ESPANH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HAITI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INGLATERR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ITÁL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JAPÃO</text:p>
          </table:table-cell>
          <table:table-cell office:value-type="float" office:value="10" table:style-name="ce1">
            <text:p>1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MAURITÂ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MÉXICO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MOÇAMBIQUE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NIGÉRIA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NORUEG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OUTRA NACIONALIDADE<text:s/>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PARAGUAI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PERU</text:p>
          </table:table-cell>
          <table:table-cell office:value-type="float" office:value="9" table:style-name="ce1">
            <text:p>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PORTUGAL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QUÊ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RÚSS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SENEG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SURINAM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UCRÂ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URUGUAI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TANTA</text:p>
          </table:table-cell>
          <table:table-cell office:value-type="string" table:style-name="ce1">
            <text:p>VENEZUELA</text:p>
          </table:table-cell>
          <table:table-cell office:value-type="float" office:value="65" table:style-name="ce1">
            <text:p>6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ANGOLA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ARGENTI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BOLÍVIA</text:p>
          </table:table-cell>
          <table:table-cell office:value-type="float" office:value="18" table:style-name="ce1">
            <text:p>1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COLÔMB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CUB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EGIT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ESTADOS UNIDOS DA AMÉRICA (EUA)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GUIANA FRANCES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HAITI</text:p>
          </table:table-cell>
          <table:table-cell office:value-type="float" office:value="25" table:style-name="ce1">
            <text:p>2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HONDURAS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JAPÃO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NIGÉRI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PARAGUAI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PERU</text:p>
          </table:table-cell>
          <table:table-cell office:value-type="float" office:value="10" table:style-name="ce1">
            <text:p>1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PORTUGAL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REPÚBLICA DOMINICA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TUNÍ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O LIMPO</text:p>
          </table:table-cell>
          <table:table-cell office:value-type="string" table:style-name="ce1">
            <text:p>VENEZUELA</text:p>
          </table:table-cell>
          <table:table-cell office:value-type="float" office:value="54" table:style-name="ce1">
            <text:p>5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ANGOL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ARGENTI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BOLÍVIA</text:p>
          </table:table-cell>
          <table:table-cell office:value-type="float" office:value="28" table:style-name="ce1">
            <text:p>2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CHIL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COLÔMB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CUB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EGITO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ESTADOS UNIDOS DA AMÉRICA (EUA)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GUINÉ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GUINÉ BISSAU</text:p>
          </table:table-cell>
          <table:table-cell office:value-type="float" office:value="9" table:style-name="ce1">
            <text:p>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HAITI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IRLAND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JAPÃO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NIGÉR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ALESTI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AQUISTÃO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ARAGUAI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PERU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SÍR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VANUATU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A DO SOCORRO</text:p>
          </table:table-cell>
          <table:table-cell office:value-type="string" table:style-name="ce1">
            <text:p>VENEZUELA</text:p>
          </table:table-cell>
          <table:table-cell office:value-type="float" office:value="58" table:style-name="ce1">
            <text:p>5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NDORR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NGOLA</text:p>
          </table:table-cell>
          <table:table-cell office:value-type="float" office:value="10" table:style-name="ce1">
            <text:p>1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RGENTINA</text:p>
          </table:table-cell>
          <table:table-cell office:value-type="float" office:value="21" table:style-name="ce1">
            <text:p>2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AUSTRÁL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BOLÍVIA</text:p>
          </table:table-cell>
          <table:table-cell office:value-type="float" office:value="117" table:style-name="ce1">
            <text:p>11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CHIL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COLÔMBI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CUB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GUIANA FRANCES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HAITI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JAPÃO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NIGÉRI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PAQUISTÃ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PARAGUAI</text:p>
          </table:table-cell>
          <table:table-cell office:value-type="float" office:value="15" table:style-name="ce1">
            <text:p>1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PERU</text:p>
          </table:table-cell>
          <table:table-cell office:value-type="float" office:value="14" table:style-name="ce1">
            <text:p>1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PORTUGAL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SÉRV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SÍR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TUNÍ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URUGUAI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EGUESIA/BRASILANDIA</text:p>
          </table:table-cell>
          <table:table-cell office:value-type="string" table:style-name="ce1">
            <text:p>VENEZUELA</text:p>
          </table:table-cell>
          <table:table-cell office:value-type="float" office:value="30" table:style-name="ce1">
            <text:p>3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ABISSÍN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ÁFRICA DO SU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ANGOLA</text:p>
          </table:table-cell>
          <table:table-cell office:value-type="float" office:value="16" table:style-name="ce1">
            <text:p>1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ARGENTIN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BOLÍVIA</text:p>
          </table:table-cell>
          <table:table-cell office:value-type="float" office:value="62" table:style-name="ce1">
            <text:p>6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CABO VERD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COLÔMB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CUB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GUIANA FRANCES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HAITI</text:p>
          </table:table-cell>
          <table:table-cell office:value-type="float" office:value="25" table:style-name="ce1">
            <text:p>2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JAPÃ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NIGÉRI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PAQUISTÃ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PARAGUAI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PERU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SURINAM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IANASES</text:p>
          </table:table-cell>
          <table:table-cell office:value-type="string" table:style-name="ce1">
            <text:p>VENEZUELA</text:p>
          </table:table-cell>
          <table:table-cell office:value-type="float" office:value="32" table:style-name="ce1">
            <text:p>3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BISSÍ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FEGANISTÃO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ÁFRICA DO SU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NGOLA</text:p>
          </table:table-cell>
          <table:table-cell office:value-type="float" office:value="71" table:style-name="ce1">
            <text:p>7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RÁBIA SAUDIT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RGÉ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RGENTINA</text:p>
          </table:table-cell>
          <table:table-cell office:value-type="float" office:value="15" table:style-name="ce1">
            <text:p>1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AUSTRÁL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BANGLADESH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BOLÍVIA</text:p>
          </table:table-cell>
          <table:table-cell office:value-type="float" office:value="94" table:style-name="ce1">
            <text:p>9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BURKINA FASS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ABO VERD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HILE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HIN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INGAPUR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OLÔMBIA</text:p>
          </table:table-cell>
          <table:table-cell office:value-type="float" office:value="19" table:style-name="ce1">
            <text:p>1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ONGO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CUB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EGIT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EMIRADOS ÁRABES UNIDO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EQUADOR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ESPANH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FRANÇ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G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GUIAN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GUINÉ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GUINÉ BISSAU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HAITI</text:p>
          </table:table-cell>
          <table:table-cell office:value-type="float" office:value="40" table:style-name="ce1">
            <text:p>4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HONG-KONG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IRÃ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ITÁL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JAMAIC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JAPÃO</text:p>
          </table:table-cell>
          <table:table-cell office:value-type="float" office:value="9" table:style-name="ce1">
            <text:p>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MALI<text:s/>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MARROCOS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MAURITÂ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MOÇAMBIQUE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MONGÓ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NEP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NICARÁGU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NIGÉR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PALESTI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PANAMÁ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PARAGUAI</text:p>
          </table:table-cell>
          <table:table-cell office:value-type="float" office:value="44" table:style-name="ce1">
            <text:p>4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PERU</text:p>
          </table:table-cell>
          <table:table-cell office:value-type="float" office:value="30" table:style-name="ce1">
            <text:p>3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PORTUGA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REPÚBLICA CENTRO AFRIC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REPÚBLICA DOMINICAN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RÚS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SENEGAL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SÍRI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SUDÃ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TUNÍS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TURQU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PIRANGA</text:p>
          </table:table-cell>
          <table:table-cell office:value-type="string" table:style-name="ce1">
            <text:p>VENEZUELA</text:p>
          </table:table-cell>
          <table:table-cell office:value-type="float" office:value="118" table:style-name="ce1">
            <text:p>11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AFEGANISTÃO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ANGOLA</text:p>
          </table:table-cell>
          <table:table-cell office:value-type="float" office:value="42" table:style-name="ce1">
            <text:p>4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ANTÁRTICO ARGENTIN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ARGENTINA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BOLÍVIA</text:p>
          </table:table-cell>
          <table:table-cell office:value-type="float" office:value="103" table:style-name="ce1">
            <text:p>10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BONAIRE SAINT EUSTATIUS E SAB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CAMARÕE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CHILE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COLÔMBIA</text:p>
          </table:table-cell>
          <table:table-cell office:value-type="float" office:value="18" table:style-name="ce1">
            <text:p>1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CONG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COSTA RIC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CUB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EGIT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EQUADOR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ESPANH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FINLÂND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FRANÇ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GUINÉ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GUINÉ EQUATORI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HAITI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ÍND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INGLATERR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IRÃ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IRLAND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JAPÃO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JORDÂ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MARROCOS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MOÇAMBIQUE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NIGÉRIA</text:p>
          </table:table-cell>
          <table:table-cell office:value-type="float" office:value="17" table:style-name="ce1">
            <text:p>1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PANAMÁ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PARAGUAI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PERU</text:p>
          </table:table-cell>
          <table:table-cell office:value-type="float" office:value="22" table:style-name="ce1">
            <text:p>2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PORTUGAL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QUÊ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RÚS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SÍRIA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TAILÂND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QUERA</text:p>
          </table:table-cell>
          <table:table-cell office:value-type="string" table:style-name="ce1">
            <text:p>VENEZUELA</text:p>
          </table:table-cell>
          <table:table-cell office:value-type="float" office:value="46" table:style-name="ce1">
            <text:p>4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ANGOLA</text:p>
          </table:table-cell>
          <table:table-cell office:value-type="float" office:value="30" table:style-name="ce1">
            <text:p>3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ARGENTINA</text:p>
          </table:table-cell>
          <table:table-cell office:value-type="float" office:value="34" table:style-name="ce1">
            <text:p>3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ARMÊ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BERMUDA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BOLÍVIA</text:p>
          </table:table-cell>
          <table:table-cell office:value-type="float" office:value="193" table:style-name="ce1">
            <text:p>19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BONAIRE SAINT EUSTATIUS E SAB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BÓSNIA HERZEGOVI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HILE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OLÔMBIA</text:p>
          </table:table-cell>
          <table:table-cell office:value-type="float" office:value="16" table:style-name="ce1">
            <text:p>1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ONG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CUB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EGIT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EQUADOR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ESPANH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ESTADOS UNIDOS DA AMÉRICA (EUA)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HAITI</text:p>
          </table:table-cell>
          <table:table-cell office:value-type="float" office:value="16" table:style-name="ce1">
            <text:p>1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IRAQUE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IRLAND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JAPÃO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MARROCO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ARAGUAI</text:p>
          </table:table-cell>
          <table:table-cell office:value-type="float" office:value="52" table:style-name="ce1">
            <text:p>5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ERU</text:p>
          </table:table-cell>
          <table:table-cell office:value-type="float" office:value="29" table:style-name="ce1">
            <text:p>2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OLÔ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PORTUGA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REPÚBLICA DOMINICA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SENEGAL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SÍRI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UCRÂ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VANUATU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ANA/TREMEMBE</text:p>
          </table:table-cell>
          <table:table-cell office:value-type="string" table:style-name="ce1">
            <text:p>VENEZUELA</text:p>
          </table:table-cell>
          <table:table-cell office:value-type="float" office:value="50" table:style-name="ce1">
            <text:p>5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FEGANISTÃO</text:p>
          </table:table-cell>
          <table:table-cell office:value-type="float" office:value="23" table:style-name="ce1">
            <text:p>2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ÁFRICA DO SU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NGOLA</text:p>
          </table:table-cell>
          <table:table-cell office:value-type="float" office:value="80" table:style-name="ce1">
            <text:p>8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RÁBIA SAUDIT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RGENTINA</text:p>
          </table:table-cell>
          <table:table-cell office:value-type="float" office:value="48" table:style-name="ce1">
            <text:p>4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AUSTR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ANGLADESH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ENIN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IRMÂN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OLÍVIA</text:p>
          </table:table-cell>
          <table:table-cell office:value-type="float" office:value="255" table:style-name="ce1">
            <text:p>25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BURKINA FASS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AMARÕES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HILE</text:p>
          </table:table-cell>
          <table:table-cell office:value-type="float" office:value="12" table:style-name="ce1">
            <text:p>1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OLÔMBIA</text:p>
          </table:table-cell>
          <table:table-cell office:value-type="float" office:value="16" table:style-name="ce1">
            <text:p>1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ONG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OSTA DO MARFIM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CUB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GITO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QUADOR</text:p>
          </table:table-cell>
          <table:table-cell office:value-type="float" office:value="21" table:style-name="ce1">
            <text:p>2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SPANH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ESTADOS UNIDOS DA AMÉRICA (EUA)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RÉC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UIA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UIANA FRANCES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UINÉ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GUINÉ BISSAU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HAITI</text:p>
          </table:table-cell>
          <table:table-cell office:value-type="float" office:value="25" table:style-name="ce1">
            <text:p>2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IEMEN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ÍND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IRÃ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IRLAND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JAPÃO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LÍBANO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LÍB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MARROCOS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MOÇAMBIQU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NAMÍB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NIGÉRIA</text:p>
          </table:table-cell>
          <table:table-cell office:value-type="float" office:value="13" table:style-name="ce1">
            <text:p>1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OUTRA NACIONALIDADE<text:s/>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ARAGUAI</text:p>
          </table:table-cell>
          <table:table-cell office:value-type="float" office:value="75" table:style-name="ce1">
            <text:p>7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ERU</text:p>
          </table:table-cell>
          <table:table-cell office:value-type="float" office:value="56" table:style-name="ce1">
            <text:p>5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PORTUGAL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SENEGAL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SÍRI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TOG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URUGUAI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VENEZUELA</text:p>
          </table:table-cell>
          <table:table-cell office:value-type="float" office:value="83" table:style-name="ce1">
            <text:p>8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</text:p>
          </table:table-cell>
          <table:table-cell office:value-type="string" table:style-name="ce1">
            <text:p>ZAIR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ÁFRICA DO SU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ANGOLA</text:p>
          </table:table-cell>
          <table:table-cell office:value-type="float" office:value="16" table:style-name="ce1">
            <text:p>1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ARGENTIN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ASCENSÃO E TRISTÃO DA CUNHA,I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AUSTR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BOLÍVIA</text:p>
          </table:table-cell>
          <table:table-cell office:value-type="float" office:value="71" table:style-name="ce1">
            <text:p>7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BONAIRE SAINT EUSTATIUS E SAB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CHILE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COLÔMBIA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CONG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CORÉ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CUB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EQUADOR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ESPANH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FRANÇ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GUIANA FRANCES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GUINÉ BISSAU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HAITI</text:p>
          </table:table-cell>
          <table:table-cell office:value-type="float" office:value="41" table:style-name="ce1">
            <text:p>4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INGLATERR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IRÃ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ITÁL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JAPÃO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MALT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MARROCOS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MÉXIC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NIGÉR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PANAMÁ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PARAGUAI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PERU</text:p>
          </table:table-cell>
          <table:table-cell office:value-type="float" office:value="9" table:style-name="ce1">
            <text:p>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PORTUGAL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QUÊ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REPÚBLICA DOMINICAN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RÚS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SÍR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SURINAM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URUGUAI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ITUBA</text:p>
          </table:table-cell>
          <table:table-cell office:value-type="string" table:style-name="ce1">
            <text:p>VENEZUELA</text:p>
          </table:table-cell>
          <table:table-cell office:value-type="float" office:value="60" table:style-name="ce1">
            <text:p>6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ANGOLA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ARGENTI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BOLÍVIA</text:p>
          </table:table-cell>
          <table:table-cell office:value-type="float" office:value="10" table:style-name="ce1">
            <text:p>1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CANADÁ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CHILE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COLÔMB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CUB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EGIT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ESTADOS FEDERADOS DA MICRONE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ESTADOS UNIDOS DA AMÉRICA (EUA)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HAITI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JAPÃO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MOÇAMBIQUE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NIGÉR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PANAMÁ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PARAGUAI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PERU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SENEG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SÍR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TUNÍS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AMARO</text:p>
          </table:table-cell>
          <table:table-cell office:value-type="string" table:style-name="ce1">
            <text:p>VENEZUELA</text:p>
          </table:table-cell>
          <table:table-cell office:value-type="float" office:value="41" table:style-name="ce1">
            <text:p>4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ALEMANH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ANGOLA</text:p>
          </table:table-cell>
          <table:table-cell office:value-type="float" office:value="26" table:style-name="ce1">
            <text:p>2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ARGENTIN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BIRMÂN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BOLÍVIA</text:p>
          </table:table-cell>
          <table:table-cell office:value-type="float" office:value="63" table:style-name="ce1">
            <text:p>6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CANADÁ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CHILE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COLÔMBIA</text:p>
          </table:table-cell>
          <table:table-cell office:value-type="float" office:value="6" table:style-name="ce1">
            <text:p>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CONGO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CUBA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GUI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GUINÉ EQUATORI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HAITI</text:p>
          </table:table-cell>
          <table:table-cell office:value-type="float" office:value="39" table:style-name="ce1">
            <text:p>3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IRLAND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JAPÃO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NIGÉRIA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PARAGUAI</text:p>
          </table:table-cell>
          <table:table-cell office:value-type="float" office:value="9" table:style-name="ce1">
            <text:p>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PORTUG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REPÚBLICA DOMINICA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SÍR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TUNÍS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TURQUI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ATEUS</text:p>
          </table:table-cell>
          <table:table-cell office:value-type="string" table:style-name="ce1">
            <text:p>VENEZUELA</text:p>
          </table:table-cell>
          <table:table-cell office:value-type="float" office:value="72" table:style-name="ce1">
            <text:p>7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ANGOLA</text:p>
          </table:table-cell>
          <table:table-cell office:value-type="float" office:value="14" table:style-name="ce1">
            <text:p>1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ARGENTINA</text:p>
          </table:table-cell>
          <table:table-cell office:value-type="float" office:value="4" table:style-name="ce1">
            <text:p>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BOLÍVIA</text:p>
          </table:table-cell>
          <table:table-cell office:value-type="float" office:value="86" table:style-name="ce1">
            <text:p>86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CAMARÕES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CHILE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CHIN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COLÔMBIA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CUBA</text:p>
          </table:table-cell>
          <table:table-cell office:value-type="float" office:value="8" table:style-name="ce1">
            <text:p>8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EGIT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EQUADOR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ESPANHA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ETIÓP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GUINÉ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GUINÉ BISSAU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HAITI</text:p>
          </table:table-cell>
          <table:table-cell office:value-type="float" office:value="9" table:style-name="ce1">
            <text:p>9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IEMEN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ITÁL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JAPÃO</text:p>
          </table:table-cell>
          <table:table-cell office:value-type="float" office:value="7" table:style-name="ce1">
            <text:p>7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LÍBANO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MARROCOS</text:p>
          </table:table-cell>
          <table:table-cell office:value-type="float" office:value="2" table:style-name="ce1">
            <text:p>2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NIGÉRIA</text:p>
          </table:table-cell>
          <table:table-cell office:value-type="float" office:value="10" table:style-name="ce1">
            <text:p>10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PARAGUAI</text:p>
          </table:table-cell>
          <table:table-cell office:value-type="float" office:value="21" table:style-name="ce1">
            <text:p>2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PERU</text:p>
          </table:table-cell>
          <table:table-cell office:value-type="float" office:value="11" table:style-name="ce1">
            <text:p>1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PORTUGAL</text:p>
          </table:table-cell>
          <table:table-cell office:value-type="float" office:value="3" table:style-name="ce1">
            <text:p>3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SENEGAL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TUNÍSIA</text:p>
          </table:table-cell>
          <table:table-cell office:value-type="float" office:value="1" table:style-name="ce1">
            <text:p>1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O MIGUEL</text:p>
          </table:table-cell>
          <table:table-cell office:value-type="string" table:style-name="ce1">
            <text:p>VENEZUELA</text:p>
          </table:table-cell>
          <table:table-cell office:value-type="float" office:value="24" table:style-name="ce1">
            <text:p>24</text:p>
          </table:table-cell>
          <table:table-cell office:value-type="date" office:date-value="2024-06-30T00:00:00" table:style-name="ce5">
            <text:p>30/06/2024</text:p>
          </table:table-cell>
          <table:table-cell table:number-columns-repeated="16380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_estrangeirosjunh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WELINGTON MOURA</meta:initial-creator>
    <dc:creator>LEANDRO APARECIDO NUNES DE CASTRO</dc:creator>
    <meta:creation-date>2024-08-09T15:23:42Z</meta:creation-date>
    <dc:date>2024-08-12T13:24:38Z</dc:date>
  </office:meta>
</office:document-meta>
</file>