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4"/>
    <style:style style:name="ce12" style:family="table-cell" style:parent-style-name="Default" style:data-style-name="N22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2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DB4E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Moeda" style:data-style-name="N34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Moeda" style:data-style-name="N34">
      <style:table-cell-properties fo:background-color="transparent"/>
    </style:style>
    <style:style style:name="ce29" style:family="table-cell" style:parent-style-name="Moeda" style:data-style-name="N34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Moeda" style:data-style-name="N34">
      <style:table-cell-properties fo:border-top="none" fo:border-bottom="thin solid #000000" fo:border-left="thin solid #000000" fo:border-right="thin solid #000000" fo:background-color="#8DB4E2"/>
      <style:text-properties fo:font-weight="bold" style:font-weight-asian="bold" style:font-weight-complex="bold"/>
    </style:style>
    <style:style style:name="ce31" style:family="table-cell" style:parent-style-name="Moeda" style:data-style-name="N34">
      <style:table-cell-properties fo:border="thin solid #000000" fo:background-color="#8DB4E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Moeda" style:data-style-name="N34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4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9.33979166666667cm" style:use-optimal-column-width="true"/>
    </style:style>
    <style:style style:name="co11" style:family="table-column">
      <style:table-column-properties fo:break-before="auto" style:column-width="12.0385416666667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7.85812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953125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5.90020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4.365625cm" style:use-optimal-column-width="true"/>
    </style:style>
    <style:style style:name="co46" style:family="table-column">
      <style:table-column-properties fo:break-before="auto" style:column-width="1.87854166666667cm" style:use-optimal-column-width="true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8.46666666666667cm"/>
    </style:style>
    <style:style style:name="co51" style:family="table-column">
      <style:table-column-properties fo:break-before="auto" style:column-width="7.540625cm"/>
    </style:style>
    <style:style style:name="co52" style:family="table-column">
      <style:table-column-properties fo:break-before="auto" style:column-width="6.588125cm" style:use-optimal-column-width="true"/>
    </style:style>
    <style:style style:name="co53" style:family="table-column">
      <style:table-column-properties fo:break-before="auto" style:column-width="5.68854166666667cm"/>
    </style:style>
    <style:style style:name="co54" style:family="table-column">
      <style:table-column-properties fo:break-before="auto" style:column-width="7.19666666666667cm" style:use-optimal-column-width="true"/>
    </style:style>
    <style:style style:name="co55" style:family="table-column">
      <style:table-column-properties fo:break-before="auto" style:column-width="2.19604166666667cm" style:use-optimal-column-width="true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2.03729166666667cm" style:use-optimal-column-width="true"/>
    </style:style>
    <style:style style:name="co58" style:family="table-column">
      <style:table-column-properties fo:break-before="auto" style:column-width="1.5875cm" style:use-optimal-column-width="true"/>
    </style:style>
    <style:style style:name="co59" style:family="table-column">
      <style:table-column-properties fo:break-before="auto" style:column-width="1.93145833333333cm" style:use-optimal-column-width="true"/>
    </style:style>
    <style:style style:name="co60" style:family="table-column">
      <style:table-column-properties fo:break-before="auto" style:column-width="1.79916666666667cm" style:use-optimal-column-width="true"/>
    </style:style>
    <style:style style:name="co61" style:family="table-column">
      <style:table-column-properties fo:break-before="auto" style:column-width="2.143125cm" style:use-optimal-column-width="true"/>
    </style:style>
    <style:style style:name="co62" style:family="table-column">
      <style:table-column-properties fo:break-before="auto" style:column-width="1.984375cm" style:use-optimal-column-width="true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2.09020833333333cm"/>
    </style:style>
    <style:style style:name="co65" style:family="table-column">
      <style:table-column-properties fo:break-before="auto" style:column-width="6.40291666666667cm"/>
    </style:style>
    <style:style style:name="co66" style:family="table-column">
      <style:table-column-properties fo:break-before="auto" style:column-width="3.91583333333333cm"/>
    </style:style>
    <style:style style:name="co67" style:family="table-column">
      <style:table-column-properties fo:break-before="auto" style:column-width="9.04875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6.985cm"/>
    </style:style>
    <style:style style:name="co70" style:family="table-column">
      <style:table-column-properties fo:break-before="auto" style:column-width="4.048125cm"/>
    </style:style>
    <style:style style:name="co71" style:family="table-column">
      <style:table-column-properties fo:break-before="auto" style:column-width="8.91645833333333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3.095625cm"/>
    </style:style>
    <style:style style:name="co74" style:family="table-column">
      <style:table-column-properties fo:break-before="auto" style:column-width="4.89479166666667cm"/>
    </style:style>
    <style:style style:name="co75" style:family="table-column">
      <style:table-column-properties fo:break-before="auto" style:column-width="2.75166666666667cm"/>
    </style:style>
    <style:style style:name="co76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ONSERVADO&quot;;&quot;QUEBRADO&quot;;&quot;SEM MURO&quot;)">
          <table:help-message table:display="true"/>
          <table:error-message table:display="true"/>
        </table:content-validation>
        <table:content-validation table:name="val2" table:condition="cell-content-is-in-list(&quot;ENTULHO&quot;;&quot;GRANDES OBJETOS&quot;;&quot;ENTULHO/GRANDES OBJETOS&quot;;&quot;ENTULHO/LIXO ORGÂNICO&quot;;&quot;GRANDES OBJETOS/LIXO ORGÂNICO&quot;)">
          <table:help-message table:display="true"/>
          <table:error-message table:display="true"/>
        </table:content-validation>
      </table:content-validations>
      <table:table table:name="ServiçosContrat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SERVIÇOS</text:p>
          </table:table-cell>
          <table:table-cell office:value-type="string" table:style-name="ce18">
            <text:p>VALOR CONTRATO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elefonia móvel Pessoal</text:p>
          </table:table-cell>
          <table:table-cell office:value-type="currency" office:value="15872.76" table:style-name="ce27">
            <text:p><text:s/>R$ 15.872,76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impeza e Conservação de Ambientes</text:p>
          </table:table-cell>
          <table:table-cell office:value-type="currency" office:value="600399.12" table:style-name="ce27">
            <text:p><text:s/>R$ 600.399,12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erv. De Postagem<text:s/><text:span text:style-name="T1">*</text:span></text:p>
          </table:table-cell>
          <table:table-cell office:value-type="currency" office:value="53280" table:style-name="ce27">
            <text:p><text:s/>R$ 53.280,0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nutenção Preventiva e Corretiva do Elevador</text:p>
          </table:table-cell>
          <table:table-cell office:value-type="currency" office:value="9891.48" table:style-name="ce27">
            <text:p><text:s/>R$ 9.891,48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ocação de Computadores</text:p>
          </table:table-cell>
          <table:table-cell office:value-type="currency" office:value="367628.04" table:style-name="ce27">
            <text:p><text:s/>R$ 367.628,04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ocação do PABX</text:p>
          </table:table-cell>
          <table:table-cell office:value-type="currency" office:value="10911.48" table:style-name="ce27">
            <text:p><text:s/>R$ 10.911,48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ocação de Ap. de Ar Condicionado</text:p>
          </table:table-cell>
          <table:table-cell office:value-type="currency" office:value="63065.520000000004" table:style-name="ce27">
            <text:p><text:s/>R$ 63.065,52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erenciamento de Abast. De combustível c/ cartão<text:s/><text:span text:style-name="T1">*</text:span></text:p>
          </table:table-cell>
          <table:table-cell office:value-type="currency" office:value="45420" table:style-name="ce27">
            <text:p><text:s/>R$ 45.420,00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Tarifador do PABX</text:p>
          </table:table-cell>
          <table:table-cell office:value-type="currency" office:value="3312" table:style-name="ce27">
            <text:p><text:s/>R$ 3.312,0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ocação do Sist. De Senhas p/ Pça de Atendimento</text:p>
          </table:table-cell>
          <table:table-cell office:value-type="currency" office:value="4099.08" table:style-name="ce27">
            <text:p><text:s/>R$ 4.099,08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Vigilancia e Segurança Patr.</text:p>
          </table:table-cell>
          <table:table-cell office:value-type="currency" office:value="1248284.8700000001" table:style-name="ce27">
            <text:p><text:s/>R$ 1.248.284,87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Prest. De serviços de Táxi por aplicativo<text:s/><text:span text:style-name="T1">*</text:span></text:p>
          </table:table-cell>
          <table:table-cell office:value-type="currency" office:value="86100" table:style-name="ce27">
            <text:p><text:s/>R$ 86.100,00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ons. De Pavs. Viários</text:p>
          </table:table-cell>
          <table:table-cell office:value-type="currency" office:value="3325436.77" table:style-name="ce27">
            <text:p><text:s/>R$ 3.325.436,77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Man. E Cons. De Logr. Públ.</text:p>
          </table:table-cell>
          <table:table-cell office:value-type="currency" office:value="1957642.9" table:style-name="ce27">
            <text:p><text:s/>R$ 1.957.642,9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Eq. Padrão de apoio p/ remoções</text:p>
          </table:table-cell>
          <table:table-cell office:value-type="currency" office:value="1142879.25" table:style-name="ce27">
            <text:p><text:s/>R$ 1.142.879,25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ns. De Áreas Ajardinadas</text:p>
          </table:table-cell>
          <table:table-cell office:value-type="currency" office:value="1464564.9" table:style-name="ce27">
            <text:p><text:s/>R$ 1.464.564,9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nejo de Árvores</text:p>
          </table:table-cell>
          <table:table-cell office:value-type="currency" office:value="463643.61" table:style-name="ce27">
            <text:p><text:s/>R$ 463.643,61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impeza Mecânica de Gal.,Canais e Córregos</text:p>
          </table:table-cell>
          <table:table-cell office:value-type="currency" office:value="1147521.2" table:style-name="ce27">
            <text:p><text:s/>R$ 1.147.521,20<text:s/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nservação de Galerias</text:p>
          </table:table-cell>
          <table:table-cell office:value-type="currency" office:value="1957642.9" table:style-name="ce27">
            <text:p><text:s/>R$ 1.957.642,90<text:s/>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Limpeza de Galerias, Canais e Córregos</text:p>
          </table:table-cell>
          <table:table-cell office:value-type="currency" office:value="643176.1" table:style-name="ce28">
            <text:p><text:s/>R$ 643.176,10<text:s/>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5">
            <text:p>* Contratos estimativos</text:p>
          </table:table-cell>
          <table:covered-table-cell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sumoEnergia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CONSUMO DE ENERGIA ELÉTRICA</text:p>
          </table:table-cell>
          <table:table-cell office:value-type="string" table:style-name="ce24">
            <text:p>2017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Janeiro</text:p>
          </table:table-cell>
          <table:table-cell office:value-type="currency" office:value="1753.81" table:style-name="ce29">
            <text:p><text:s/>R$ 1.753,8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Fevereiro</text:p>
          </table:table-cell>
          <table:table-cell office:value-type="currency" office:value="28260.66" table:style-name="ce29">
            <text:p><text:s/>R$ 28.260,66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rço</text:p>
          </table:table-cell>
          <table:table-cell office:value-type="currency" office:value="27517.17" table:style-name="ce29">
            <text:p><text:s/>R$ 27.517,17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bril</text:p>
          </table:table-cell>
          <table:table-cell office:value-type="currency" office:value="29666.41" table:style-name="ce29">
            <text:p><text:s/>R$ 29.666,4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io</text:p>
          </table:table-cell>
          <table:table-cell office:value-type="currency" office:value="25616.14" table:style-name="ce29">
            <text:p><text:s/>R$ 25.616,14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nho</text:p>
          </table:table-cell>
          <table:table-cell office:value-type="currency" office:value="27832.560000000001" table:style-name="ce29">
            <text:p><text:s/>R$ 27.832,56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lho</text:p>
          </table:table-cell>
          <table:table-cell office:value-type="currency" office:value="24980.01" table:style-name="ce29">
            <text:p><text:s/>R$ 24.980,0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gosto</text:p>
          </table:table-cell>
          <table:table-cell office:value-type="currency" office:value="27826.73" table:style-name="ce29">
            <text:p><text:s/>R$ 27.826,7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Setembro</text:p>
          </table:table-cell>
          <table:table-cell office:value-type="currency" office:value="26918.41" table:style-name="ce29">
            <text:p><text:s/>R$ 26.918,4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Outubro</text:p>
          </table:table-cell>
          <table:table-cell office:value-type="currency" office:value="26113.63" table:style-name="ce29">
            <text:p><text:s/>R$ 26.113,6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Novembro</text:p>
          </table:table-cell>
          <table:table-cell office:value-type="currency" office:value="26132.57" table:style-name="ce29">
            <text:p><text:s/>R$ 26.132,57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Dezembro</text:p>
          </table:table-cell>
          <table:table-cell office:value-type="currency" office:value="26347.69" table:style-name="ce29">
            <text:p><text:s/>R$ 26.347,69<text:s/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OTAL</text:p>
          </table:table-cell>
          <table:table-cell office:value-type="currency" office:value="298965.79000000004" table:formula="msoxl:=SUM(B2:B13)" table:style-name="ce30">
            <text:p><text:s/>R$ 298.965,79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ConsumoAgua" table:style-name="ta2">
        <table:table-column table:style-name="co4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CONSUMO DE AGUA</text:p>
          </table:table-cell>
          <table:table-cell office:value-type="string" table:style-name="ce24">
            <text:p>2017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aneiro</text:p>
          </table:table-cell>
          <table:table-cell office:value-type="currency" office:value="3540.3" table:style-name="ce29">
            <text:p><text:s/>R$ 3.540,30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Fevereiro</text:p>
          </table:table-cell>
          <table:table-cell office:value-type="currency" office:value="21226.49" table:style-name="ce29">
            <text:p><text:s/>R$ 21.226,49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rço</text:p>
          </table:table-cell>
          <table:table-cell office:value-type="currency" office:value="21491.38" table:style-name="ce29">
            <text:p><text:s/>R$ 21.491,38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bril</text:p>
          </table:table-cell>
          <table:table-cell office:value-type="currency" office:value="26563.37" table:style-name="ce29">
            <text:p><text:s/>R$ 26.563,37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io</text:p>
          </table:table-cell>
          <table:table-cell office:value-type="currency" office:value="20227.11" table:style-name="ce29">
            <text:p><text:s/>R$ 20.227,1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nho</text:p>
          </table:table-cell>
          <table:table-cell office:value-type="currency" office:value="14105.37" table:style-name="ce29">
            <text:p><text:s/>R$ 14.105,37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lho</text:p>
          </table:table-cell>
          <table:table-cell office:value-type="currency" office:value="9441.83" table:style-name="ce29">
            <text:p><text:s/>R$ 9.441,8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gosto</text:p>
          </table:table-cell>
          <table:table-cell office:value-type="currency" office:value="11144.48" table:style-name="ce29">
            <text:p><text:s/>R$ 11.144,48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Setembro</text:p>
          </table:table-cell>
          <table:table-cell office:value-type="currency" office:value="12445.15" table:style-name="ce29">
            <text:p><text:s/>R$ 12.445,15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Outubro</text:p>
          </table:table-cell>
          <table:table-cell office:value-type="currency" office:value="9329.73" table:style-name="ce29">
            <text:p><text:s/>R$ 9.329,7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Novembro</text:p>
          </table:table-cell>
          <table:table-cell office:value-type="currency" office:value="22773.93" table:style-name="ce29">
            <text:p><text:s/>R$ 22.773,9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Dezembro</text:p>
          </table:table-cell>
          <table:table-cell office:value-type="currency" office:value="13768.37" table:style-name="ce29">
            <text:p><text:s/>R$ 13.768,3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186057.50999999998" table:formula="msoxl:=SUM(B2:B13)" table:style-name="ce31">
            <text:p><text:s/>R$ 186.057,51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ConsumoTelefone" table:style-name="ta2">
        <table:table-column table:style-name="co4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CONSUMO DE TELEFONE PABX</text:p>
          </table:table-cell>
          <table:table-cell office:value-type="string" table:style-name="ce24">
            <text:p>2017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Janeiro</text:p>
          </table:table-cell>
          <table:table-cell office:value-type="currency" office:value="421.56" table:style-name="ce29">
            <text:p><text:s/>R$ 421,56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Fevereiro</text:p>
          </table:table-cell>
          <table:table-cell office:value-type="currency" office:value="428.92" table:style-name="ce29">
            <text:p><text:s/>R$ 428,92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rço</text:p>
          </table:table-cell>
          <table:table-cell office:value-type="currency" office:value="576.91999999999996" table:style-name="ce29">
            <text:p><text:s/>R$ 576,92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bril</text:p>
          </table:table-cell>
          <table:table-cell office:value-type="currency" office:value="518.58000000000004" table:style-name="ce29">
            <text:p><text:s/>R$ 518,58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aio</text:p>
          </table:table-cell>
          <table:table-cell office:value-type="currency" office:value="580.98" table:style-name="ce29">
            <text:p><text:s/>R$ 580,98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nho</text:p>
          </table:table-cell>
          <table:table-cell office:value-type="currency" office:value="0" table:style-name="ce29">
            <text:p><text:s/>R$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ulho</text:p>
          </table:table-cell>
          <table:table-cell office:value-type="currency" office:value="0" table:style-name="ce29">
            <text:p><text:s/>R$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gosto</text:p>
          </table:table-cell>
          <table:table-cell office:value-type="currency" office:value="0" table:style-name="ce29">
            <text:p><text:s/>R$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Setembro</text:p>
          </table:table-cell>
          <table:table-cell office:value-type="currency" office:value="0" table:style-name="ce29">
            <text:p><text:s/>R$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Outubro</text:p>
          </table:table-cell>
          <table:table-cell office:value-type="currency" office:value="739.95" table:style-name="ce29">
            <text:p><text:s/>R$ 739,95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Novembro</text:p>
          </table:table-cell>
          <table:table-cell office:value-type="currency" office:value="481.23" table:style-name="ce29">
            <text:p><text:s/>R$ 481,23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Dezembro</text:p>
          </table:table-cell>
          <table:table-cell office:value-type="currency" office:value="445.39" table:style-name="ce29">
            <text:p><text:s/>R$ 445,39<text:s/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OTAL</text:p>
          </table:table-cell>
          <table:table-cell office:value-type="currency" office:value="4193.53" table:formula="msoxl:=SUM(B2:B13)" table:style-name="ce30">
            <text:p><text:s/>R$ 4.193,53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ObjetosDoado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4">
            <text:p>Contrato</text:p>
          </table:table-cell>
          <table:table-cell office:value-type="string" table:style-name="ce24">
            <text:p>Número do Termo</text:p>
          </table:table-cell>
          <table:table-cell office:value-type="string" table:style-name="ce24">
            <text:p>Objeto Doado</text:p>
          </table:table-cell>
          <table:table-cell office:value-type="string" table:style-name="ce24">
            <text:p>Doador</text:p>
          </table:table-cell>
          <table:table-cell office:value-type="string" table:style-name="ce24">
            <text:p>Valor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017-0.112.902-3</text:p>
          </table:table-cell>
          <table:table-cell office:value-type="string" table:style-name="ce33">
            <text:p>022/2017</text:p>
          </table:table-cell>
          <table:table-cell office:value-type="string" table:style-name="ce32">
            <text:p>Doação de 15 computadores modelo optiplex 5040-SFF</text:p>
          </table:table-cell>
          <table:table-cell office:value-type="string" table:style-name="ce32">
            <text:p>SHOPPING CENTER VILA OLÍMPIA</text:p>
          </table:table-cell>
          <table:table-cell office:value-type="string" table:style-name="ce32">
            <text:p>R$          79.356,26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017-0.065.073-0</text:p>
          </table:table-cell>
          <table:table-cell office:value-type="string" table:style-name="ce33">
            <text:p>010/2017</text:p>
          </table:table-cell>
          <table:table-cell office:value-type="string" table:style-name="ce32">
            <text:p>20 (vinte) bancos metálicos c/ logo da Prefeitura</text:p>
          </table:table-cell>
          <table:table-cell office:value-type="string" table:style-name="ce32">
            <text:p>STRECK METAL INDÚSTRIA DE ARTEFATOS DE METAIS LTDA</text:p>
          </table:table-cell>
          <table:table-cell office:value-type="string" table:style-name="ce32">
            <text:p>R$          14.000,00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017-0.102.034-0</text:p>
          </table:table-cell>
          <table:table-cell office:value-type="string" table:style-name="ce33">
            <text:p>015/2017</text:p>
          </table:table-cell>
          <table:table-cell office:value-type="string" table:style-name="ce32">
            <text:p>Doação de uma Máquina Plotter</text:p>
          </table:table-cell>
          <table:table-cell office:value-type="string" table:style-name="ce32">
            <text:p>ATHIE WOHNRAT ASSOC. PROJ. CONSTRUÇÃO E GERENCIAMENTO LTDA</text:p>
          </table:table-cell>
          <table:table-cell office:value-type="string" table:style-name="ce32">
            <text:p>R$          20.000,00<text:s/>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2017-0.038.395-3</text:p>
          </table:table-cell>
          <table:table-cell office:value-type="string" table:style-name="ce33">
            <text:p>027/2017</text:p>
          </table:table-cell>
          <table:table-cell office:value-type="string" table:style-name="ce32">
            <text:p>Doação de Mobiliário de Escritório</text:p>
          </table:table-cell>
          <table:table-cell office:value-type="string" table:style-name="ce32">
            <text:p>MARCO ANTONIO SOARES BRAGA DE OLIVEIRA</text:p>
          </table:table-cell>
          <table:table-cell office:value-type="string" table:style-name="ce32">
            <text:p>R$          38.520,00<text:s/>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GastosZeladori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2" table:default-cell-style-name="ce1"/>
        <table:table-column table:style-name="co16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4">
            <text:p>SERVIÇOS</text:p>
          </table:table-cell>
          <table:table-cell office:value-type="string" table:style-name="ce24">
            <text:p>QUANTIDADE<text:s/></text:p>
          </table:table-cell>
          <table:table-cell office:value-type="string" table:style-name="ce24">
            <text:p>VALOR UNIT.</text:p>
          </table:table-cell>
          <table:table-cell office:value-type="string" table:style-name="ce24">
            <text:p>JANEIRO</text:p>
          </table:table-cell>
          <table:table-cell office:value-type="string" table:style-name="ce24">
            <text:p>FEVEREIRO</text:p>
          </table:table-cell>
          <table:table-cell office:value-type="string" table:style-name="ce24">
            <text:p>MARÇ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IO</text:p>
          </table:table-cell>
          <table:table-cell office:value-type="string" table:style-name="ce24">
            <text:p>JUNHO</text:p>
          </table:table-cell>
          <table:table-cell office:value-type="string" table:style-name="ce24">
            <text:p>JULH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TEMBRO</text:p>
          </table:table-cell>
          <table:table-cell office:value-type="string" table:style-name="ce24">
            <text:p>OUTUBRO</text:p>
          </table:table-cell>
          <table:table-cell office:value-type="string" table:style-name="ce24">
            <text:p>NOVEMBRO</text:p>
          </table:table-cell>
          <table:table-cell office:value-type="string" table:style-name="ce24">
            <text:p>DEZEMBRO<text:s/></text:p>
          </table:table-cell>
          <table:table-cell office:value-type="string" table:style-name="ce24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AREAS VERDES</text:p>
          </table:table-cell>
          <table:table-cell office:value-type="string" table:style-name="ce34">
            <text:p>25 EQUIPES</text:p>
          </table:table-cell>
          <table:table-cell office:value-type="string" table:style-name="ce21">
            <text:p>66.944,30/EQ.</text:p>
          </table:table-cell>
          <table:table-cell office:value-type="currency" office:value="256246.12" table:style-name="ce28">
            <text:p><text:s/>R$ 256.246,12<text:s/></text:p>
          </table:table-cell>
          <table:table-cell office:value-type="currency" office:value="256246.12" table:style-name="ce28">
            <text:p><text:s/>R$ 256.246,12<text:s/></text:p>
          </table:table-cell>
          <table:table-cell office:value-type="currency" office:value="256246.12" table:style-name="ce28">
            <text:p><text:s/>R$ 256.246,12<text:s/></text:p>
          </table:table-cell>
          <table:table-cell office:value-type="currency" office:value="256246.12" table:style-name="ce28">
            <text:p><text:s/>R$ 256.246,12<text:s/></text:p>
          </table:table-cell>
          <table:table-cell office:value-type="currency" office:value="130429.28" table:style-name="ce28">
            <text:p><text:s/>R$ 130.429,28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07306.88" table:style-name="ce28">
            <text:p><text:s/>R$ 107.306,88<text:s/></text:p>
          </table:table-cell>
          <table:table-cell office:value-type="currency" office:value="67281.42" table:style-name="ce28">
            <text:p><text:s/>R$ 67.281,42<text:s/></text:p>
          </table:table-cell>
          <table:table-cell office:value-type="currency" office:value="67281.42" table:style-name="ce28">
            <text:p><text:s/>R$ 67.281,42<text:s/></text:p>
          </table:table-cell>
          <table:table-cell office:value-type="currency" office:value="67281.42" table:style-name="ce28">
            <text:p><text:s/>R$ 67.281,42<text:s/></text:p>
          </table:table-cell>
          <table:table-cell office:value-type="currency" office:value="1464564.9" table:formula="msoxl:=SUM(D2:O2)" table:style-name="ce28">
            <text:p><text:s/>R$ 1.464.564,90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PODA</text:p>
          </table:table-cell>
          <table:table-cell office:value-type="string" table:style-name="ce34">
            <text:p>34 EQUIPES</text:p>
          </table:table-cell>
          <table:table-cell office:value-type="string" table:style-name="ce21">
            <text:p>369.247,92/EQ.</text:p>
          </table:table-cell>
          <table:table-cell office:value-type="currency" office:value="369247.92" table:style-name="ce28">
            <text:p><text:s/>R$ 369.247,92<text:s/></text:p>
          </table:table-cell>
          <table:table-cell office:value-type="currency" office:value="369247.92" table:style-name="ce28">
            <text:p><text:s/>R$ 369.247,92<text:s/></text:p>
          </table:table-cell>
          <table:table-cell office:value-type="currency" office:value="369247.92" table:style-name="ce28">
            <text:p><text:s/>R$ 369.247,92<text:s/></text:p>
          </table:table-cell>
          <table:table-cell office:value-type="currency" office:value="369247.92" table:style-name="ce28">
            <text:p><text:s/>R$ 369.247,92<text:s/></text:p>
          </table:table-cell>
          <table:table-cell office:value-type="currency" office:value="187947.2" table:style-name="ce28">
            <text:p><text:s/>R$ 187.947,20<text:s/></text:p>
          </table:table-cell>
          <table:table-cell office:value-type="currency" office:value="312156.09999999998" table:style-name="ce28">
            <text:p><text:s/>R$ 312.156,10<text:s/></text:p>
          </table:table-cell>
          <table:table-cell office:value-type="currency" office:value="312156.09999999998" table:style-name="ce28">
            <text:p><text:s/>R$ 312.156,10<text:s/></text:p>
          </table:table-cell>
          <table:table-cell office:value-type="currency" office:value="312156.09999999998" table:style-name="ce28">
            <text:p><text:s/>R$ 312.156,10<text:s/></text:p>
          </table:table-cell>
          <table:table-cell office:value-type="currency" office:value="152823.35999999999" table:style-name="ce28">
            <text:p><text:s/>R$ 152.823,36<text:s/></text:p>
          </table:table-cell>
          <table:table-cell office:value-type="currency" office:value="191640.3" table:style-name="ce28">
            <text:p><text:s/>R$ 191.640,30<text:s/></text:p>
          </table:table-cell>
          <table:table-cell office:value-type="currency" office:value="191640.3" table:style-name="ce28">
            <text:p><text:s/>R$ 191.640,30<text:s/></text:p>
          </table:table-cell>
          <table:table-cell office:value-type="currency" office:value="326132.46999999997" table:style-name="ce28">
            <text:p><text:s/>R$ 326.132,47<text:s/></text:p>
          </table:table-cell>
          <table:table-cell office:value-type="currency" office:value="3463643.6099999994" table:formula="msoxl:=SUM(D3:O3)" table:style-name="ce28">
            <text:p><text:s/>R$ 3.463.643,61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LIMPEZA CORREGOS</text:p>
          </table:table-cell>
          <table:table-cell office:value-type="string" table:style-name="ce34">
            <text:p>12 EQUIPES</text:p>
          </table:table-cell>
          <table:table-cell office:value-type="string" table:style-name="ce21">
            <text:p>54.828,07/EQ.</text:p>
          </table:table-cell>
          <table:table-cell office:value-type="currency" office:value="52860.55" table:style-name="ce28">
            <text:p><text:s/>R$ 52.860,55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42034.85" table:style-name="ce28">
            <text:p><text:s/>R$ 42.034,85<text:s/></text:p>
          </table:table-cell>
          <table:table-cell office:value-type="currency" office:value="54828.07" table:style-name="ce28">
            <text:p><text:s/>R$ 54.828,07<text:s/></text:p>
          </table:table-cell>
          <table:table-cell office:value-type="currency" office:value="643176.1" table:formula="msoxl:=SUM(D4:O4)" table:style-name="ce28">
            <text:p><text:s/>R$ 643.176,10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CONS.LOGRADOUROS</text:p>
          </table:table-cell>
          <table:table-cell office:value-type="string" table:style-name="ce34">
            <text:p>22 EQUIPES</text:p>
          </table:table-cell>
          <table:table-cell office:value-type="string" table:style-name="ce21">
            <text:p>97.087,33/EQ.</text:p>
          </table:table-cell>
          <table:table-cell office:value-type="currency" office:value="185813.08" table:style-name="ce28">
            <text:p><text:s/>R$ 185.813,08<text:s/></text:p>
          </table:table-cell>
          <table:table-cell office:value-type="currency" office:value="185813.08" table:style-name="ce28">
            <text:p><text:s/>R$ 185.813,08<text:s/></text:p>
          </table:table-cell>
          <table:table-cell office:value-type="currency" office:value="185813.08" table:style-name="ce28">
            <text:p><text:s/>R$ 185.813,08<text:s/></text:p>
          </table:table-cell>
          <table:table-cell office:value-type="currency" office:value="92906.54" table:style-name="ce28">
            <text:p><text:s/>R$ 92.906,54<text:s/></text:p>
          </table:table-cell>
          <table:table-cell office:value-type="currency" office:value="92906.54" table:style-name="ce28">
            <text:p><text:s/>R$ 92.906,54<text:s/></text:p>
          </table:table-cell>
          <table:table-cell office:value-type="currency" office:value="93603.34" table:style-name="ce28">
            <text:p><text:s/>R$ 93.603,34<text:s/></text:p>
          </table:table-cell>
          <table:table-cell office:value-type="currency" office:value="97087.33" table:style-name="ce28">
            <text:p><text:s/>R$ 97.087,33<text:s/></text:p>
          </table:table-cell>
          <table:table-cell office:value-type="currency" office:value="97087.33" table:style-name="ce28">
            <text:p><text:s/>R$ 97.087,33<text:s/></text:p>
          </table:table-cell>
          <table:table-cell office:value-type="currency" office:value="116504.8" table:style-name="ce28">
            <text:p><text:s/>R$ 116.504,80<text:s/></text:p>
          </table:table-cell>
          <table:table-cell office:value-type="currency" office:value="194174.66" table:style-name="ce28">
            <text:p><text:s/>R$ 194.174,66<text:s/></text:p>
          </table:table-cell>
          <table:table-cell office:value-type="currency" office:value="268608.28000000003" table:style-name="ce28">
            <text:p><text:s/>R$ 268.608,28<text:s/></text:p>
          </table:table-cell>
          <table:table-cell office:value-type="currency" office:value="375404.34" table:style-name="ce28">
            <text:p><text:s/>R$ 375.404,34<text:s/></text:p>
          </table:table-cell>
          <table:table-cell office:value-type="currency" office:value="1985722.4" table:formula="msoxl:=SUM(D5:O5)" table:style-name="ce28">
            <text:p><text:s/>R$ 1.985.722,40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CONS.GALERIAS</text:p>
          </table:table-cell>
          <table:table-cell office:value-type="string" table:style-name="ce34">
            <text:p>19 EQUIPES</text:p>
          </table:table-cell>
          <table:table-cell office:value-type="string" table:style-name="ce21">
            <text:p>100.538,35/EQ.</text:p>
          </table:table-cell>
          <table:table-cell office:value-type="currency" office:value="195387.06" table:style-name="ce28">
            <text:p><text:s/>R$ 195.387,06<text:s/></text:p>
          </table:table-cell>
          <table:table-cell office:value-type="currency" office:value="201076.7" table:style-name="ce28">
            <text:p><text:s/>R$ 201.076,70<text:s/></text:p>
          </table:table-cell>
          <table:table-cell office:value-type="currency" office:value="201076.7" table:style-name="ce28">
            <text:p><text:s/>R$ 201.076,70<text:s/></text:p>
          </table:table-cell>
          <table:table-cell office:value-type="currency" office:value="201076.7" table:style-name="ce28">
            <text:p><text:s/>R$ 201.076,70<text:s/></text:p>
          </table:table-cell>
          <table:table-cell office:value-type="currency" office:value="201076.7" table:style-name="ce28">
            <text:p><text:s/>R$ 201.076,70<text:s/></text:p>
          </table:table-cell>
          <table:table-cell office:value-type="currency" office:value="201076.7" table:style-name="ce28">
            <text:p><text:s/>R$ 201.076,70<text:s/></text:p>
          </table:table-cell>
          <table:table-cell office:value-type="currency" office:value="167563.92000000001" table:style-name="ce28">
            <text:p><text:s/>R$ 167.563,92<text:s/></text:p>
          </table:table-cell>
          <table:table-cell office:value-type="currency" office:value="106219.96" table:style-name="ce28">
            <text:p><text:s/>R$ 106.219,96<text:s/></text:p>
          </table:table-cell>
          <table:table-cell office:value-type="currency" office:value="106219.96" table:style-name="ce28">
            <text:p><text:s/>R$ 106.219,96<text:s/></text:p>
          </table:table-cell>
          <table:table-cell office:value-type="currency" office:value="106219.96" table:style-name="ce28">
            <text:p><text:s/>R$ 106.219,96<text:s/></text:p>
          </table:table-cell>
          <table:table-cell office:value-type="currency" office:value="166166.67000000001" table:style-name="ce28">
            <text:p><text:s/>R$ 166.166,67<text:s/></text:p>
          </table:table-cell>
          <table:table-cell office:value-type="currency" office:value="104481.87" table:style-name="ce28">
            <text:p><text:s/>R$ 104.481,87<text:s/></text:p>
          </table:table-cell>
          <table:table-cell office:value-type="currency" office:value="1957642.8999999994" table:formula="msoxl:=SUM(D6:O6)" table:style-name="ce28">
            <text:p><text:s/>R$ 1.957.642,90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REMOÇÕES</text:p>
          </table:table-cell>
          <table:table-cell office:value-type="string" table:style-name="ce34">
            <text:p>25 EQUIPES</text:p>
          </table:table-cell>
          <table:table-cell office:value-type="string" table:style-name="ce21">
            <text:p>44.128,03/EQ.</text:p>
          </table:table-cell>
          <table:table-cell office:value-type="currency" office:value="140319.79" table:style-name="ce28">
            <text:p><text:s/>R$ 140.319,79<text:s/></text:p>
          </table:table-cell>
          <table:table-cell office:value-type="currency" office:value="140319.79" table:style-name="ce28">
            <text:p><text:s/>R$ 140.319,79<text:s/></text:p>
          </table:table-cell>
          <table:table-cell office:value-type="currency" office:value="140319.79" table:style-name="ce28">
            <text:p><text:s/>R$ 140.319,79<text:s/></text:p>
          </table:table-cell>
          <table:table-cell office:value-type="currency" office:value="140319.79" table:style-name="ce28">
            <text:p><text:s/>R$ 140.319,79<text:s/></text:p>
          </table:table-cell>
          <table:table-cell office:value-type="currency" office:value="140319.79" table:style-name="ce28">
            <text:p><text:s/>R$ 140.319,79<text:s/></text:p>
          </table:table-cell>
          <table:table-cell office:value-type="currency" office:value="88256.06" table:style-name="ce28">
            <text:p><text:s/>R$ 88.256,06<text:s/></text:p>
          </table:table-cell>
          <table:table-cell office:value-type="currency" office:value="88256.06" table:style-name="ce28">
            <text:p><text:s/>R$ 88.256,06<text:s/></text:p>
          </table:table-cell>
          <table:table-cell office:value-type="currency" office:value="88256.06" table:style-name="ce28">
            <text:p><text:s/>R$ 88.256,06<text:s/></text:p>
          </table:table-cell>
          <table:table-cell office:value-type="currency" office:value="44128.03" table:style-name="ce28">
            <text:p><text:s/>R$ 44.128,03<text:s/></text:p>
          </table:table-cell>
          <table:table-cell office:value-type="currency" office:value="44128.03" table:style-name="ce28">
            <text:p><text:s/>R$ 44.128,03<text:s/></text:p>
          </table:table-cell>
          <table:table-cell office:value-type="currency" office:value="44128.03" table:style-name="ce28">
            <text:p><text:s/>R$ 44.128,03<text:s/></text:p>
          </table:table-cell>
          <table:table-cell office:value-type="currency" office:value="44128.03" table:style-name="ce28">
            <text:p><text:s/>R$ 44.128,03<text:s/></text:p>
          </table:table-cell>
          <table:table-cell office:value-type="currency" office:value="1142879.2500000002" table:formula="msoxl:=SUM(D7:O7)" table:style-name="ce28">
            <text:p><text:s/>R$ 1.142.879,25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APA BURACOS</text:p>
          </table:table-cell>
          <table:table-cell office:value-type="string" table:style-name="ce34">
            <text:p>7.183,36 TON.</text:p>
          </table:table-cell>
          <table:table-cell office:value-type="string" table:style-name="ce34">
            <text:p>475,63/TON.</text:p>
          </table:table-cell>
          <table:table-cell office:value-type="currency" office:value="223656.16" table:style-name="ce28">
            <text:p><text:s/>R$ 223.656,16<text:s/></text:p>
          </table:table-cell>
          <table:table-cell office:value-type="currency" office:value="231748.72" table:style-name="ce28">
            <text:p><text:s/>R$ 231.748,72<text:s/></text:p>
          </table:table-cell>
          <table:table-cell office:value-type="currency" office:value="265275.07" table:style-name="ce28">
            <text:p><text:s/>R$ 265.275,07<text:s/></text:p>
          </table:table-cell>
          <table:table-cell office:value-type="currency" office:value="116368.2" table:style-name="ce28">
            <text:p><text:s/>R$ 116.368,20<text:s/></text:p>
          </table:table-cell>
          <table:table-cell office:value-type="currency" office:value="154191.17000000001" table:style-name="ce28">
            <text:p><text:s/>R$ 154.191,17<text:s/></text:p>
          </table:table-cell>
          <table:table-cell office:value-type="currency" office:value="150194.95000000001" table:style-name="ce28">
            <text:p><text:s/>R$ 150.194,95<text:s/></text:p>
          </table:table-cell>
          <table:table-cell office:value-type="currency" office:value="150354.25" table:style-name="ce28">
            <text:p><text:s/>R$ 150.354,25<text:s/></text:p>
          </table:table-cell>
          <table:table-cell office:value-type="currency" office:value="181809.67" table:style-name="ce28">
            <text:p><text:s/>R$ 181.809,67<text:s/></text:p>
          </table:table-cell>
          <table:table-cell office:value-type="currency" office:value="263454.46999999997" table:style-name="ce28">
            <text:p><text:s/>R$ 263.454,47<text:s/></text:p>
          </table:table-cell>
          <table:table-cell office:value-type="currency" office:value="521711.13" table:style-name="ce28">
            <text:p><text:s/>R$ 521.711,13<text:s/></text:p>
          </table:table-cell>
          <table:table-cell office:value-type="currency" office:value="471931.19" table:style-name="ce28">
            <text:p><text:s/>R$ 471.931,19<text:s/></text:p>
          </table:table-cell>
          <table:table-cell office:value-type="currency" office:value="594741.79" table:style-name="ce28">
            <text:p><text:s/>R$ 594.741,79<text:s/></text:p>
          </table:table-cell>
          <table:table-cell office:value-type="currency" office:value="3325436.77" table:formula="msoxl:=SUM(D8:O8)" table:style-name="ce28">
            <text:p><text:s/>R$ 3.325.436,77<text:s/>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ERVS.DRENAGEM</text:p>
          </table:table-cell>
          <table:table-cell office:value-type="string" table:style-name="ce34">
            <text:p>2.501 HS.</text:p>
          </table:table-cell>
          <table:table-cell office:value-type="string" table:style-name="ce21">
            <text:p>470,25/H.</text:p>
          </table:table-cell>
          <table:table-cell office:value-type="currency" office:value="86760.960000000006" table:style-name="ce28">
            <text:p><text:s/>R$ 86.760,96<text:s/></text:p>
          </table:table-cell>
          <table:table-cell office:value-type="currency" office:value="89149.16" table:style-name="ce28">
            <text:p><text:s/>R$ 89.149,16<text:s/></text:p>
          </table:table-cell>
          <table:table-cell office:value-type="currency" office:value="86400" table:style-name="ce28">
            <text:p><text:s/>R$ 86.400,00<text:s/></text:p>
          </table:table-cell>
          <table:table-cell office:value-type="currency" office:value="86400" table:style-name="ce28">
            <text:p><text:s/>R$ 86.400,00<text:s/></text:p>
          </table:table-cell>
          <table:table-cell office:value-type="currency" office:value="88200" table:style-name="ce28">
            <text:p><text:s/>R$ 88.200,00<text:s/></text:p>
          </table:table-cell>
          <table:table-cell office:value-type="currency" office:value="85678.080000000002" table:style-name="ce28">
            <text:p><text:s/>R$ 85.678,08<text:s/></text:p>
          </table:table-cell>
          <table:table-cell office:value-type="currency" office:value="82350" table:style-name="ce28">
            <text:p><text:s/>R$ 82.350,00<text:s/></text:p>
          </table:table-cell>
          <table:table-cell office:value-type="currency" office:value="54000" table:style-name="ce28">
            <text:p><text:s/>R$ 54.000,00<text:s/></text:p>
          </table:table-cell>
          <table:table-cell office:value-type="currency" office:value="87930" table:style-name="ce28">
            <text:p><text:s/>R$ 87.930,00<text:s/></text:p>
          </table:table-cell>
          <table:table-cell office:value-type="currency" office:value="88877.25" table:style-name="ce28">
            <text:p><text:s/>R$ 88.877,25<text:s/></text:p>
          </table:table-cell>
          <table:table-cell office:value-type="currency" office:value="90288" table:style-name="ce28">
            <text:p><text:s/>R$ 90.288,00<text:s/></text:p>
          </table:table-cell>
          <table:table-cell office:value-type="currency" office:value="221487.75" table:style-name="ce28">
            <text:p><text:s/>R$ 221.487,75<text:s/></text:p>
          </table:table-cell>
          <table:table-cell office:value-type="currency" office:value="1147521.2" table:formula="msoxl:=SUM(D9:O9)" table:style-name="ce28">
            <text:p><text:s/>R$ 1.147.521,20<text:s/></text:p>
          </table:table-cell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ProdutividadeArvores" table:style-name="ta2"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8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244" table:default-cell-style-name="ce1"/>
        <table:table-row table:style-name="ro1">
          <table:table-cell table:style-name="ce9"/>
          <table:table-cell office:value-type="string" table:style-name="ce18">
            <text:p>MÊS</text:p>
          </table:table-cell>
          <table:table-cell office:value-type="string" table:style-name="ce18">
            <text:p>PODA</text:p>
          </table:table-cell>
          <table:table-cell office:value-type="string" table:style-name="ce18">
            <text:p>Colunas1</text:p>
          </table:table-cell>
          <table:table-cell office:value-type="string" table:style-name="ce18">
            <text:p>REMOÇÃO</text:p>
          </table:table-cell>
          <table:table-cell office:value-type="string" table:style-name="ce18">
            <text:p>PLANTIO</text:p>
          </table:table-cell>
          <table:table-cell table:style-name="ce3"/>
          <table:table-cell table:number-columns-repeated="2" table:style-name="ce6"/>
          <table:table-cell table:number-columns-repeated="3" table:style-name="ce7"/>
          <table:table-cell table:number-columns-repeated="16372"/>
        </table:table-row>
        <table:table-row table:style-name="ro1">
          <table:table-cell table:style-name="ce8"/>
          <table:table-cell office:value-type="string" table:style-name="ce32">
            <text:p>JANEIRO</text:p>
          </table:table-cell>
          <table:table-cell office:value-type="float" office:value="906" table:style-name="ce24">
            <text:p>906</text:p>
          </table:table-cell>
          <table:table-cell table:style-name="ce24"/>
          <table:table-cell office:value-type="float" office:value="96" table:style-name="ce24">
            <text:p>96</text:p>
          </table:table-cell>
          <table:table-cell office:value-type="float" office:value="43" table:style-name="ce24">
            <text:p>43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24">
            <text:p>FEVEREIRO</text:p>
          </table:table-cell>
          <table:table-cell office:value-type="float" office:value="378" table:style-name="ce24">
            <text:p>378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office:value-type="float" office:value="54" table:style-name="ce24">
            <text:p>54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24">
            <text:p>MARÇO</text:p>
          </table:table-cell>
          <table:table-cell office:value-type="float" office:value="420" table:style-name="ce24">
            <text:p>420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office:value-type="float" office:value="39" table:style-name="ce24">
            <text:p>39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24">
            <text:p>ABRIL</text:p>
          </table:table-cell>
          <table:table-cell office:value-type="float" office:value="347" table:style-name="ce24">
            <text:p>347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office:value-type="float" office:value="57" table:style-name="ce24">
            <text:p>57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24">
            <text:p>MAIO</text:p>
          </table:table-cell>
          <table:table-cell office:value-type="float" office:value="274" table:style-name="ce24">
            <text:p>274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24">
            <text:p>JUNHO</text:p>
          </table:table-cell>
          <table:table-cell office:value-type="float" office:value="145" table:style-name="ce24">
            <text:p>145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4">
            <text:p>JULHO</text:p>
          </table:table-cell>
          <table:table-cell office:value-type="float" office:value="216" table:style-name="ce24">
            <text:p>216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office:value-type="float" office:value="25" table:style-name="ce24">
            <text:p>25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4">
            <text:p>AGOSTO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4">
            <text:p>SETEMBRO</text:p>
          </table:table-cell>
          <table:table-cell office:value-type="float" office:value="456" table:style-name="ce24">
            <text:p>456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4">
            <text:p>OUTUBRO</text:p>
          </table:table-cell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NOVEMBRO</text:p>
          </table:table-cell>
          <table:table-cell office:value-type="float" office:value="155" table:style-name="ce24">
            <text:p>155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office:value-type="float" office:value="17" table:style-name="ce24">
            <text:p>1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4">
            <text:p>DEZEMBRO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18" table:style-name="ce24">
            <text:p>18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paBuracos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6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4">
            <text:p>Mês:</text:p>
          </table:table-cell>
          <table:table-cell office:value-type="string" table:style-name="ce13">
            <text:p>Número de buracos tapados</text:p>
          </table:table-cell>
          <table:table-cell office:value-type="string" table:style-name="ce13">
            <text:p>Área de buracos tapados (m²)</text:p>
          </table:table-cell>
          <table:table-cell office:value-type="string" table:style-name="ce13">
            <text:p>Quantidade de Massa (tonelada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eiro</text:p>
          </table:table-cell>
          <table:table-cell office:value-type="float" office:value="393" table:style-name="ce13">
            <text:p>393</text:p>
          </table:table-cell>
          <table:table-cell office:value-type="float" office:value="3234.3" table:style-name="ce11">
            <text:p>3.234,30</text:p>
          </table:table-cell>
          <table:table-cell office:value-type="float" office:value="491.4" table:style-name="ce13">
            <text:p>491,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vereiro</text:p>
          </table:table-cell>
          <table:table-cell office:value-type="float" office:value="389" table:style-name="ce13">
            <text:p>389</text:p>
          </table:table-cell>
          <table:table-cell office:value-type="float" office:value="3435.3" table:style-name="ce11">
            <text:p>3.435,30</text:p>
          </table:table-cell>
          <table:table-cell office:value-type="float" office:value="509.2" table:style-name="ce13">
            <text:p>509,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ço</text:p>
          </table:table-cell>
          <table:table-cell office:value-type="float" office:value="371" table:style-name="ce13">
            <text:p>371</text:p>
          </table:table-cell>
          <table:table-cell office:value-type="float" office:value="3901.7" table:style-name="ce11">
            <text:p>3.901,70</text:p>
          </table:table-cell>
          <table:table-cell office:value-type="float" office:value="582.79999999999995" table:style-name="ce13">
            <text:p>582,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ril</text:p>
          </table:table-cell>
          <table:table-cell office:value-type="float" office:value="188" table:style-name="ce13">
            <text:p>188</text:p>
          </table:table-cell>
          <table:table-cell office:value-type="float" office:value="1817.6" table:style-name="ce11">
            <text:p>1.817,60</text:p>
          </table:table-cell>
          <table:table-cell office:value-type="float" office:value="255.7" table:style-name="ce13">
            <text:p>255,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o</text:p>
          </table:table-cell>
          <table:table-cell office:value-type="float" office:value="230" table:style-name="ce13">
            <text:p>230</text:p>
          </table:table-cell>
          <table:table-cell office:value-type="float" office:value="2263.4" table:style-name="ce11">
            <text:p>2.263,40</text:p>
          </table:table-cell>
          <table:table-cell office:value-type="float" office:value="338.8" table:style-name="ce13">
            <text:p>338,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nho</text:p>
          </table:table-cell>
          <table:table-cell office:value-type="float" office:value="197" table:style-name="ce13">
            <text:p>197</text:p>
          </table:table-cell>
          <table:table-cell office:value-type="float" office:value="2262.8000000000002" table:style-name="ce11">
            <text:p>2.262,80</text:p>
          </table:table-cell>
          <table:table-cell office:value-type="float" office:value="330" table:style-name="ce1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ho</text:p>
          </table:table-cell>
          <table:table-cell office:value-type="float" office:value="243" table:style-name="ce13">
            <text:p>243</text:p>
          </table:table-cell>
          <table:table-cell office:value-type="float" office:value="2697.8" table:style-name="ce11">
            <text:p>2.697,80</text:p>
          </table:table-cell>
          <table:table-cell office:value-type="float" office:value="330.3" table:style-name="ce13">
            <text:p>330,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osto</text:p>
          </table:table-cell>
          <table:table-cell office:value-type="float" office:value="362" table:style-name="ce13">
            <text:p>362</text:p>
          </table:table-cell>
          <table:table-cell office:value-type="float" office:value="2716.3" table:style-name="ce11">
            <text:p>2.716,30</text:p>
          </table:table-cell>
          <table:table-cell office:value-type="float" office:value="399.5" table:style-name="ce13">
            <text:p>399,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tembro</text:p>
          </table:table-cell>
          <table:table-cell office:value-type="float" office:value="419" table:style-name="ce13">
            <text:p>419</text:p>
          </table:table-cell>
          <table:table-cell office:value-type="float" office:value="3414.2" table:style-name="ce11">
            <text:p>3.414,20</text:p>
          </table:table-cell>
          <table:table-cell office:value-type="float" office:value="579.4" table:style-name="ce13">
            <text:p>579,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utubro</text:p>
          </table:table-cell>
          <table:table-cell office:value-type="float" office:value="877.6" table:style-name="ce13">
            <text:p>877,6</text:p>
          </table:table-cell>
          <table:table-cell office:value-type="float" office:value="6937.7" table:style-name="ce11">
            <text:p>6.937,70</text:p>
          </table:table-cell>
          <table:table-cell office:value-type="float" office:value="1140.4000000000001" table:style-name="ce11">
            <text:p>1.140,4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vembro</text:p>
          </table:table-cell>
          <table:table-cell office:value-type="float" office:value="957" table:style-name="ce13">
            <text:p>957</text:p>
          </table:table-cell>
          <table:table-cell office:value-type="float" office:value="7806.7" table:style-name="ce11">
            <text:p>7.806,70</text:p>
          </table:table-cell>
          <table:table-cell office:value-type="float" office:value="1026" table:style-name="ce11">
            <text:p>1.026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1124" table:style-name="ce10">
            <text:p>1.124</text:p>
          </table:table-cell>
          <table:table-cell office:value-type="float" office:value="8537" table:style-name="ce10">
            <text:p>8.537</text:p>
          </table:table-cell>
          <table:table-cell office:value-type="float" office:value="1194.5" table:style-name="ce11">
            <text:p>1.194,5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onservaçãoLogradouros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" table:number-columns-repeated="5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5">
            <text:p>Logradouros</text:p>
          </table:table-cell>
          <table:table-cell office:value-type="string" table:style-name="ce14">
            <text:p>Guias e Sarjetas</text:p>
          </table:table-cell>
          <table:table-cell office:value-type="string" table:style-name="ce14">
            <text:p>Sarjetão</text:p>
          </table:table-cell>
          <table:table-cell office:value-type="string" table:style-name="ce14">
            <text:p>Rampa de acessibilidade</text:p>
          </table:table-cell>
          <table:table-cell office:value-type="string" table:style-name="ce14">
            <text:p>Passeio<text:s/></text:p>
          </table:table-cell>
          <table:table-cell office:value-type="string" table:style-name="ce14">
            <text:p>Alven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aneiro</text:p>
          </table:table-cell>
          <table:table-cell office:value-type="string" table:style-name="ce16">
            <text:p>650 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44,5 m²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evereiro</text:p>
          </table:table-cell>
          <table:table-cell office:value-type="string" table:style-name="ce16">
            <text:p>875 m</text:p>
          </table:table-cell>
          <table:table-cell office:value-type="string" table:style-name="ce16">
            <text:p>12 m</text:p>
          </table:table-cell>
          <table:table-cell office:value-type="string" table:style-name="ce16">
            <text:p>50 m</text:p>
          </table:table-cell>
          <table:table-cell office:value-type="string" table:style-name="ce16">
            <text:p>28,9 m²</text:p>
          </table:table-cell>
          <table:table-cell office:value-type="string" table:style-name="ce16">
            <text:p>16,9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ço</text:p>
          </table:table-cell>
          <table:table-cell office:value-type="string" table:style-name="ce16">
            <text:p>761 m</text:p>
          </table:table-cell>
          <table:table-cell office:value-type="string" table:style-name="ce16">
            <text:p>20 m</text:p>
          </table:table-cell>
          <table:table-cell office:value-type="string" table:style-name="ce16">
            <text:p>99,6 m</text:p>
          </table:table-cell>
          <table:table-cell office:value-type="string" table:style-name="ce16">
            <text:p>347 m²</text:p>
          </table:table-cell>
          <table:table-cell office:value-type="string" table:style-name="ce16">
            <text:p>99,6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bril</text:p>
          </table:table-cell>
          <table:table-cell office:value-type="string" table:style-name="ce16">
            <text:p>138,5 m</text:p>
          </table:table-cell>
          <table:table-cell office:value-type="string" table:style-name="ce16">
            <text:p>22 m</text:p>
          </table:table-cell>
          <table:table-cell office:value-type="string" table:style-name="ce16">
            <text:p>215,4 m</text:p>
          </table:table-cell>
          <table:table-cell office:value-type="string" table:style-name="ce16">
            <text:p>448,5 m²</text:p>
          </table:table-cell>
          <table:table-cell office:value-type="string" table:style-name="ce16">
            <text:p>215,4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io</text:p>
          </table:table-cell>
          <table:table-cell office:value-type="string" table:style-name="ce16">
            <text:p>223,5 m</text:p>
          </table:table-cell>
          <table:table-cell office:value-type="string" table:style-name="ce16">
            <text:p>50 m</text:p>
          </table:table-cell>
          <table:table-cell office:value-type="string" table:style-name="ce16">
            <text:p>38,4 m</text:p>
          </table:table-cell>
          <table:table-cell office:value-type="string" table:style-name="ce16">
            <text:p>192,2 m²</text:p>
          </table:table-cell>
          <table:table-cell office:value-type="string" table:style-name="ce16">
            <text:p>38,4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nho</text:p>
          </table:table-cell>
          <table:table-cell office:value-type="string" table:style-name="ce16">
            <text:p>120 m</text:p>
          </table:table-cell>
          <table:table-cell office:value-type="string" table:style-name="ce16">
            <text:p>90 m</text:p>
          </table:table-cell>
          <table:table-cell office:value-type="string" table:style-name="ce16">
            <text:p>149 n</text:p>
          </table:table-cell>
          <table:table-cell office:value-type="string" table:style-name="ce16">
            <text:p>93 m²</text:p>
          </table:table-cell>
          <table:table-cell office:value-type="string" table:style-name="ce16">
            <text:p>149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lho</text:p>
          </table:table-cell>
          <table:table-cell office:value-type="string" table:style-name="ce16">
            <text:p>71,5 m</text:p>
          </table:table-cell>
          <table:table-cell office:value-type="string" table:style-name="ce16">
            <text:p>16 m</text:p>
          </table:table-cell>
          <table:table-cell office:value-type="string" table:style-name="ce16">
            <text:p>269,9 n</text:p>
          </table:table-cell>
          <table:table-cell office:value-type="string" table:style-name="ce16">
            <text:p>485 m²</text:p>
          </table:table-cell>
          <table:table-cell office:value-type="string" table:style-name="ce16">
            <text:p>269,9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osto</text:p>
          </table:table-cell>
          <table:table-cell office:value-type="string" table:style-name="ce16">
            <text:p>178,5 m</text:p>
          </table:table-cell>
          <table:table-cell office:value-type="string" table:style-name="ce16">
            <text:p>7 m</text:p>
          </table:table-cell>
          <table:table-cell office:value-type="string" table:style-name="ce16">
            <text:p>52,6 m</text:p>
          </table:table-cell>
          <table:table-cell office:value-type="string" table:style-name="ce16">
            <text:p>350,6 m²</text:p>
          </table:table-cell>
          <table:table-cell office:value-type="string" table:style-name="ce16">
            <text:p>52,6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etembro</text:p>
          </table:table-cell>
          <table:table-cell office:value-type="string" table:style-name="ce16">
            <text:p>255 m</text:p>
          </table:table-cell>
          <table:table-cell office:value-type="string" table:style-name="ce16">
            <text:p>11 m</text:p>
          </table:table-cell>
          <table:table-cell office:value-type="string" table:style-name="ce16">
            <text:p>67,3 m</text:p>
          </table:table-cell>
          <table:table-cell office:value-type="string" table:style-name="ce16">
            <text:p>161,9 m²</text:p>
          </table:table-cell>
          <table:table-cell office:value-type="string" table:style-name="ce16">
            <text:p>67,3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utubro</text:p>
          </table:table-cell>
          <table:table-cell office:value-type="string" table:style-name="ce16">
            <text:p>1.179,8 m</text:p>
          </table:table-cell>
          <table:table-cell office:value-type="string" table:style-name="ce16">
            <text:p>3 m</text:p>
          </table:table-cell>
          <table:table-cell office:value-type="string" table:style-name="ce16">
            <text:p>47,6 m</text:p>
          </table:table-cell>
          <table:table-cell office:value-type="float" office:value="275.3" table:style-name="ce16">
            <text:p>275,3</text:p>
          </table:table-cell>
          <table:table-cell office:value-type="string" table:style-name="ce16">
            <text:p>47,6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embro</text:p>
          </table:table-cell>
          <table:table-cell office:value-type="string" table:style-name="ce16">
            <text:p>1.024,5 m</text:p>
          </table:table-cell>
          <table:table-cell office:value-type="string" table:style-name="ce16">
            <text:p>66,5 m</text:p>
          </table:table-cell>
          <table:table-cell office:value-type="string" table:style-name="ce16">
            <text:p>38 m</text:p>
          </table:table-cell>
          <table:table-cell office:value-type="string" table:style-name="ce16">
            <text:p>365,5 m²</text:p>
          </table:table-cell>
          <table:table-cell office:value-type="string" table:style-name="ce16">
            <text:p>38 m²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zembro</text:p>
          </table:table-cell>
          <table:table-cell office:value-type="string" table:style-name="ce16">
            <text:p>972,6 m</text:p>
          </table:table-cell>
          <table:table-cell office:value-type="string" table:style-name="ce16">
            <text:p>32 m</text:p>
          </table:table-cell>
          <table:table-cell office:value-type="string" table:style-name="ce16">
            <text:p>22 m</text:p>
          </table:table-cell>
          <table:table-cell office:value-type="string" table:style-name="ce16">
            <text:p>350,6 m²</text:p>
          </table:table-cell>
          <table:table-cell office:value-type="string" table:style-name="ce16">
            <text:p>22 m²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PontosViciadosColetado" table:style-name="ta2">
        <table:table-column table:style-name="co8" table:default-cell-style-name="ce13"/>
        <table:table-column table:style-name="co45" table:default-cell-style-name="ce13"/>
        <table:table-column table:style-name="co3" table:number-columns-repeated="12" table:default-cell-style-name="ce13"/>
        <table:table-column table:style-name="co46" table:default-cell-style-name="ce13"/>
        <table:table-column table:style-name="co30" table:default-cell-style-name="ce13"/>
        <table:table-column table:style-name="co3" table:number-columns-repeated="16368" table:default-cell-style-name="ce13"/>
        <table:table-row table:style-name="ro1">
          <table:table-cell office:value-type="string" table:style-name="ce24">
            <text:p>UNIDADE</text:p>
          </table:table-cell>
          <table:table-cell office:value-type="string" table:style-name="ce24">
            <text:p>RESÍDUO</text:p>
          </table:table-cell>
          <table:table-cell office:value-type="string" table:style-name="ce42">
            <text:p>jan</text:p>
          </table:table-cell>
          <table:table-cell office:value-type="string" table:style-name="ce42">
            <text:p>fev</text:p>
          </table:table-cell>
          <table:table-cell office:value-type="string" table:style-name="ce42">
            <text:p>mar</text:p>
          </table:table-cell>
          <table:table-cell office:value-type="string" table:style-name="ce42">
            <text:p>abr</text:p>
          </table:table-cell>
          <table:table-cell office:value-type="string" table:style-name="ce42">
            <text:p>mai</text:p>
          </table:table-cell>
          <table:table-cell office:value-type="string" table:style-name="ce42">
            <text:p>jun</text:p>
          </table:table-cell>
          <table:table-cell office:value-type="string" table:style-name="ce42">
            <text:p>jul</text:p>
          </table:table-cell>
          <table:table-cell office:value-type="string" table:style-name="ce42">
            <text:p>ago</text:p>
          </table:table-cell>
          <table:table-cell office:value-type="string" table:style-name="ce42">
            <text:p>set</text:p>
          </table:table-cell>
          <table:table-cell office:value-type="string" table:style-name="ce42">
            <text:p>out</text:p>
          </table:table-cell>
          <table:table-cell office:value-type="string" table:style-name="ce42">
            <text:p>nov</text:p>
          </table:table-cell>
          <table:table-cell office:value-type="string" table:style-name="ce42">
            <text:p>dez</text:p>
          </table:table-cell>
          <table:table-cell office:value-type="string" table:style-name="ce42">
            <text:p>Total</text:p>
          </table:table-cell>
          <table:table-cell office:value-type="string" table:style-name="ce24">
            <text:p>Colunas1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CDR - PEDREIRA</text:p>
          </table:table-cell>
          <table:table-cell office:value-type="string" table:style-name="ce43">
            <text:p>DIVERSOS *</text:p>
          </table:table-cell>
          <table:table-cell office:value-type="float" office:value="18679.419999999998" table:style-name="ce44">
            <text:p>18.679,42</text:p>
          </table:table-cell>
          <table:table-cell office:value-type="float" office:value="17401.7" table:style-name="ce44">
            <text:p>17.401,70</text:p>
          </table:table-cell>
          <table:table-cell office:value-type="float" office:value="20690.28" table:style-name="ce44">
            <text:p>20.690,28</text:p>
          </table:table-cell>
          <table:table-cell office:value-type="float" office:value="18401.73" table:style-name="ce44">
            <text:p>18.401,73</text:p>
          </table:table-cell>
          <table:table-cell office:value-type="float" office:value="20493.080000000002" table:style-name="ce44">
            <text:p>20.493,08</text:p>
          </table:table-cell>
          <table:table-cell office:value-type="float" office:value="19798.04" table:style-name="ce44">
            <text:p>19.798,04</text:p>
          </table:table-cell>
          <table:table-cell office:value-type="float" office:value="20066.45" table:style-name="ce44">
            <text:p>20.066,45</text:p>
          </table:table-cell>
          <table:table-cell office:value-type="float" office:value="19131.82" table:style-name="ce44">
            <text:p>19.131,82</text:p>
          </table:table-cell>
          <table:table-cell office:value-type="float" office:value="17492.939999999999" table:style-name="ce44">
            <text:p>17.492,94</text:p>
          </table:table-cell>
          <table:table-cell office:value-type="float" office:value="18300.05" table:style-name="ce44">
            <text:p>18.300,05</text:p>
          </table:table-cell>
          <table:table-cell office:value-type="float" office:value="18374.22" table:style-name="ce44">
            <text:p>18.374,22</text:p>
          </table:table-cell>
          <table:table-cell office:value-type="float" office:value="19473.786" table:style-name="ce44">
            <text:p>19.473,79</text:p>
          </table:table-cell>
          <table:table-cell office:value-type="float" office:value="228303.516" table:formula="msoxl:=SUM(C2:N2)" table:style-name="ce44">
            <text:p>228.303,52</text:p>
          </table:table-cell>
          <table:table-cell table:style-name="ce24"/>
          <table:table-cell table:number-columns-repeated="16368"/>
        </table:table-row>
        <table:table-row table:style-name="ro1">
          <table:table-cell table:style-name="ce33"/>
          <table:table-cell office:value-type="string" table:style-name="ce43">
            <text:p>ENTULHO MANUAL</text:p>
          </table:table-cell>
          <table:table-cell office:value-type="float" office:value="2819.76" table:style-name="ce44">
            <text:p>2.819,76</text:p>
          </table:table-cell>
          <table:table-cell office:value-type="float" office:value="3072.17" table:style-name="ce44">
            <text:p>3.072,17</text:p>
          </table:table-cell>
          <table:table-cell office:value-type="float" office:value="3239.04" table:style-name="ce44">
            <text:p>3.239,04</text:p>
          </table:table-cell>
          <table:table-cell office:value-type="float" office:value="1191.6400000000001" table:style-name="ce44">
            <text:p>1.191,64</text:p>
          </table:table-cell>
          <table:table-cell office:value-type="float" office:value="1474.6" table:style-name="ce44">
            <text:p>1.474,60</text:p>
          </table:table-cell>
          <table:table-cell office:value-type="float" office:value="1355.07" table:style-name="ce44">
            <text:p>1.355,07</text:p>
          </table:table-cell>
          <table:table-cell office:value-type="float" office:value="1610.34" table:style-name="ce44">
            <text:p>1.610,34</text:p>
          </table:table-cell>
          <table:table-cell office:value-type="float" office:value="1834.09" table:style-name="ce44">
            <text:p>1.834,09</text:p>
          </table:table-cell>
          <table:table-cell office:value-type="float" office:value="1758.09" table:style-name="ce44">
            <text:p>1.758,09</text:p>
          </table:table-cell>
          <table:table-cell office:value-type="float" office:value="1682.74" table:style-name="ce44">
            <text:p>1.682,74</text:p>
          </table:table-cell>
          <table:table-cell office:value-type="float" office:value="1696.89" table:style-name="ce44">
            <text:p>1.696,89</text:p>
          </table:table-cell>
          <table:table-cell office:value-type="float" office:value="1632.48" table:style-name="ce44">
            <text:p>1.632,48</text:p>
          </table:table-cell>
          <table:table-cell office:value-type="float" office:value="23366.91" table:formula="msoxl:=SUM(C3:N3)" table:style-name="ce44">
            <text:p>23.366,91</text:p>
          </table:table-cell>
          <table:table-cell table:style-name="ce24"/>
          <table:table-cell table:number-columns-repeated="16368"/>
        </table:table-row>
        <table:table-row table:style-name="ro1">
          <table:table-cell table:style-name="ce33"/>
          <table:table-cell office:value-type="string" table:style-name="ce43">
            <text:p>ENTULHO MECANIZADO</text:p>
          </table:table-cell>
          <table:table-cell office:value-type="float" office:value="12890.75" table:style-name="ce44">
            <text:p>12.890,75</text:p>
          </table:table-cell>
          <table:table-cell office:value-type="float" office:value="13386.27" table:style-name="ce44">
            <text:p>13.386,27</text:p>
          </table:table-cell>
          <table:table-cell office:value-type="float" office:value="14720.59" table:style-name="ce44">
            <text:p>14.720,59</text:p>
          </table:table-cell>
          <table:table-cell office:value-type="float" office:value="9564.64" table:style-name="ce44">
            <text:p>9.564,64</text:p>
          </table:table-cell>
          <table:table-cell office:value-type="float" office:value="10032.379999999999" table:style-name="ce44">
            <text:p>10.032,38</text:p>
          </table:table-cell>
          <table:table-cell office:value-type="float" office:value="9539.68" table:style-name="ce44">
            <text:p>9.539,68</text:p>
          </table:table-cell>
          <table:table-cell office:value-type="float" office:value="9939.77" table:style-name="ce44">
            <text:p>9.939,77</text:p>
          </table:table-cell>
          <table:table-cell office:value-type="float" office:value="11400.87" table:style-name="ce44">
            <text:p>11.400,87</text:p>
          </table:table-cell>
          <table:table-cell office:value-type="float" office:value="10365.09" table:style-name="ce44">
            <text:p>10.365,09</text:p>
          </table:table-cell>
          <table:table-cell office:value-type="float" office:value="10188.48" table:style-name="ce44">
            <text:p>10.188,48</text:p>
          </table:table-cell>
          <table:table-cell office:value-type="float" office:value="9551.4500000000007" table:style-name="ce44">
            <text:p>9.551,45</text:p>
          </table:table-cell>
          <table:table-cell office:value-type="float" office:value="9705.14" table:style-name="ce44">
            <text:p>9.705,14</text:p>
          </table:table-cell>
          <table:table-cell office:value-type="float" office:value="131285.10999999999" table:formula="msoxl:=SUM(C4:N4)" table:style-name="ce44">
            <text:p>131.285,11</text:p>
          </table:table-cell>
          <table:table-cell table:style-name="ce24"/>
          <table:table-cell table:number-columns-repeated="16368"/>
        </table:table-row>
        <table:table-row table:style-name="ro1">
          <table:table-cell table:style-name="ce33"/>
          <table:table-cell office:value-type="string" table:style-name="ce43">
            <text:p>Subtotal</text:p>
          </table:table-cell>
          <table:table-cell office:value-type="float" office:value="34389.93" table:formula="msoxl:=SUM(C2:C4)" table:style-name="ce44">
            <text:p>34.389,93</text:p>
          </table:table-cell>
          <table:table-cell office:value-type="float" office:value="33860.14" table:formula="msoxl:=SUM(D2:D4)" table:style-name="ce44">
            <text:p>33.860,14</text:p>
          </table:table-cell>
          <table:table-cell office:value-type="float" office:value="38649.910000000003" table:formula="msoxl:=SUM(E2:E4)" table:style-name="ce44">
            <text:p>38.649,91</text:p>
          </table:table-cell>
          <table:table-cell office:value-type="float" office:value="29158.01" table:formula="msoxl:=SUM(F2:F4)" table:style-name="ce44">
            <text:p>29.158,01</text:p>
          </table:table-cell>
          <table:table-cell office:value-type="float" office:value="32000.059999999998" table:formula="msoxl:=SUM(G2:G4)" table:style-name="ce44">
            <text:p>32.000,06</text:p>
          </table:table-cell>
          <table:table-cell office:value-type="float" office:value="30692.79" table:formula="msoxl:=SUM(H2:H4)" table:style-name="ce44">
            <text:p>30.692,79</text:p>
          </table:table-cell>
          <table:table-cell office:value-type="float" office:value="31616.560000000001" table:formula="msoxl:=SUM(I2:I4)" table:style-name="ce44">
            <text:p>31.616,56</text:p>
          </table:table-cell>
          <table:table-cell office:value-type="float" office:value="32366.78" table:formula="msoxl:=SUM(J2:J4)" table:style-name="ce44">
            <text:p>32.366,78</text:p>
          </table:table-cell>
          <table:table-cell office:value-type="float" office:value="29616.12" table:formula="msoxl:=SUM(K2:K4)" table:style-name="ce44">
            <text:p>29.616,12</text:p>
          </table:table-cell>
          <table:table-cell office:value-type="float" office:value="30171.27" table:formula="msoxl:=SUM(L2:L4)" table:style-name="ce44">
            <text:p>30.171,27</text:p>
          </table:table-cell>
          <table:table-cell office:value-type="float" office:value="29622.560000000001" table:formula="msoxl:=SUM(M2:M4)" table:style-name="ce44">
            <text:p>29.622,56</text:p>
          </table:table-cell>
          <table:table-cell office:value-type="float" office:value="30811.405999999999" table:formula="msoxl:=SUM(N2:N4)" table:style-name="ce44">
            <text:p>30.811,41</text:p>
          </table:table-cell>
          <table:table-cell office:value-type="float" office:value="382955.53599999996" table:formula="msoxl:=SUM(O2:O4)" table:style-name="ce44">
            <text:p>382.955,54</text:p>
          </table:table-cell>
          <table:table-cell table:style-name="ce2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* Diversos = Contem residuos misturados como Grandes Objetos (moveis, colchões etc) e Entulhos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SISCOR (Sistema de Controle de Resíduos Sólidos Urbanos)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Obs. 01- Quantitativos em toneladas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Obs. 02- Dados passíveis de atualização.</text:p>
          </table:table-cell>
          <table:table-cell table:number-columns-repeated="16383" table:style-name="ce13"/>
        </table:table-row>
        <table:table-row table:number-rows-repeated="1048565" table:style-name="ro1">
          <table:table-cell table:number-columns-repeated="16384"/>
        </table:table-row>
      </table:table>
      <table:table table:name="PontosViciadosVias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33">
            <text:p>N° PV</text:p>
          </table:table-cell>
          <table:table-cell office:value-type="string" table:style-name="ce33">
            <text:p>LONGITUDE</text:p>
          </table:table-cell>
          <table:table-cell office:value-type="string" table:style-name="ce33">
            <text:p>LATITUDE</text:p>
          </table:table-cell>
          <table:table-cell office:value-type="string" table:style-name="ce35">
            <text:p>ENDEREÇO</text:p>
          </table:table-cell>
          <table:table-cell office:value-type="string" table:style-name="ce35">
            <text:p>RESÍDUOS ENCONTRADOS</text:p>
          </table:table-cell>
          <table:table-cell office:value-type="string" table:style-name="ce35">
            <text:p>VOLUME DE RESÍDUOS</text:p>
            <text:p>(PONDERADO)</text:p>
          </table:table-cell>
          <table:table-cell office:value-type="string" table:style-name="ce35">
            <text:p>CONDIÇÃO DA CALÇADA</text:p>
          </table:table-cell>
          <table:table-cell office:value-type="string" table:style-name="ce35">
            <text:p>CONDIÇÃO DO MURO</text:p>
          </table:table-cell>
          <table:table-cell office:value-type="string" table:style-name="ce33">
            <text:p>PECULIARIDADES:</text:p>
          </table:table-cell>
          <table:table-cell table:number-columns-repeated="16375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float" office:value="-46681022" table:style-name="ce33">
            <text:p>-46681022</text:p>
          </table:table-cell>
          <table:table-cell office:value-type="float" office:value="-23571334" table:style-name="ce33">
            <text:p>-23571334</text:p>
          </table:table-cell>
          <table:table-cell office:value-type="string" table:style-name="ce36">
            <text:p>AL GABRIEL MONTEIRO DA SILV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float" office:value="-46695827" table:style-name="ce33">
            <text:p>-46695827</text:p>
          </table:table-cell>
          <table:table-cell office:value-type="float" office:value="-23550395" table:style-name="ce33">
            <text:p>-23550395</text:p>
          </table:table-cell>
          <table:table-cell office:value-type="string" table:style-name="ce37">
            <text:p>AV DAS CORUJAS, 0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float" office:value="-46707342" table:style-name="ce33">
            <text:p>-46707342</text:p>
          </table:table-cell>
          <table:table-cell office:value-type="float" office:value="-23556789" table:style-name="ce33">
            <text:p>-23556789</text:p>
          </table:table-cell>
          <table:table-cell office:value-type="string" table:style-name="ce36">
            <text:p>AV DOS SEMANEIROS X R ANTONIO BATUIR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float" office:value="-46693003" table:style-name="ce33">
            <text:p>-46693003</text:p>
          </table:table-cell>
          <table:table-cell office:value-type="float" office:value="-23605365" table:style-name="ce33">
            <text:p>-23605365</text:p>
          </table:table-cell>
          <table:table-cell office:value-type="string" table:style-name="ce36">
            <text:p>AV ENG LUIZ CARLOS BERRINI 1093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float" office:value="-46696669" table:style-name="ce33">
            <text:p>-46696669</text:p>
          </table:table-cell>
          <table:table-cell office:value-type="float" office:value="-23618996" table:style-name="ce33">
            <text:p>-23618996</text:p>
          </table:table-cell>
          <table:table-cell office:value-type="string" table:style-name="ce36">
            <text:p>AV JURUBATUBA 30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float" office:value="-46681002" table:style-name="ce33">
            <text:p>-46681002</text:p>
          </table:table-cell>
          <table:table-cell office:value-type="float" office:value="-23559660" table:style-name="ce33">
            <text:p>-23559660</text:p>
          </table:table-cell>
          <table:table-cell office:value-type="string" table:style-name="ce37">
            <text:p>AV HENRIQUE SCHAUMANN C/ R TEODORO SAMPAIO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float" office:value="-46673009" table:style-name="ce33">
            <text:p>-46673009</text:p>
          </table:table-cell>
          <table:table-cell office:value-type="float" office:value="-23561010" table:style-name="ce33">
            <text:p>-23561010</text:p>
          </table:table-cell>
          <table:table-cell office:value-type="string" table:style-name="ce36">
            <text:p>AV PAULO VI X R ALVES GUIMARÃE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float" office:value="-46689386" table:style-name="ce33">
            <text:p>-46689386</text:p>
          </table:table-cell>
          <table:table-cell office:value-type="float" office:value="-23566596" table:style-name="ce33">
            <text:p>-23566596</text:p>
          </table:table-cell>
          <table:table-cell office:value-type="string" table:style-name="ce36">
            <text:p>AV PEDROSO DE MORAIS X R BENJAMIM EGA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float" office:value="-46718952" table:style-name="ce33">
            <text:p>-46718952</text:p>
          </table:table-cell>
          <table:table-cell office:value-type="float" office:value="-23536060" table:style-name="ce33">
            <text:p>-23536060</text:p>
          </table:table-cell>
          <table:table-cell office:value-type="string" table:style-name="ce37">
            <text:p>AV PADRE PEREIRA DE ANDRADE C/ R CERRO CORA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float" office:value="-46673033" table:style-name="ce33">
            <text:p>-46673033</text:p>
          </table:table-cell>
          <table:table-cell office:value-type="float" office:value="-23585970" table:style-name="ce33">
            <text:p>-23585970</text:p>
          </table:table-cell>
          <table:table-cell office:value-type="string" table:style-name="ce36">
            <text:p>AV PRES JUSCELINO KUBITSCHEK 290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float" office:value="-46727270" table:style-name="ce33">
            <text:p>-46727270</text:p>
          </table:table-cell>
          <table:table-cell office:value-type="float" office:value="-23542341" table:style-name="ce33">
            <text:p>-23542341</text:p>
          </table:table-cell>
          <table:table-cell office:value-type="string" table:style-name="ce36">
            <text:p>AV PROF FONSECA RODRIGUES X PC APECATU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SEM CALÇ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float" office:value="-46690780" table:style-name="ce33">
            <text:p>-46690780</text:p>
          </table:table-cell>
          <table:table-cell office:value-type="float" office:value="-23615438" table:style-name="ce33">
            <text:p>-23615438</text:p>
          </table:table-cell>
          <table:table-cell office:value-type="string" table:style-name="ce36">
            <text:p>PC DOS LIBANESE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float" office:value="-46689436" table:style-name="ce33">
            <text:p>-46689436</text:p>
          </table:table-cell>
          <table:table-cell office:value-type="float" office:value="-23600136" table:style-name="ce33">
            <text:p>-23600136</text:p>
          </table:table-cell>
          <table:table-cell office:value-type="string" table:style-name="ce36">
            <text:p>PC PROCOPIO FERREIRA X AV LUIS CARLOS BE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4" table:style-name="ce33">
            <text:p>14</text:p>
          </table:table-cell>
          <table:table-cell office:value-type="float" office:value="-46706959" table:style-name="ce33">
            <text:p>-46706959</text:p>
          </table:table-cell>
          <table:table-cell office:value-type="float" office:value="-23559184" table:style-name="ce33">
            <text:p>-23559184</text:p>
          </table:table-cell>
          <table:table-cell office:value-type="string" table:style-name="ce36">
            <text:p>PC SILVEIRA SANTOS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float" office:value="-46709997" table:style-name="ce33">
            <text:p>-46709997</text:p>
          </table:table-cell>
          <table:table-cell office:value-type="float" office:value="-23548636" table:style-name="ce33">
            <text:p>-23548636</text:p>
          </table:table-cell>
          <table:table-cell office:value-type="string" table:style-name="ce37">
            <text:p>AV SAO GUALTER C/ AV ALBERTO SEABRA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float" office:value="-46690190" table:style-name="ce33">
            <text:p>-46690190</text:p>
          </table:table-cell>
          <table:table-cell office:value-type="float" office:value="-23619694" table:style-name="ce33">
            <text:p>-23619694</text:p>
          </table:table-cell>
          <table:table-cell office:value-type="string" table:style-name="ce36">
            <text:p>R ALVARO RODRIGUES X R BRITO PEIXOT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17" table:style-name="ce33">
            <text:p>17</text:p>
          </table:table-cell>
          <table:table-cell office:value-type="float" office:value="-46701892" table:style-name="ce33">
            <text:p>-46701892</text:p>
          </table:table-cell>
          <table:table-cell office:value-type="float" office:value="-23554516" table:style-name="ce33">
            <text:p>-23554516</text:p>
          </table:table-cell>
          <table:table-cell office:value-type="string" table:style-name="ce37">
            <text:p>PC CECILIA PERIGO SALDIVA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float" office:value="-46702856" table:style-name="ce33">
            <text:p>-46702856</text:p>
          </table:table-cell>
          <table:table-cell office:value-type="float" office:value="-23542051" table:style-name="ce33">
            <text:p>-23542051</text:p>
          </table:table-cell>
          <table:table-cell office:value-type="string" table:style-name="ce36">
            <text:p>R ANTONIO BORBA 300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float" office:value="19" table:style-name="ce33">
            <text:p>19</text:p>
          </table:table-cell>
          <table:table-cell office:value-type="float" office:value="-46663806" table:style-name="ce33">
            <text:p>-46663806</text:p>
          </table:table-cell>
          <table:table-cell office:value-type="float" office:value="-23577085" table:style-name="ce33">
            <text:p>-23577085</text:p>
          </table:table-cell>
          <table:table-cell office:value-type="string" table:style-name="ce37">
            <text:p>PC DAVID CAMPISTA, 0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20" table:style-name="ce33">
            <text:p>20</text:p>
          </table:table-cell>
          <table:table-cell office:value-type="float" office:value="-46693200" table:style-name="ce33">
            <text:p>-46693200</text:p>
          </table:table-cell>
          <table:table-cell office:value-type="float" office:value="-23613941" table:style-name="ce33">
            <text:p>-23613941</text:p>
          </table:table-cell>
          <table:table-cell office:value-type="string" table:style-name="ce36">
            <text:p>R ARACAIBA 291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1" table:style-name="ce33">
            <text:p>21</text:p>
          </table:table-cell>
          <table:table-cell office:value-type="float" office:value="-46695237" table:style-name="ce33">
            <text:p>-46695237</text:p>
          </table:table-cell>
          <table:table-cell office:value-type="float" office:value="-23618886" table:style-name="ce33">
            <text:p>-23618886</text:p>
          </table:table-cell>
          <table:table-cell office:value-type="string" table:style-name="ce36">
            <text:p>R BALTAZAR FERNANDES 214</text:p>
          </table:table-cell>
          <table:table-cell office:value-type="string" table:content-validation-name="val2" table:style-name="ce33">
            <text:p>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2" table:style-name="ce33">
            <text:p>22</text:p>
          </table:table-cell>
          <table:table-cell office:value-type="float" office:value="-46694157" table:style-name="ce33">
            <text:p>-46694157</text:p>
          </table:table-cell>
          <table:table-cell office:value-type="float" office:value="-23563211" table:style-name="ce33">
            <text:p>-23563211</text:p>
          </table:table-cell>
          <table:table-cell office:value-type="string" table:style-name="ce36">
            <text:p>R BARTOLOMEU ZUNEGA 172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3" table:style-name="ce33">
            <text:p>23</text:p>
          </table:table-cell>
          <table:table-cell office:value-type="float" office:value="-46698905" table:style-name="ce33">
            <text:p>-46698905</text:p>
          </table:table-cell>
          <table:table-cell office:value-type="float" office:value="-23558741" table:style-name="ce33">
            <text:p>-23558741</text:p>
          </table:table-cell>
          <table:table-cell office:value-type="string" table:style-name="ce37">
            <text:p>PC ROQUETE PINTO, 0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float" office:value="-46688616" table:style-name="ce33">
            <text:p>-46688616</text:p>
          </table:table-cell>
          <table:table-cell office:value-type="float" office:value="-23566130" table:style-name="ce33">
            <text:p>-23566130</text:p>
          </table:table-cell>
          <table:table-cell office:value-type="string" table:style-name="ce36">
            <text:p>R BENJAMIM EGAS X R ANTONIO BICUD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5" table:style-name="ce33">
            <text:p>25</text:p>
          </table:table-cell>
          <table:table-cell office:value-type="float" office:value="-46691859" table:style-name="ce33">
            <text:p>-46691859</text:p>
          </table:table-cell>
          <table:table-cell office:value-type="float" office:value="-23563760" table:style-name="ce33">
            <text:p>-23563760</text:p>
          </table:table-cell>
          <table:table-cell office:value-type="string" table:style-name="ce37">
            <text:p>R CARDEAL ARCOVERDE 2205</text:p>
          </table:table-cell>
          <table:table-cell office:value-type="string" table:content-validation-name="val2" table:style-name="ce33">
            <text:p>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6" table:style-name="ce33">
            <text:p>26</text:p>
          </table:table-cell>
          <table:table-cell office:value-type="float" office:value="-46691192" table:style-name="ce33">
            <text:p>-46691192</text:p>
          </table:table-cell>
          <table:table-cell office:value-type="float" office:value="-23613333" table:style-name="ce33">
            <text:p>-23613333</text:p>
          </table:table-cell>
          <table:table-cell office:value-type="string" table:style-name="ce37">
            <text:p>R CASTILHO</text:p>
          </table:table-cell>
          <table:table-cell office:value-type="string" table:content-validation-name="val2" table:style-name="ce33">
            <text:p>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7" table:style-name="ce33">
            <text:p>27</text:p>
          </table:table-cell>
          <table:table-cell office:value-type="float" office:value="-46676119" table:style-name="ce33">
            <text:p>-46676119</text:p>
          </table:table-cell>
          <table:table-cell office:value-type="float" office:value="-23597632" table:style-name="ce33">
            <text:p>-23597632</text:p>
          </table:table-cell>
          <table:table-cell office:value-type="string" table:style-name="ce37">
            <text:p>R CAVAZZOLA</text:p>
          </table:table-cell>
          <table:table-cell office:value-type="string" table:content-validation-name="val2" table:style-name="ce33">
            <text:p>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8" table:style-name="ce33">
            <text:p>28</text:p>
          </table:table-cell>
          <table:table-cell office:value-type="float" office:value="-46677853" table:style-name="ce33">
            <text:p>-46677853</text:p>
          </table:table-cell>
          <table:table-cell office:value-type="float" office:value="-23591435" table:style-name="ce33">
            <text:p>-23591435</text:p>
          </table:table-cell>
          <table:table-cell office:value-type="string" table:style-name="ce37">
            <text:p>R CLODOMIRO AMAZONAS X AV JUSCELINO KUBT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29" table:style-name="ce33">
            <text:p>29</text:p>
          </table:table-cell>
          <table:table-cell office:value-type="float" office:value="-46688435" table:style-name="ce33">
            <text:p>-46688435</text:p>
          </table:table-cell>
          <table:table-cell office:value-type="float" office:value="-23607497" table:style-name="ce33">
            <text:p>-23607497</text:p>
          </table:table-cell>
          <table:table-cell office:value-type="string" table:style-name="ce37">
            <text:p>R CONCEICAO DE MONTE ALEGRE X RUA KANSA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0" table:style-name="ce33">
            <text:p>30</text:p>
          </table:table-cell>
          <table:table-cell office:value-type="float" office:value="-46678679" table:style-name="ce33">
            <text:p>-46678679</text:p>
          </table:table-cell>
          <table:table-cell office:value-type="float" office:value="-23596745" table:style-name="ce33">
            <text:p>-23596745</text:p>
          </table:table-cell>
          <table:table-cell office:value-type="string" table:style-name="ce37">
            <text:p>R DAS FIANDEIRAS X AV FARIA LIM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1" table:style-name="ce33">
            <text:p>31</text:p>
          </table:table-cell>
          <table:table-cell office:value-type="float" office:value="-46687440" table:style-name="ce33">
            <text:p>-46687440</text:p>
          </table:table-cell>
          <table:table-cell office:value-type="float" office:value="-23570966" table:style-name="ce33">
            <text:p>-23570966</text:p>
          </table:table-cell>
          <table:table-cell office:value-type="string" table:style-name="ce37">
            <text:p>R DONA MARIA CAROLIN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2" table:style-name="ce33">
            <text:p>32</text:p>
          </table:table-cell>
          <table:table-cell office:value-type="float" office:value="-46698140" table:style-name="ce33">
            <text:p>-46698140</text:p>
          </table:table-cell>
          <table:table-cell office:value-type="float" office:value="-23571252" table:style-name="ce33">
            <text:p>-23571252</text:p>
          </table:table-cell>
          <table:table-cell office:value-type="string" table:style-name="ce37">
            <text:p>R DONA MARIA DULCE NOGUEIRA GARCEZ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float" office:value="33" table:style-name="ce33">
            <text:p>33</text:p>
          </table:table-cell>
          <table:table-cell office:value-type="float" office:value="-46685665" table:style-name="ce33">
            <text:p>-46685665</text:p>
          </table:table-cell>
          <table:table-cell office:value-type="float" office:value="-23566837" table:style-name="ce33">
            <text:p>-23566837</text:p>
          </table:table-cell>
          <table:table-cell office:value-type="string" table:style-name="ce37">
            <text:p>R DOS PINHEIROS X R CUNHA GAGO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SEM MURO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float" office:value="34" table:style-name="ce33">
            <text:p>34</text:p>
          </table:table-cell>
          <table:table-cell office:value-type="float" office:value="-46705595" table:style-name="ce33">
            <text:p>-46705595</text:p>
          </table:table-cell>
          <table:table-cell office:value-type="float" office:value="-23539682" table:style-name="ce33">
            <text:p>-23539682</text:p>
          </table:table-cell>
          <table:table-cell office:value-type="string" table:style-name="ce37">
            <text:p>R DR ALBERTO SEABRA X CERO CORA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5" table:style-name="ce33">
            <text:p>35</text:p>
          </table:table-cell>
          <table:table-cell office:value-type="float" office:value="-46692746" table:style-name="ce33">
            <text:p>-46692746</text:p>
          </table:table-cell>
          <table:table-cell office:value-type="float" office:value="-23563915" table:style-name="ce33">
            <text:p>-23563915</text:p>
          </table:table-cell>
          <table:table-cell office:value-type="string" table:style-name="ce37">
            <text:p>R EDSON DIAS 129 X CUNHA GAGO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6" table:style-name="ce33">
            <text:p>36</text:p>
          </table:table-cell>
          <table:table-cell office:value-type="float" office:value="-46683985" table:style-name="ce33">
            <text:p>-46683985</text:p>
          </table:table-cell>
          <table:table-cell office:value-type="float" office:value="-23605678" table:style-name="ce33">
            <text:p>-23605678</text:p>
          </table:table-cell>
          <table:table-cell office:value-type="string" table:style-name="ce37">
            <text:p>R GUARAIUVA X R GEORGI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7" table:style-name="ce33">
            <text:p>37</text:p>
          </table:table-cell>
          <table:table-cell office:value-type="float" office:value="-46691946" table:style-name="ce33">
            <text:p>-46691946</text:p>
          </table:table-cell>
          <table:table-cell office:value-type="float" office:value="-23565037" table:style-name="ce33">
            <text:p>-23565037</text:p>
          </table:table-cell>
          <table:table-cell office:value-type="string" table:style-name="ce37">
            <text:p>R CUNHA GAGO C/ R PEDRO CRISTI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38" table:style-name="ce33">
            <text:p>38</text:p>
          </table:table-cell>
          <table:table-cell office:value-type="float" office:value="-46681444" table:style-name="ce33">
            <text:p>-46681444</text:p>
          </table:table-cell>
          <table:table-cell office:value-type="float" office:value="-23611734" table:style-name="ce33">
            <text:p>-23611734</text:p>
          </table:table-cell>
          <table:table-cell office:value-type="string" table:style-name="ce37">
            <text:p>R GUARARAPES X RUA NOVA YORK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39" table:style-name="ce33">
            <text:p>39</text:p>
          </table:table-cell>
          <table:table-cell office:value-type="float" office:value="-46680272" table:style-name="ce33">
            <text:p>-46680272</text:p>
          </table:table-cell>
          <table:table-cell office:value-type="float" office:value="-23556816" table:style-name="ce33">
            <text:p>-23556816</text:p>
          </table:table-cell>
          <table:table-cell office:value-type="string" table:style-name="ce37">
            <text:p>R JOAO MOURA X R CARDEAL ARCOVERDE</text:p>
          </table:table-cell>
          <table:table-cell office:value-type="string" table:content-validation-name="val2" table:style-name="ce33">
            <text:p>ENTULH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0" table:style-name="ce33">
            <text:p>40</text:p>
          </table:table-cell>
          <table:table-cell office:value-type="float" office:value="-46678456" table:style-name="ce33">
            <text:p>-46678456</text:p>
          </table:table-cell>
          <table:table-cell office:value-type="float" office:value="-23564780" table:style-name="ce33">
            <text:p>-23564780</text:p>
          </table:table-cell>
          <table:table-cell office:value-type="string" table:style-name="ce37">
            <text:p>R LUIS PEREIRA DE ALMEIDA 582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1" table:style-name="ce33">
            <text:p>41</text:p>
          </table:table-cell>
          <table:table-cell office:value-type="float" office:value="-46694533" table:style-name="ce33">
            <text:p>-46694533</text:p>
          </table:table-cell>
          <table:table-cell office:value-type="float" office:value="-23618055" table:style-name="ce33">
            <text:p>-23618055</text:p>
          </table:table-cell>
          <table:table-cell office:value-type="string" table:style-name="ce37">
            <text:p>R MIGUEL SUTIL X R NICOLAU BARRET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float" office:value="-46693477" table:style-name="ce33">
            <text:p>-46693477</text:p>
          </table:table-cell>
          <table:table-cell office:value-type="float" office:value="-23562247" table:style-name="ce33">
            <text:p>-23562247</text:p>
          </table:table-cell>
          <table:table-cell office:value-type="string" table:style-name="ce37">
            <text:p>R PADRE GARCIA VELHO 457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SEM CALÇ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float" office:value="-46694942" table:style-name="ce33">
            <text:p>-46694942</text:p>
          </table:table-cell>
          <table:table-cell office:value-type="float" office:value="-23567572" table:style-name="ce33">
            <text:p>-23567572</text:p>
          </table:table-cell>
          <table:table-cell office:value-type="string" table:style-name="ce37">
            <text:p>R PAES LEME X R FERNÃO DIA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4" table:style-name="ce33">
            <text:p>44</text:p>
          </table:table-cell>
          <table:table-cell office:value-type="float" office:value="-46689672" table:style-name="ce33">
            <text:p>-46689672</text:p>
          </table:table-cell>
          <table:table-cell office:value-type="float" office:value="-23613188" table:style-name="ce33">
            <text:p>-23613188</text:p>
          </table:table-cell>
          <table:table-cell office:value-type="string" table:style-name="ce37">
            <text:p>R PORTO UNIA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5" table:style-name="ce33">
            <text:p>45</text:p>
          </table:table-cell>
          <table:table-cell office:value-type="float" office:value="-46700104" table:style-name="ce33">
            <text:p>-46700104</text:p>
          </table:table-cell>
          <table:table-cell office:value-type="float" office:value="-23570665" table:style-name="ce33">
            <text:p>-23570665</text:p>
          </table:table-cell>
          <table:table-cell office:value-type="string" table:style-name="ce37">
            <text:p>R EUGENIO DE MEDEIROS, 48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46" table:style-name="ce33">
            <text:p>46</text:p>
          </table:table-cell>
          <table:table-cell office:value-type="float" office:value="-46688182" table:style-name="ce33">
            <text:p>-46688182</text:p>
          </table:table-cell>
          <table:table-cell office:value-type="float" office:value="-23613051" table:style-name="ce33">
            <text:p>-23613051</text:p>
          </table:table-cell>
          <table:table-cell office:value-type="string" table:style-name="ce37">
            <text:p>R RIBEIRO DO VALE X R MICHIGAN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7" table:style-name="ce33">
            <text:p>47</text:p>
          </table:table-cell>
          <table:table-cell office:value-type="float" office:value="-46698247" table:style-name="ce33">
            <text:p>-46698247</text:p>
          </table:table-cell>
          <table:table-cell office:value-type="float" office:value="-23567158" table:style-name="ce33">
            <text:p>-23567158</text:p>
          </table:table-cell>
          <table:table-cell office:value-type="string" table:style-name="ce37">
            <text:p>R FERREIRA DE ARAUTO, 1042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48" table:style-name="ce33">
            <text:p>48</text:p>
          </table:table-cell>
          <table:table-cell office:value-type="float" office:value="-46691058" table:style-name="ce33">
            <text:p>-46691058</text:p>
          </table:table-cell>
          <table:table-cell office:value-type="float" office:value="-23623480" table:style-name="ce33">
            <text:p>-23623480</text:p>
          </table:table-cell>
          <table:table-cell office:value-type="string" table:style-name="ce37">
            <text:p>R SANTO ARCADIO X R NOVO CANCIONEIR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float" office:value="-46674840" table:style-name="ce33">
            <text:p>-46674840</text:p>
          </table:table-cell>
          <table:table-cell office:value-type="float" office:value="-23566737" table:style-name="ce33">
            <text:p>-23566737</text:p>
          </table:table-cell>
          <table:table-cell office:value-type="string" table:style-name="ce37">
            <text:p>R GUADALUPE C/ AV BRASIL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0" table:style-name="ce33">
            <text:p>50</text:p>
          </table:table-cell>
          <table:table-cell office:value-type="float" office:value="-46691703" table:style-name="ce33">
            <text:p>-46691703</text:p>
          </table:table-cell>
          <table:table-cell office:value-type="float" office:value="-23566638" table:style-name="ce33">
            <text:p>-23566638</text:p>
          </table:table-cell>
          <table:table-cell office:value-type="string" table:style-name="ce37">
            <text:p>R SEBASTIAO GIL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51" table:style-name="ce33">
            <text:p>51</text:p>
          </table:table-cell>
          <table:table-cell office:value-type="float" office:value="-46695014" table:style-name="ce33">
            <text:p>-46695014</text:p>
          </table:table-cell>
          <table:table-cell office:value-type="float" office:value="-23564992" table:style-name="ce33">
            <text:p>-23564992</text:p>
          </table:table-cell>
          <table:table-cell office:value-type="string" table:style-name="ce37">
            <text:p>R SUMIDOURO X AV BRIGADEIRO FARIA LIMA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52" table:style-name="ce33">
            <text:p>52</text:p>
          </table:table-cell>
          <table:table-cell office:value-type="float" office:value="-46691551" table:style-name="ce33">
            <text:p>-46691551</text:p>
          </table:table-cell>
          <table:table-cell office:value-type="float" office:value="-23566002" table:style-name="ce33">
            <text:p>-23566002</text:p>
          </table:table-cell>
          <table:table-cell office:value-type="string" table:style-name="ce37">
            <text:p>R TEODORO SAMPAIO 2449</text:p>
          </table:table-cell>
          <table:table-cell office:value-type="string" table:content-validation-name="val2" table:style-name="ce33">
            <text:p>ENTULHO/LIXO ORGÂNICO</text:p>
          </table:table-cell>
          <table:table-cell office:value-type="string" table:style-name="ce33">
            <text:p>MENOR OU IGUAL 1M³ (PV =&lt;1M³)</text:p>
          </table:table-cell>
          <table:table-cell office:value-type="string" table:style-name="ce33">
            <text:p>CONSERV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53" table:style-name="ce33">
            <text:p>53</text:p>
          </table:table-cell>
          <table:table-cell office:value-type="float" office:value="-46686766" table:style-name="ce33">
            <text:p>-46686766</text:p>
          </table:table-cell>
          <table:table-cell office:value-type="float" office:value="-23559364" table:style-name="ce33">
            <text:p>-23559364</text:p>
          </table:table-cell>
          <table:table-cell office:value-type="string" table:style-name="ce37">
            <text:p>R HORACIO LANE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4" table:style-name="ce33">
            <text:p>54</text:p>
          </table:table-cell>
          <table:table-cell office:value-type="float" office:value="-46691794" table:style-name="ce33">
            <text:p>-46691794</text:p>
          </table:table-cell>
          <table:table-cell office:value-type="float" office:value="-23561381" table:style-name="ce33">
            <text:p>-23561381</text:p>
          </table:table-cell>
          <table:table-cell office:value-type="string" table:style-name="ce37">
            <text:p>R INACIO PEREIRA DA ROCHA C/ R DEO LACERDA FRANCO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5" table:style-name="ce33">
            <text:p>55</text:p>
          </table:table-cell>
          <table:table-cell office:value-type="float" office:value="-46691973" table:style-name="ce33">
            <text:p>-46691973</text:p>
          </table:table-cell>
          <table:table-cell office:value-type="float" office:value="-23565066" table:style-name="ce33">
            <text:p>-23565066</text:p>
          </table:table-cell>
          <table:table-cell office:value-type="string" table:style-name="ce37">
            <text:p>R PEDRO CRISTI, 0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6" table:style-name="ce33">
            <text:p>56</text:p>
          </table:table-cell>
          <table:table-cell office:value-type="float" office:value="-46702861" table:style-name="ce33">
            <text:p>-46702861</text:p>
          </table:table-cell>
          <table:table-cell office:value-type="float" office:value="-23541355" table:style-name="ce33">
            <text:p>-23541355</text:p>
          </table:table-cell>
          <table:table-cell office:value-type="string" table:style-name="ce37">
            <text:p>R PEDRO DE CAMPOS SOUZA FILHO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7" table:style-name="ce33">
            <text:p>57</text:p>
          </table:table-cell>
          <table:table-cell office:value-type="float" office:value="-46673997" table:style-name="ce33">
            <text:p>-46673997</text:p>
          </table:table-cell>
          <table:table-cell office:value-type="float" office:value="-23600019" table:style-name="ce33">
            <text:p>-23600019</text:p>
          </table:table-cell>
          <table:table-cell office:value-type="string" table:style-name="ce37">
            <text:p>R QUATA, 0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8" table:style-name="ce33">
            <text:p>58</text:p>
          </table:table-cell>
          <table:table-cell office:value-type="float" office:value="-46697707" table:style-name="ce33">
            <text:p>-46697707</text:p>
          </table:table-cell>
          <table:table-cell office:value-type="float" office:value="-23569872" table:style-name="ce33">
            <text:p>-23569872</text:p>
          </table:table-cell>
          <table:table-cell office:value-type="string" table:style-name="ce37">
            <text:p>R SEM NOME (AC DA R BUTANTA P/ R AMARO CAVALHEIRO)</text:p>
          </table:table-cell>
          <table:table-cell table:content-validation-name="val2" table:style-name="ce33"/>
          <table:table-cell office:value-type="string" table:style-name="ce33">
            <text:p>MENOR OU IGUAL 1M³ (PV =&lt;1M³)</text:p>
          </table:table-cell>
          <table:table-cell table:style-name="ce33"/>
          <table:table-cell table:content-validation-name="val1" table:style-name="ce33"/>
          <table:table-cell table:style-name="ce33"/>
          <table:table-cell table:number-columns-repeated="16375"/>
        </table:table-row>
        <table:table-row table:style-name="ro4">
          <table:table-cell office:value-type="float" office:value="59" table:style-name="ce33">
            <text:p>59</text:p>
          </table:table-cell>
          <table:table-cell office:value-type="float" office:value="-46679115" table:style-name="ce33">
            <text:p>-46679115</text:p>
          </table:table-cell>
          <table:table-cell office:value-type="float" office:value="-23604957" table:style-name="ce33">
            <text:p>-23604957</text:p>
          </table:table-cell>
          <table:table-cell office:value-type="string" table:style-name="ce37">
            <text:p>AV DOS BANDEIRANTES</text:p>
          </table:table-cell>
          <table:table-cell office:value-type="string" table:content-validation-name="val2" table:style-name="ce33">
            <text:p>ENTULHO/LIXO ORGÂNICO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0" table:style-name="ce33">
            <text:p>60</text:p>
          </table:table-cell>
          <table:table-cell office:value-type="float" office:value="-46680725" table:style-name="ce33">
            <text:p>-46680725</text:p>
          </table:table-cell>
          <table:table-cell office:value-type="float" office:value="-23603617" table:style-name="ce33">
            <text:p>-23603617</text:p>
          </table:table-cell>
          <table:table-cell office:value-type="string" table:style-name="ce37">
            <text:p>PC DR ROGER PATTI X AV DOS BANDEIRANTES</text:p>
          </table:table-cell>
          <table:table-cell office:value-type="string" table:content-validation-name="val2" table:style-name="ce33">
            <text:p>GRANDES OBJETOS/LIXO ORGÂNICO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1" table:style-name="ce33">
            <text:p>61</text:p>
          </table:table-cell>
          <table:table-cell office:value-type="float" office:value="-46689991" table:style-name="ce33">
            <text:p>-46689991</text:p>
          </table:table-cell>
          <table:table-cell office:value-type="float" office:value="-23615933" table:style-name="ce33">
            <text:p>-23615933</text:p>
          </table:table-cell>
          <table:table-cell office:value-type="string" table:style-name="ce37">
            <text:p>R BARTOLOMEU FEIO X PC DOS LIBANESES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2" table:style-name="ce33">
            <text:p>62</text:p>
          </table:table-cell>
          <table:table-cell office:value-type="float" office:value="-46683825" table:style-name="ce33">
            <text:p>-46683825</text:p>
          </table:table-cell>
          <table:table-cell office:value-type="float" office:value="-23596524" table:style-name="ce33">
            <text:p>-23596524</text:p>
          </table:table-cell>
          <table:table-cell office:value-type="string" table:style-name="ce37">
            <text:p>R CAETANO VELASCO 80</text:p>
          </table:table-cell>
          <table:table-cell office:value-type="string" table:content-validation-name="val2" table:style-name="ce33">
            <text:p>GRANDES OBJETOS/LIXO ORGÂNICO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3" table:style-name="ce33">
            <text:p>63</text:p>
          </table:table-cell>
          <table:table-cell office:value-type="float" office:value="-46700294" table:style-name="ce33">
            <text:p>-46700294</text:p>
          </table:table-cell>
          <table:table-cell office:value-type="float" office:value="-23572042" table:style-name="ce33">
            <text:p>-23572042</text:p>
          </table:table-cell>
          <table:table-cell office:value-type="string" table:style-name="ce37">
            <text:p>R EUGENIO DE MEDEIROS X PONTE EUSÉBIO</text:p>
          </table:table-cell>
          <table:table-cell office:value-type="string" table:content-validation-name="val2" table:style-name="ce33">
            <text:p>ENTULHO/GRANDES OBJETOS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SEM MUR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style-name="ro4">
          <table:table-cell office:value-type="float" office:value="64" table:style-name="ce33">
            <text:p>64</text:p>
          </table:table-cell>
          <table:table-cell office:value-type="float" office:value="-46687685" table:style-name="ce33">
            <text:p>-46687685</text:p>
          </table:table-cell>
          <table:table-cell office:value-type="float" office:value="-23620099" table:style-name="ce33">
            <text:p>-23620099</text:p>
          </table:table-cell>
          <table:table-cell office:value-type="string" table:style-name="ce37">
            <text:p>R OSCAR GOMES CARDIM X R ROQUE PETRELA</text:p>
          </table:table-cell>
          <table:table-cell office:value-type="string" table:content-validation-name="val2" table:style-name="ce33">
            <text:p>ENTULHO/LIXO ORGÂNICO</text:p>
          </table:table-cell>
          <table:table-cell office:value-type="string" table:style-name="ce33">
            <text:p>ENTRE 1M³ E 5M³ (1M³&gt; PV &lt;=5M³)</text:p>
          </table:table-cell>
          <table:table-cell office:value-type="string" table:style-name="ce33">
            <text:p>QUEBRADA</text:p>
          </table:table-cell>
          <table:table-cell office:value-type="string" table:content-validation-name="val1" table:style-name="ce33">
            <text:p>CONSERVADO</text:p>
          </table:table-cell>
          <table:table-cell office:value-type="string" table:style-name="ce33">
            <text:p>CARROCEIROS NAS PROXIMIDADES</text:p>
          </table:table-cell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  <table:table table:name="LimpezaCorregos" table:style-name="ta2">
        <table:table-column table:style-name="co55" table:default-cell-style-name="ce13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4" table:default-cell-style-name="ce1"/>
        <table:table-column table:style-name="co3" table:number-columns-repeated="4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3">
            <text:p>Mês</text:p>
          </table:table-cell>
          <table:table-cell office:value-type="string" table:style-name="ce13">
            <text:p>Area m²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Janeiro</text:p>
          </table:table-cell>
          <table:table-cell office:value-type="float" office:value="6950" table:style-name="ce4">
            <text:p>69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8">
            <text:p>Fevereiro</text:p>
          </table:table-cell>
          <table:table-cell office:value-type="float" office:value="7165" table:style-name="ce4">
            <text:p>716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Março</text:p>
          </table:table-cell>
          <table:table-cell office:value-type="float" office:value="8525" table:style-name="ce4">
            <text:p>852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Abril</text:p>
          </table:table-cell>
          <table:table-cell office:value-type="float" office:value="8414" table:style-name="ce4">
            <text:p>8414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Maio</text:p>
          </table:table-cell>
          <table:table-cell office:value-type="float" office:value="6118" table:style-name="ce4">
            <text:p>6118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Junho</text:p>
          </table:table-cell>
          <table:table-cell office:value-type="float" office:value="12045" table:style-name="ce4">
            <text:p>1204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Julho</text:p>
          </table:table-cell>
          <table:table-cell office:value-type="float" office:value="15417" table:style-name="ce4">
            <text:p>15417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Agosto</text:p>
          </table:table-cell>
          <table:table-cell office:value-type="float" office:value="17334" table:style-name="ce4">
            <text:p>17334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Setembro</text:p>
          </table:table-cell>
          <table:table-cell office:value-type="float" office:value="14210" table:style-name="ce4">
            <text:p>1421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Outubro</text:p>
          </table:table-cell>
          <table:table-cell office:value-type="float" office:value="37824" table:style-name="ce4">
            <text:p>37824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Novembro</text:p>
          </table:table-cell>
          <table:table-cell office:value-type="float" office:value="17226" table:style-name="ce4">
            <text:p>17226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8">
            <text:p>Dezembro</text:p>
          </table:table-cell>
          <table:table-cell office:value-type="float" office:value="17642" table:style-name="ce4">
            <text:p>17642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168870" table:style-name="ce5">
            <text:p>168870</text:p>
          </table:table-cell>
          <table:table-cell table:style-name="ce13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ReformaBocaLobo" table:style-name="ta2">
        <table:table-column table:style-name="co3" table:default-cell-style-name="ce13"/>
        <table:table-column table:style-name="co6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Mês</text:p>
          </table:table-cell>
          <table:table-cell office:value-type="string" table:style-name="ce13">
            <text:p>Boca de Lobo (unidade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Janeiro</text:p>
          </table:table-cell>
          <table:table-cell office:value-type="float" office:value="243" table:style-name="ce4">
            <text:p>2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Fevereiro</text:p>
          </table:table-cell>
          <table:table-cell office:value-type="float" office:value="317" table:style-name="ce4">
            <text:p>317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Março</text:p>
          </table:table-cell>
          <table:table-cell office:value-type="float" office:value="390" table:style-name="ce4">
            <text:p>39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Abril</text:p>
          </table:table-cell>
          <table:table-cell office:value-type="float" office:value="205" table:style-name="ce4">
            <text:p>205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Maio</text:p>
          </table:table-cell>
          <table:table-cell office:value-type="float" office:value="260" table:style-name="ce4">
            <text:p>26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Junho</text:p>
          </table:table-cell>
          <table:table-cell office:value-type="float" office:value="259" table:style-name="ce4">
            <text:p>259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Julho</text:p>
          </table:table-cell>
          <table:table-cell office:value-type="float" office:value="251" table:style-name="ce4">
            <text:p>251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925" table:style-name="ce5">
            <text:p>1925</text:p>
          </table:table-cell>
          <table:table-cell table:style-name="ce13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MultasPanfletagens" table:style-name="ta2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8">
            <text:p>DATA<text:s/></text:p>
          </table:table-cell>
          <table:table-cell office:value-type="string" table:style-name="ce18">
            <text:p>Nº DO AUTO DE MULTA<text:s/></text:p>
          </table:table-cell>
          <table:table-cell office:value-type="string" table:style-name="ce18">
            <text:p>VALOR<text:s/></text:p>
          </table:table-cell>
          <table:table-cell office:value-type="string" table:style-name="ce18">
            <text:p>ENDEREÇO DA INFRAÇÃO</text:p>
          </table:table-cell>
          <table:table-cell office:value-type="string" table:style-name="ce18">
            <text:p>BAIRRO</text:p>
          </table:table-cell>
          <table:table-cell table:number-columns-repeated="16379"/>
        </table:table-row>
        <table:table-row table:style-name="ro1">
          <table:table-cell office:value-type="date" office:date-value="2017-07-23T00:00:00" table:style-name="ce40">
            <text:p>23/07/2017</text:p>
          </table:table-cell>
          <table:table-cell office:value-type="string" table:style-name="ce18">
            <text:p>13-176.492-6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. Henrique Chama , em frente ao nº 100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08-01T00:00:00" table:style-name="ce40">
            <text:p>01/08/2017</text:p>
          </table:table-cell>
          <table:table-cell office:value-type="string" table:style-name="ce18">
            <text:p>13-176.484-5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Dr. Eneas de Carvalho, em frente ao nº 255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01T00:00:00" table:style-name="ce40">
            <text:p>01/08/2017</text:p>
          </table:table-cell>
          <table:table-cell office:value-type="string" table:style-name="ce18">
            <text:p>13-176.491-8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Dr. Eneas de Carvalho, em frente ao nº 255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40">
            <text:p>06/08/2017</text:p>
          </table:table-cell>
          <table:table-cell office:value-type="string" table:style-name="ce18">
            <text:p>13-185.735-5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. Brig. Faria Lima, em frente ao nº 3930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08-05T00:00:00" table:style-name="ce40">
            <text:p>05/08/2017</text:p>
          </table:table-cell>
          <table:table-cell office:value-type="string" table:style-name="ce18">
            <text:p>13-187.711-9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Estados Unidos, em frente ao nº 1645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07T00:00:00" table:style-name="ce40">
            <text:p>07/08/2017</text:p>
          </table:table-cell>
          <table:table-cell office:value-type="string" table:style-name="ce18">
            <text:p>13-186.074-7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Aspicuelta, em frente ao nº 400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08-10T00:00:00" table:style-name="ce40">
            <text:p>10/08/2017</text:p>
          </table:table-cell>
          <table:table-cell office:value-type="string" table:style-name="ce18">
            <text:p>13-185.736-3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das Olímpiadas, em frente ao nº 255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08-10T00:00:00" table:style-name="ce40">
            <text:p>10/08/2017</text:p>
          </table:table-cell>
          <table:table-cell office:value-type="string" table:style-name="ce18">
            <text:p>13-175.726-1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Peixoto Gomide, em frente ao nº 1823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20T00:00:00" table:style-name="ce40">
            <text:p>20/08/2017</text:p>
          </table:table-cell>
          <table:table-cell office:value-type="string" table:style-name="ce18">
            <text:p>13-185.738-0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João Moura , em frente ao nº 793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20T00:00:00" table:style-name="ce40">
            <text:p>20/08/2017</text:p>
          </table:table-cell>
          <table:table-cell office:value-type="string" table:style-name="ce18">
            <text:p>13-185.739-8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. Henrique Schaumann, em frente ao nº 657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8-25T00:00:00" table:style-name="ce40">
            <text:p>25/08/2017</text:p>
          </table:table-cell>
          <table:table-cell office:value-type="string" table:style-name="ce18">
            <text:p>13-176.087-4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Gilberto Sabino, em frente ao nº 10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40">
            <text:p>27/08/2017</text:p>
          </table:table-cell>
          <table:table-cell office:value-type="string" table:style-name="ce18">
            <text:p>13-185.743-6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Teodoro Sampaio, em frente ao nº 1065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40">
            <text:p>27/08/2017</text:p>
          </table:table-cell>
          <table:table-cell office:value-type="string" table:style-name="ce18">
            <text:p>13-185.744-4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João Moura , em frente ao nº 859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40">
            <text:p>01/09/2017</text:p>
          </table:table-cell>
          <table:table-cell office:value-type="string" table:style-name="ce18">
            <text:p>13-185.746-1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. Brig. Faria Lima, em frente ao nº 1355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09-02T00:00:00" table:style-name="ce40">
            <text:p>02/09/2017</text:p>
          </table:table-cell>
          <table:table-cell office:value-type="string" table:style-name="ce18">
            <text:p>13-185.749-5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Teodoro Sampaio, em frente ao nº 1061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09-10T00:00:00" table:style-name="ce40">
            <text:p>10/09/2017</text:p>
          </table:table-cell>
          <table:table-cell office:value-type="string" table:style-name="ce18">
            <text:p>13-187.712-7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enida Henrique Chama, em frente ao nº 420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09-09T00:00:00" table:style-name="ce40">
            <text:p>09/09/2017</text:p>
          </table:table-cell>
          <table:table-cell office:value-type="string" table:style-name="ce18">
            <text:p>13-185.747-9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Praça Benedito Calixto, em frente ao nº 190</text:p>
          </table:table-cell>
          <table:table-cell office:value-type="string" table:style-name="ce18">
            <text:p>Jardim Paulista<text:s/></text:p>
          </table:table-cell>
          <table:table-cell table:number-columns-repeated="16379"/>
        </table:table-row>
        <table:table-row table:style-name="ro1">
          <table:table-cell office:value-type="date" office:date-value="2017-09-09T00:00:00" table:style-name="ce40">
            <text:p>09/09/2017</text:p>
          </table:table-cell>
          <table:table-cell office:value-type="string" table:style-name="ce18">
            <text:p>13-185.748-7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Praça Benedito Calixto, em frente ao nº 86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09-09T00:00:00" table:style-name="ce40">
            <text:p>09/09/2017</text:p>
          </table:table-cell>
          <table:table-cell office:value-type="string" table:style-name="ce18">
            <text:p>13-185.750-9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Teodoro Sampaio, em frente ao nº 1055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10-14T00:00:00" table:style-name="ce40">
            <text:p>14/10/2017</text:p>
          </table:table-cell>
          <table:table-cell office:value-type="string" table:style-name="ce18">
            <text:p>13-186.293-6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Alvorada, em frente ao nº 896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10-17T00:00:00" table:style-name="ce40">
            <text:p>17/10/2017</text:p>
          </table:table-cell>
          <table:table-cell office:value-type="string" table:style-name="ce18">
            <text:p>13-176.523-0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enida Henrique Chama, em frente ao nº 420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11-01T00:00:00" table:style-name="ce40">
            <text:p>01/11/2017</text:p>
          </table:table-cell>
          <table:table-cell office:value-type="string" table:style-name="ce18">
            <text:p>13-185.935-8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Praça Panamerica, em frente ao nª 41</text:p>
          </table:table-cell>
          <table:table-cell office:value-type="string" table:style-name="ce18">
            <text:p>Alto de Pinheiros</text:p>
          </table:table-cell>
          <table:table-cell table:number-columns-repeated="16379"/>
        </table:table-row>
        <table:table-row table:style-name="ro1">
          <table:table-cell office:value-type="date" office:date-value="2017-11-04T00:00:00" table:style-name="ce40">
            <text:p>04/11/2017</text:p>
          </table:table-cell>
          <table:table-cell office:value-type="string" table:style-name="ce18">
            <text:p>13-186.299-5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Estados Unidos, em frente ao nº 1121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11-12T00:00:00" table:style-name="ce40">
            <text:p>12/11/2017</text:p>
          </table:table-cell>
          <table:table-cell office:value-type="string" table:style-name="ce18">
            <text:p>13-185.758-4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enida Henrique Chama, em frente ao nº 600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style-name="ro1">
          <table:table-cell office:value-type="date" office:date-value="2017-11-12T00:00:00" table:style-name="ce40">
            <text:p>12/11/2017</text:p>
          </table:table-cell>
          <table:table-cell office:value-type="string" table:style-name="ce18">
            <text:p>13-187.633-3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Prof. Fonseca Rodrigues, em frente ao nº 2001</text:p>
          </table:table-cell>
          <table:table-cell office:value-type="string" table:style-name="ce18">
            <text:p>Alto de Pinheiros</text:p>
          </table:table-cell>
          <table:table-cell table:number-columns-repeated="16379"/>
        </table:table-row>
        <table:table-row table:style-name="ro1">
          <table:table-cell office:value-type="date" office:date-value="2017-11-12T00:00:00" table:style-name="ce40">
            <text:p>12/11/2017</text:p>
          </table:table-cell>
          <table:table-cell office:value-type="string" table:style-name="ce18">
            <text:p>13-187.634-1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Prof. Fonseca Rodrigues, em frente ao nº 2001</text:p>
          </table:table-cell>
          <table:table-cell office:value-type="string" table:style-name="ce18">
            <text:p>Alto de Pinheiros</text:p>
          </table:table-cell>
          <table:table-cell table:number-columns-repeated="16379"/>
        </table:table-row>
        <table:table-row table:style-name="ro1">
          <table:table-cell office:value-type="date" office:date-value="2017-11-12T00:00:00" table:style-name="ce40">
            <text:p>12/11/2017</text:p>
          </table:table-cell>
          <table:table-cell office:value-type="string" table:style-name="ce18">
            <text:p>13-187.635-0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Prof. Fonseca Rodrigues, em frente ao nº 2001</text:p>
          </table:table-cell>
          <table:table-cell office:value-type="string" table:style-name="ce18">
            <text:p>Alto de Pinheiros</text:p>
          </table:table-cell>
          <table:table-cell table:number-columns-repeated="16379"/>
        </table:table-row>
        <table:table-row table:style-name="ro1">
          <table:table-cell office:value-type="date" office:date-value="2017-11-22T00:00:00" table:style-name="ce40">
            <text:p>22/11/2017</text:p>
          </table:table-cell>
          <table:table-cell office:value-type="string" table:style-name="ce18">
            <text:p>13-175.773-3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Avenida Paulista , em frente ao nº 1373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40">
            <text:p>18/12/2017</text:p>
          </table:table-cell>
          <table:table-cell office:value-type="string" table:style-name="ce18">
            <text:p>13-187.881-6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Purpurina, em frente ao n º273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8-12-14T00:00:00" table:style-name="ce40">
            <text:p>14/12/2018</text:p>
          </table:table-cell>
          <table:table-cell office:value-type="string" table:style-name="ce18">
            <text:p>13-187.882-4</text:p>
          </table:table-cell>
          <table:table-cell office:value-type="currency" office:value="5000" table:style-name="ce41">
            <text:p><text:s/>R$ 5.000,00<text:s/></text:p>
          </table:table-cell>
          <table:table-cell office:value-type="string" table:style-name="ce18">
            <text:p>Rua Comendador Miguel Calfat, em frente ao nº 289</text:p>
          </table:table-cell>
          <table:table-cell office:value-type="string" table:style-name="ce18">
            <text:p>Itaim Bibi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MultasAmbulantes" table:style-name="ta2">
        <table:table-column table:style-name="co4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8">
            <text:p>DATA<text:s/></text:p>
          </table:table-cell>
          <table:table-cell office:value-type="string" table:style-name="ce18">
            <text:p>Nº DO AUTO DE MULTA<text:s/></text:p>
          </table:table-cell>
          <table:table-cell office:value-type="string" table:style-name="ce18">
            <text:p>VALOR<text:s/></text:p>
          </table:table-cell>
          <table:table-cell office:value-type="string" table:style-name="ce18">
            <text:p>ENDEREÇO DA INFRAÇÃO</text:p>
          </table:table-cell>
          <table:table-cell office:value-type="string" table:style-name="ce18">
            <text:p>BAIRRO</text:p>
          </table:table-cell>
          <table:table-cell table:number-columns-repeated="16379"/>
        </table:table-row>
        <table:table-row table:style-name="ro1">
          <table:table-cell office:value-type="date" office:date-value="2017-08-14T00:00:00" table:style-name="ce40">
            <text:p>14/08/2017</text:p>
          </table:table-cell>
          <table:table-cell office:value-type="string" table:style-name="ce18">
            <text:p>13-185.737-1</text:p>
          </table:table-cell>
          <table:table-cell office:value-type="float" office:value="152.46" table:style-name="ce18">
            <text:p>152,46</text:p>
          </table:table-cell>
          <table:table-cell office:value-type="string" table:style-name="ce18">
            <text:p>Av. Dr. Enéas de Carvalho Aguiar, em frente ao nº 23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40">
            <text:p>16/10/2017</text:p>
          </table:table-cell>
          <table:table-cell office:value-type="string" table:style-name="ce18">
            <text:p>13-185.753-3</text:p>
          </table:table-cell>
          <table:table-cell office:value-type="float" office:value="605.66" table:style-name="ce18">
            <text:p>605,66</text:p>
          </table:table-cell>
          <table:table-cell office:value-type="string" table:style-name="ce18">
            <text:p>Avenida Brig. Faria Lima, em frente ao nº 1384</text:p>
          </table:table-cell>
          <table:table-cell office:value-type="string" table:style-name="ce18">
            <text:p>Pinheiros</text:p>
          </table:table-cell>
          <table:table-cell table:number-columns-repeated="16379"/>
        </table:table-row>
        <table:table-row table:style-name="ro1">
          <table:table-cell office:value-type="date" office:date-value="2017-10-17T00:00:00" table:style-name="ce40">
            <text:p>17/10/2017</text:p>
          </table:table-cell>
          <table:table-cell office:value-type="string" table:style-name="ce18">
            <text:p>13-185.760-6</text:p>
          </table:table-cell>
          <table:table-cell office:value-type="float" office:value="152.46" table:style-name="ce18">
            <text:p>152,46</text:p>
          </table:table-cell>
          <table:table-cell office:value-type="string" table:style-name="ce18">
            <text:p>Av. Dr. Enéas de Carvalho Aguiar, em frente ao nº 23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style-name="ro1">
          <table:table-cell office:value-type="date" office:date-value="2017-11-16T00:00:00" table:style-name="ce40">
            <text:p>16/11/2017</text:p>
          </table:table-cell>
          <table:table-cell office:value-type="string" table:style-name="ce18">
            <text:p>13-185.759-2</text:p>
          </table:table-cell>
          <table:table-cell office:value-type="float" office:value="152.46" table:style-name="ce18">
            <text:p>152,46</text:p>
          </table:table-cell>
          <table:table-cell office:value-type="string" table:style-name="ce18">
            <text:p>Av. Dr. Enéas de Carvalho Aguiar, em frente ao nº 34</text:p>
          </table:table-cell>
          <table:table-cell office:value-type="string" table:style-name="ce18">
            <text:p>Jardim Paulista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AreaVerdeConservada" table:style-name="ta2">
        <table:table-column table:style-name="co73" table:default-cell-style-name="ce1"/>
        <table:table-column table:style-name="co7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Mês</text:p>
          </table:table-cell>
          <table:table-cell office:value-type="string" table:style-name="ce24">
            <text:p>Quantidade m²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366.3" table:style-name="ce24">
            <text:p>366,3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evereiro</text:p>
          </table:table-cell>
          <table:table-cell office:value-type="float" office:value="384.5" table:style-name="ce24">
            <text:p>384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461.2" table:style-name="ce24">
            <text:p>461,2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bril</text:p>
          </table:table-cell>
          <table:table-cell office:value-type="float" office:value="325.66000000000003" table:style-name="ce24">
            <text:p>325,66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aio</text:p>
          </table:table-cell>
          <table:table-cell office:value-type="float" office:value="223.8" table:style-name="ce24">
            <text:p>223,8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unho</text:p>
          </table:table-cell>
          <table:table-cell office:value-type="float" office:value="212.7" table:style-name="ce24">
            <text:p>212,7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ulho</text:p>
          </table:table-cell>
          <table:table-cell office:value-type="float" office:value="212.55" table:style-name="ce24">
            <text:p>212,5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gosto</text:p>
          </table:table-cell>
          <table:table-cell office:value-type="float" office:value="207.9" table:style-name="ce24">
            <text:p>207,9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etembro</text:p>
          </table:table-cell>
          <table:table-cell office:value-type="float" office:value="97.5" table:style-name="ce24">
            <text:p>97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Outubro</text:p>
          </table:table-cell>
          <table:table-cell office:value-type="float" office:value="97.5" table:style-name="ce24">
            <text:p>97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Novembro<text:s/></text:p>
          </table:table-cell>
          <table:table-cell office:value-type="float" office:value="105.9" table:style-name="ce24">
            <text:p>105,9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ezembro</text:p>
          </table:table-cell>
          <table:table-cell office:value-type="float" office:value="176.65" table:style-name="ce24">
            <text:p>176,65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lçadaReformada" table:style-name="ta2">
        <table:table-column table:style-name="co75" table:default-cell-style-name="ce1"/>
        <table:table-column table:style-name="co7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Mês</text:p>
          </table:table-cell>
          <table:table-cell office:value-type="string" table:style-name="ce24">
            <text:p>Quantidade m²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44.5" table:style-name="ce24">
            <text:p>44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Fevereiro</text:p>
          </table:table-cell>
          <table:table-cell office:value-type="float" office:value="28.9" table:style-name="ce24">
            <text:p>28,9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347" table:style-name="ce24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bril</text:p>
          </table:table-cell>
          <table:table-cell office:value-type="float" office:value="448.5" table:style-name="ce24">
            <text:p>448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Maio</text:p>
          </table:table-cell>
          <table:table-cell office:value-type="float" office:value="192.2" table:style-name="ce24">
            <text:p>192,2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unho</text:p>
          </table:table-cell>
          <table:table-cell office:value-type="float" office:value="93" table:style-name="ce24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Julho</text:p>
          </table:table-cell>
          <table:table-cell office:value-type="float" office:value="485" table:style-name="ce24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Agosto</text:p>
          </table:table-cell>
          <table:table-cell office:value-type="float" office:value="350.6" table:style-name="ce24">
            <text:p>350,6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etembro</text:p>
          </table:table-cell>
          <table:table-cell office:value-type="float" office:value="161.9" table:style-name="ce24">
            <text:p>161,9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Outubro</text:p>
          </table:table-cell>
          <table:table-cell office:value-type="float" office:value="275.3" table:style-name="ce24">
            <text:p>275,3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Novembro<text:s/></text:p>
          </table:table-cell>
          <table:table-cell office:value-type="float" office:value="365.5" table:style-name="ce24">
            <text:p>365,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ezembro</text:p>
          </table:table-cell>
          <table:table-cell office:value-type="float" office:value="950.6" table:style-name="ce24">
            <text:p>950,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otal:</text:p>
          </table:table-cell>
          <table:table-cell office:value-type="float" office:value="3743" table:formula="msoxl:=SUM(B2:B13)" table:style-name="ce24">
            <text:p>3743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ServiçosContratados.A1:ServiçosContratados.B21" table:name="Tabela3" table:display-filter-buttons="true"/>
        <table:database-range table:target-range-address="ConsumoEnergia.A1:ConsumoEnergia.B13" table:name="Tabela4" table:display-filter-buttons="true"/>
        <table:database-range table:target-range-address="ConsumoAgua.A1:ConsumoAgua.B13" table:name="Tabela5" table:display-filter-buttons="true"/>
        <table:database-range table:target-range-address="ConsumoTelefone.A1:ConsumoTelefone.B13" table:name="Tabela7" table:display-filter-buttons="true"/>
        <table:database-range table:target-range-address="ObjetosDoados.A1:ObjetosDoados.E5" table:name="Tabela9" table:display-filter-buttons="true"/>
        <table:database-range table:target-range-address="GastosZeladoria.A1:GastosZeladoria.P9" table:name="Tabela10" table:display-filter-buttons="true"/>
        <table:database-range table:target-range-address="ProdutividadeArvores.B1:ProdutividadeArvores.F13" table:name="Tabela1" table:display-filter-buttons="true"/>
        <table:database-range table:target-range-address="TapaBuracos.A1:TapaBuracos.D13" table:name="Tabela11" table:display-filter-buttons="true"/>
        <table:database-range table:target-range-address="ConservaçãoLogradouros.A1:ConservaçãoLogradouros.F13" table:name="Tabela12" table:display-filter-buttons="true"/>
        <table:database-range table:target-range-address="PontosViciadosColetado.A1:PontosViciadosColetado.P5" table:name="Tabela2" table:display-filter-buttons="true"/>
        <table:database-range table:target-range-address="PontosViciadosVias.A1:PontosViciadosVias.I65" table:name="Tabela13" table:display-filter-buttons="true"/>
        <table:database-range table:target-range-address="LimpezaCorregos.A1:LimpezaCorregos.B14" table:name="Tabela15" table:display-filter-buttons="true"/>
        <table:database-range table:target-range-address="ReformaBocaLobo.A1:ReformaBocaLobo.B9" table:name="Tabela16" table:display-filter-buttons="true"/>
        <table:database-range table:target-range-address="MultasPanfletagens.A1:MultasPanfletagens.E31" table:name="Tabela17" table:display-filter-buttons="true"/>
        <table:database-range table:target-range-address="MultasAmbulantes.A1:MultasAmbulantes.E5" table:name="Tabela18" table:display-filter-buttons="true"/>
        <table:database-range table:target-range-address="AreaVerdeConservada.A1:AreaVerdeConservada.B13" table:name="Tabela19" table:display-filter-buttons="true"/>
        <table:database-range table:target-range-address="CalçadaReformada.A1:CalçadaReformada.B14" table:name="Tabela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sete Aparecida Tomé</meta:initial-creator>
    <dc:creator>Tomaz Soares Cante</dc:creator>
    <meta:creation-date>2018-04-24T12:32:52Z</meta:creation-date>
    <dc:date>2018-09-17T18:51:37Z</dc:date>
    <meta:print-date>2018-04-24T14:59:38Z</meta:print-date>
  </office:meta>
</office:document-meta>
</file>