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2" style:family="table-cell" style:parent-style-name="Separador_32_de_32_milhares" style:data-style-name="N35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Separador_32_de_32_milhares" style:data-style-name="N35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Separador_32_de_32_milhares" style:data-style-name="N35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Separador_32_de_32_milhares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Separador_32_de_32_milhares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Separador_32_de_32_milhares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Separador_32_de_32_milhares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Separador_32_de_32_milhares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21" style:family="table-cell" style:parent-style-name="Separador_32_de_32_milhares" style:data-style-name="N35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Separador_32_de_32_milhares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Separador_32_de_32_milhares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Separador_32_de_32_milhares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Separador_32_de_32_milhares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1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Separador_32_de_32_milhares" style:data-style-name="N35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Separador_32_de_32_milhares" style:data-style-name="N35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Separador_32_de_32_milhares" style:data-style-name="N35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FF9900" fo:font-size="11pt" style:font-size-asian="11pt" style:font-size-complex="11pt" style:font-family-generic="swiss"/>
    </style:style>
    <style:style style:name="ce49" style:family="table-cell" style:parent-style-name="Separador_32_de_32_milhares" style:data-style-name="N35">
      <style:table-cell-properties style:vertical-align="middle" fo:background-color="transparent" style:repeat-content="false"/>
      <style:paragraph-properties fo:text-align="center" style:writing-mode="lr"/>
      <style:text-properties fo:color="#FF9900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9900" fo:font-size="11pt" style:font-size-asian="11pt" style:font-size-complex="11pt" style:font-family-generic="swiss"/>
    </style:style>
    <style:style style:name="ce53" style:family="table-cell" style:parent-style-name="Separador_32_de_32_milhares" style:data-style-name="N35">
      <style:table-cell-properties style:vertical-align="middle" fo:background-color="transparent" style:repeat-content="false"/>
      <style:paragraph-properties fo:text-align="center"/>
      <style:text-properties fo:color="#FF9900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55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5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2.936875cm" style:use-optimal-column-width="true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07" style:family="table-cell" style:parent-style-name="Separador_32_de_32_milhares" style:data-style-name="N35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  <style:map style:condition="cell-content()!=msoxl:$G$30" style:apply-style-name="cf1" style:base-cell-address="Balancete_.O30"/>
    </style:style>
  </office:automatic-styles>
  <office:body>
    <office:spreadsheet>
      <table:calculation-settings table:case-sensitive="false" table:search-criteria-must-apply-to-whole-cell="false"/>
      <table:table table:name="Balancete_" table:style-name="ta1" table:print-ranges="Balancete_.A2:Balancete_.P52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4" table:default-cell-style-name="ce4"/>
        <table:table-column table:style-name="co8" table:default-cell-style-name="ce4"/>
        <table:table-column table:style-name="co9" table:default-cell-style-name="ce4"/>
        <table:table-column table:style-name="co6" table:default-cell-style-name="ce12"/>
        <table:table-column table:style-name="co10" table:default-cell-style-name="ce39"/>
        <table:table-column table:style-name="co11" table:number-columns-repeated="3" table:default-cell-style-name="ce4"/>
        <table:table-column table:style-name="co12" table:default-cell-style-name="ce4"/>
        <table:table-column table:style-name="co11" table:number-columns-repeated="16364" table:default-cell-style-name="ce4"/>
        <table:table-row table:style-name="ro1">
          <table:table-cell table:number-columns-repeated="14" table:style-name="ce1"/>
          <table:table-cell table:style-name="ce2"/>
          <table:table-cell office:value-type="string" table:style-name="ce3">
            <text:p>em R$</text:p>
          </table:table-cell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67">
            <text:p>INGRESSOS</text:p>
          </table:table-cell>
          <table:covered-table-cell table:number-columns-repeated="6"/>
          <table:table-cell table:style-name="ce5"/>
          <table:table-cell office:value-type="string" table:number-columns-spanned="8" table:number-rows-spanned="1" table:style-name="ce105">
            <text:p>DISPÊNDIOS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6" table:number-rows-spanned="1" table:style-name="ce106">
            <text:p>ESPECIFICAÇÃO</text:p>
          </table:table-cell>
          <table:covered-table-cell table:number-columns-repeated="5"/>
          <table:table-cell office:value-type="string" table:style-name="ce6">
            <text:p>Exercício Atual</text:p>
          </table:table-cell>
          <table:table-cell office:value-type="string" table:style-name="ce7">
            <text:p>Exercício Anterior</text:p>
          </table:table-cell>
          <table:table-cell office:value-type="string" table:number-columns-spanned="6" table:number-rows-spanned="1" table:style-name="ce106">
            <text:p>ESPECIFICAÇÃO</text:p>
          </table:table-cell>
          <table:covered-table-cell table:number-columns-repeated="5"/>
          <table:table-cell office:value-type="string" table:style-name="ce8">
            <text:p>Exercício Atual</text:p>
          </table:table-cell>
          <table:table-cell office:value-type="string" table:style-name="ce9">
            <text:p>Exercício Anterior</text:p>
          </table:table-cell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78">
            <text:p>RECEITA ORÇAMENTÁRIA <text:s/>(I)<text:s text:c="9"/></text:p>
          </table:table-cell>
          <table:covered-table-cell table:number-columns-repeated="5"/>
          <table:table-cell office:value-type="float" office:value="216100640.39000002" table:style-name="ce10">
            <text:p>216.100.640,39<text:s/></text:p>
          </table:table-cell>
          <table:table-cell office:value-type="float" office:value="196547758.06999999" table:style-name="ce10">
            <text:p>196.547.758,07<text:s/></text:p>
          </table:table-cell>
          <table:table-cell office:value-type="string" table:number-columns-spanned="6" table:number-rows-spanned="1" table:style-name="ce78">
            <text:p>DESPESA ORÇAMENTÁRIA <text:s/>(VI)<text:s text:c="9"/></text:p>
          </table:table-cell>
          <table:covered-table-cell table:number-columns-repeated="5"/>
          <table:table-cell office:value-type="float" office:value="232978226.81999999" table:style-name="ce11">
            <text:p><text:s/>232.978.226,82<text:s/></text:p>
          </table:table-cell>
          <table:table-cell office:value-type="float" office:value="142835663" table:style-name="ce11">
            <text:p><text:s/>142.835.663,00<text:s/></text:p>
          </table:table-cell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102">
            <text:p>ORDINÁRIA</text:p>
          </table:table-cell>
          <table:covered-table-cell table:number-columns-repeated="5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number-columns-spanned="6" table:number-rows-spanned="1" table:style-name="ce102">
            <text:p>ORDINÁRIA</text:p>
          </table:table-cell>
          <table:covered-table-cell table:number-columns-repeated="5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103">
            <text:p>TESOURO MUNICIPAL</text:p>
          </table:table-cell>
          <table:covered-table-cell table:number-columns-repeated="5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number-columns-spanned="6" table:number-rows-spanned="1" table:style-name="ce103">
            <text:p>TESOURO MUNICIPAL</text:p>
          </table:table-cell>
          <table:covered-table-cell table:number-columns-repeated="5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103">
            <text:p>RECURSOS PRÓPRIOS DA ADMINISTRAÇÃO INDIRETA</text:p>
          </table:table-cell>
          <table:covered-table-cell table:number-columns-repeated="5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number-columns-spanned="6" table:number-rows-spanned="1" table:style-name="ce103">
            <text:p>RECURSOS PRÓPRIOS DA ADMINISTRAÇÃO INDIRETA</text:p>
          </table:table-cell>
          <table:covered-table-cell table:number-columns-repeated="5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103">
            <text:p>RECURSOS PRÓPRIOS DA EMPRESA DEPENDENTE</text:p>
          </table:table-cell>
          <table:covered-table-cell table:number-columns-repeated="5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number-columns-spanned="6" table:number-rows-spanned="1" table:style-name="ce103">
            <text:p>RECURSOS PRÓPRIOS DA EMPRESA DEPENDENTE</text:p>
          </table:table-cell>
          <table:covered-table-cell table:number-columns-repeated="5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101">
            <text:p>VINCULADA</text:p>
          </table:table-cell>
          <table:covered-table-cell table:number-columns-repeated="5"/>
          <table:table-cell office:value-type="float" office:value="216100640.39000002" table:style-name="ce17">
            <text:p>216.100.640,39<text:s/></text:p>
          </table:table-cell>
          <table:table-cell office:value-type="float" office:value="196547758.06999999" table:style-name="ce17">
            <text:p>196.547.758,07<text:s/></text:p>
          </table:table-cell>
          <table:table-cell office:value-type="string" table:number-columns-spanned="6" table:number-rows-spanned="1" table:style-name="ce101">
            <text:p>VINCULADA</text:p>
          </table:table-cell>
          <table:covered-table-cell table:number-columns-repeated="5"/>
          <table:table-cell office:value-type="float" office:value="232978226.81999999" table:style-name="ce18">
            <text:p><text:s/>232.978.226,82<text:s/></text:p>
          </table:table-cell>
          <table:table-cell office:value-type="float" office:value="142835663" table:style-name="ce18">
            <text:p><text:s/>142.835.663,00<text:s/></text:p>
          </table:table-cell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103">
            <text:p>OPERAÇÕES DE CRÉDITO</text:p>
          </table:table-cell>
          <table:covered-table-cell table:number-columns-repeated="5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number-columns-spanned="6" table:number-rows-spanned="1" table:style-name="ce103">
            <text:p>OPERAÇÕES DE CRÉDITO</text:p>
          </table:table-cell>
          <table:covered-table-cell table:number-columns-repeated="5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103">
            <text:p>TRANSFERÊNCIAS FEDERAIS</text:p>
          </table:table-cell>
          <table:covered-table-cell table:number-columns-repeated="5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number-columns-spanned="6" table:number-rows-spanned="1" table:style-name="ce103">
            <text:p>TRANSFERÊNCIAS FEDERAIS</text:p>
          </table:table-cell>
          <table:covered-table-cell table:number-columns-repeated="5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103">
            <text:p>TRANSFERÊNCIAS ESTADUAIS</text:p>
          </table:table-cell>
          <table:covered-table-cell table:number-columns-repeated="5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number-columns-spanned="6" table:number-rows-spanned="1" table:style-name="ce103">
            <text:p>TRANSFERÊNCIAS ESTADUAIS</text:p>
          </table:table-cell>
          <table:covered-table-cell table:number-columns-repeated="5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103">
            <text:p>FUNDO CONSTITUCIONAL DE EDUCAÇÃO</text:p>
          </table:table-cell>
          <table:covered-table-cell table:number-columns-repeated="5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number-columns-spanned="6" table:number-rows-spanned="1" table:style-name="ce103">
            <text:p>FUNDO CONSTITUCIONAL DE EDUCAÇÃO</text:p>
          </table:table-cell>
          <table:covered-table-cell table:number-columns-repeated="5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103">
            <text:p>OUTRAS FONTES</text:p>
          </table:table-cell>
          <table:covered-table-cell table:number-columns-repeated="5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number-columns-spanned="6" table:number-rows-spanned="1" table:style-name="ce103">
            <text:p>OUTRAS FONTES</text:p>
          </table:table-cell>
          <table:covered-table-cell table:number-columns-repeated="5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103">
            <text:p>RECEITA CONDICIONADA</text:p>
          </table:table-cell>
          <table:covered-table-cell table:number-columns-repeated="5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number-columns-spanned="6" table:number-rows-spanned="1" table:style-name="ce103">
            <text:p>RECEITA CONDICIONADA</text:p>
          </table:table-cell>
          <table:covered-table-cell table:number-columns-repeated="5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104">
            <text:p>TESOURO MUNICIPAL - RECURSO VINCULADO</text:p>
          </table:table-cell>
          <table:covered-table-cell table:number-columns-repeated="5"/>
          <table:table-cell office:value-type="float" office:value="216100640.39000002" table:style-name="ce19">
            <text:p>216.100.640,39<text:s/></text:p>
          </table:table-cell>
          <table:table-cell office:value-type="float" office:value="196547758.06999999" table:style-name="ce19">
            <text:p>196.547.758,07<text:s/></text:p>
          </table:table-cell>
          <table:table-cell office:value-type="string" table:number-columns-spanned="6" table:number-rows-spanned="1" table:style-name="ce104">
            <text:p>TESOURO MUNICIPAL - RECURSO VINCULADO</text:p>
          </table:table-cell>
          <table:covered-table-cell table:number-columns-repeated="5"/>
          <table:table-cell office:value-type="float" office:value="232978226.81999999" table:style-name="ce20">
            <text:p><text:s/>232.978.226,82<text:s/></text:p>
          </table:table-cell>
          <table:table-cell office:value-type="float" office:value="142835663" table:style-name="ce20">
            <text:p><text:s/>142.835.663,00<text:s/></text:p>
          </table:table-cell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78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style-name="ce19">
            <text:p>-</text:p>
          </table:table-cell>
          <table:table-cell office:value-type="float" office:value="6420597.9500000002" table:style-name="ce57">
            <text:p>6.420.597,95<text:s/></text:p>
          </table:table-cell>
          <table:table-cell office:value-type="string" table:number-columns-spanned="6" table:number-rows-spanned="1" table:style-name="ce78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8" table:style-name="ce4"/>
        </table:table-row>
        <table:table-row table:style-name="ro1">
          <table:table-cell office:value-type="string" table:number-columns-spanned="6" table:number-rows-spanned="1" table:style-name="ce102">
            <text:p>PARA <text:s/>EXECUÇÃO ORÇAMENTÁRIA</text:p>
          </table:table-cell>
          <table:covered-table-cell table:number-columns-repeated="5"/>
          <table:table-cell office:value-type="float" office:value="0" table:style-name="ce15">
            <text:p>-</text:p>
          </table:table-cell>
          <table:table-cell office:value-type="float" office:value="6420597.9500000002" table:style-name="ce15">
            <text:p>6.420.597,95<text:s/></text:p>
          </table:table-cell>
          <table:table-cell office:value-type="string" table:number-columns-spanned="6" table:number-rows-spanned="1" table:style-name="ce102">
            <text:p>PARA <text:s/>EXECUÇÃO ORÇAMENTÁRIA</text:p>
          </table:table-cell>
          <table:covered-table-cell table:number-columns-repeated="5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8" table:style-name="ce4"/>
        </table:table-row>
        <table:table-row table:style-name="ro1">
          <table:table-cell office:value-type="string" table:number-columns-spanned="6" table:number-rows-spanned="1" table:style-name="ce101">
            <text:p>INDEPENDENTES DE EXECUÇÃO ORÇAMENTÁRIA</text:p>
          </table:table-cell>
          <table:covered-table-cell table:number-columns-repeated="5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number-columns-spanned="6" table:number-rows-spanned="1" table:style-name="ce101">
            <text:p>INDEPENDENTES DE EXECUÇÃO ORÇAMENTÁRIA</text:p>
          </table:table-cell>
          <table:covered-table-cell table:number-columns-repeated="5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8" table:style-name="ce4"/>
        </table:table-row>
        <table:table-row table:style-name="ro1">
          <table:table-cell office:value-type="string" table:number-columns-spanned="6" table:number-rows-spanned="1" table:style-name="ce101">
            <text:p>PARA APORTES DE RECURSOS PARA O RPPS</text:p>
          </table:table-cell>
          <table:covered-table-cell table:number-columns-repeated="5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number-columns-spanned="6" table:number-rows-spanned="1" table:style-name="ce101">
            <text:p>PARA APORTES DE RECURSOS PARA O RPPS</text:p>
          </table:table-cell>
          <table:covered-table-cell table:number-columns-repeated="5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8" table:style-name="ce4"/>
        </table:table-row>
        <table:table-row table:style-name="ro1">
          <table:table-cell office:value-type="string" table:number-columns-spanned="6" table:number-rows-spanned="1" table:style-name="ce100">
            <text:p>PARA APORTES DE RECURSOS PARA O RGPS</text:p>
          </table:table-cell>
          <table:covered-table-cell table:number-columns-repeated="5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number-columns-spanned="6" table:number-rows-spanned="1" table:style-name="ce100">
            <text:p>PARA APORTES DE RECURSOS PARA O RGPS</text:p>
          </table:table-cell>
          <table:covered-table-cell table:number-columns-repeated="5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8" table:style-name="ce4"/>
        </table:table-row>
        <table:table-row table:style-name="ro1">
          <table:table-cell office:value-type="string" table:number-columns-spanned="6" table:number-rows-spanned="1" table:style-name="ce78">
            <text:p>RECEBIMENTOS EXTRAORÇAMENTÁRIOS (III)<text:s text:c="9"/></text:p>
          </table:table-cell>
          <table:covered-table-cell table:number-columns-repeated="5"/>
          <table:table-cell office:value-type="float" office:value="236027711.52000001" table:style-name="ce23">
            <text:p>236.027.711,52<text:s/></text:p>
          </table:table-cell>
          <table:table-cell office:value-type="float" office:value="197506953.06" table:style-name="ce23">
            <text:p>197.506.953,06<text:s/></text:p>
          </table:table-cell>
          <table:table-cell office:value-type="string" table:number-columns-spanned="6" table:number-rows-spanned="1" table:style-name="ce78">
            <text:p>PAGAMENTOS EXTRAORÇAMENTÁRIOS <text:s/>(VIII)<text:s text:c="9"/></text:p>
          </table:table-cell>
          <table:covered-table-cell table:number-columns-repeated="5"/>
          <table:table-cell office:value-type="float" office:value="237825648.49000001" table:style-name="ce11">
            <text:p><text:s/>237.825.648,49<text:s/></text:p>
          </table:table-cell>
          <table:table-cell office:value-type="float" office:value="216886465.21999997" table:style-name="ce24">
            <text:p><text:s/>216.886.465,22<text:s/></text:p>
          </table:table-cell>
          <table:table-cell table:number-columns-repeated="16368" table:style-name="ce4"/>
        </table:table-row>
        <table:table-row table:style-name="ro1">
          <table:table-cell office:value-type="string" table:number-columns-spanned="6" table:number-rows-spanned="1" table:style-name="ce102">
            <text:p>EMPENHOS NÃO LIQUIDADOS A PAGAR<text:s/></text:p>
          </table:table-cell>
          <table:covered-table-cell table:number-columns-repeated="5"/>
          <table:table-cell office:value-type="float" office:value="12724.14" table:style-name="ce13">
            <text:p>12.724,14<text:s/></text:p>
          </table:table-cell>
          <table:table-cell office:value-type="float" office:value="0" table:style-name="ce13">
            <text:p>-</text:p>
          </table:table-cell>
          <table:table-cell office:value-type="string" table:number-columns-spanned="6" table:number-rows-spanned="1" table:style-name="ce102">
            <text:p>PAGAMENTOS DE RESTOS A PAGAR NÃO PROCESSADOS</text:p>
          </table:table-cell>
          <table:covered-table-cell table:number-columns-repeated="5"/>
          <table:table-cell office:value-type="float" office:value="0" table:style-name="ce14">
            <text:p><text:s/>-<text:s text:c="3"/></text:p>
          </table:table-cell>
          <table:table-cell office:value-type="float" office:value="9680738.6999999993" table:style-name="ce22">
            <text:p><text:s/>9.680.738,70<text:s/></text:p>
          </table:table-cell>
          <table:table-cell table:number-columns-repeated="16368" table:style-name="ce4"/>
        </table:table-row>
        <table:table-row table:style-name="ro1">
          <table:table-cell office:value-type="string" table:number-columns-spanned="6" table:number-rows-spanned="1" table:style-name="ce101">
            <text:p>EMPENHOS LIQUIDADOS A PAGAR<text:s/></text:p>
          </table:table-cell>
          <table:covered-table-cell table:number-columns-repeated="5"/>
          <table:table-cell office:value-type="float" office:value="0" table:style-name="ce15">
            <text:p>-</text:p>
          </table:table-cell>
          <table:table-cell office:value-type="float" office:value="574517.75" table:style-name="ce15">
            <text:p>574.517,75<text:s/></text:p>
          </table:table-cell>
          <table:table-cell office:value-type="string" table:number-columns-spanned="6" table:number-rows-spanned="1" table:style-name="ce101">
            <text:p>PAGAMENTOS DE RESTOS A PAGAR PROCESSADOS</text:p>
          </table:table-cell>
          <table:covered-table-cell table:number-columns-repeated="5"/>
          <table:table-cell office:value-type="float" office:value="9522368" table:style-name="ce14">
            <text:p><text:s/>9.522.368,00<text:s/></text:p>
          </table:table-cell>
          <table:table-cell office:value-type="float" office:value="14094328.85" table:style-name="ce22">
            <text:p><text:s/>14.094.328,85<text:s/></text:p>
          </table:table-cell>
          <table:table-cell table:number-columns-repeated="16368" table:style-name="ce4"/>
        </table:table-row>
        <table:table-row table:style-name="ro1">
          <table:table-cell office:value-type="string" table:number-columns-spanned="6" table:number-rows-spanned="1" table:style-name="ce101">
            <text:p>DEPÓSITOS RESTITUÍVEIS E VALORES VINCULADOS</text:p>
          </table:table-cell>
          <table:covered-table-cell table:number-columns-repeated="5"/>
          <table:table-cell office:value-type="float" office:value="98665937.350000009" table:style-name="ce15">
            <text:p>98.665.937,35<text:s/></text:p>
          </table:table-cell>
          <table:table-cell office:value-type="float" office:value="72327702.700000003" table:style-name="ce15">
            <text:p>72.327.702,70<text:s/></text:p>
          </table:table-cell>
          <table:table-cell office:value-type="string" table:number-columns-spanned="6" table:number-rows-spanned="1" table:style-name="ce101">
            <text:p>DEPÓSITOS RESTITUÍVEIS E VALORES VINCULADOS</text:p>
          </table:table-cell>
          <table:covered-table-cell table:number-columns-repeated="5"/>
          <table:table-cell office:value-type="float" office:value="89697218.890000001" table:style-name="ce14">
            <text:p><text:s/>89.697.218,89<text:s/></text:p>
          </table:table-cell>
          <table:table-cell office:value-type="float" office:value="63422831.499999993" table:style-name="ce22">
            <text:p><text:s/>63.422.831,50<text:s/></text:p>
          </table:table-cell>
          <table:table-cell table:number-columns-repeated="16368" table:style-name="ce4"/>
        </table:table-row>
        <table:table-row table:style-name="ro1">
          <table:table-cell office:value-type="string" table:number-columns-spanned="6" table:number-rows-spanned="1" table:style-name="ce100">
            <text:p>OUTROS RECEBIMENTOS EXTRAORÇAMENTÁRIOS</text:p>
          </table:table-cell>
          <table:covered-table-cell table:number-columns-repeated="5"/>
          <table:table-cell office:value-type="float" office:value="137349050.03" table:style-name="ce19">
            <text:p>137.349.050,03<text:s/></text:p>
          </table:table-cell>
          <table:table-cell office:value-type="float" office:value="124604732.61000001" table:style-name="ce19">
            <text:p>124.604.732,61<text:s/></text:p>
          </table:table-cell>
          <table:table-cell office:value-type="string" table:number-columns-spanned="6" table:number-rows-spanned="1" table:style-name="ce100">
            <text:p>OUTROS PAGAMENTOS EXTRAORÇAMENTÁRIOS</text:p>
          </table:table-cell>
          <table:covered-table-cell table:number-columns-repeated="5"/>
          <table:table-cell office:value-type="float" office:value="138606061.60000002" table:style-name="ce14">
            <text:p><text:s/>138.606.061,60<text:s/></text:p>
          </table:table-cell>
          <table:table-cell office:value-type="float" office:value="129688566.17" table:style-name="ce22">
            <text:p><text:s/>129.688.566,17<text:s/></text:p>
          </table:table-cell>
          <table:table-cell table:number-columns-repeated="16368" table:style-name="ce4"/>
        </table:table-row>
        <table:table-row table:style-name="ro1">
          <table:table-cell office:value-type="string" table:number-columns-spanned="6" table:number-rows-spanned="1" table:style-name="ce78">
            <text:p>SALDO DO EXERCÍCIO ANTERIOR <text:s/>(IV)<text:s text:c="9"/></text:p>
          </table:table-cell>
          <table:covered-table-cell table:number-columns-repeated="5"/>
          <table:table-cell office:value-type="float" office:value="64567247.149999999" table:style-name="ce23">
            <text:p>64.567.247,15<text:s/></text:p>
          </table:table-cell>
          <table:table-cell office:value-type="float" office:value="23814066.289999999" table:style-name="ce23">
            <text:p>23.814.066,29<text:s/></text:p>
          </table:table-cell>
          <table:table-cell office:value-type="string" table:number-columns-spanned="6" table:number-rows-spanned="1" table:style-name="ce78">
            <text:p>SALDO PARA O EXERCÍCIO SEGUINTE <text:s/>(IX)<text:s text:c="9"/></text:p>
          </table:table-cell>
          <table:covered-table-cell table:number-columns-repeated="5"/>
          <table:table-cell office:value-type="float" office:value="45891723.75" table:style-name="ce11">
            <text:p><text:s/>45.891.723,75<text:s/></text:p>
          </table:table-cell>
          <table:table-cell office:value-type="float" office:value="64567247.150000036" table:style-name="ce24">
            <text:p><text:s/>64.567.247,15<text:s/></text:p>
          </table:table-cell>
          <table:table-cell table:number-columns-repeated="16368" table:style-name="ce4"/>
        </table:table-row>
        <table:table-row table:style-name="ro1">
          <table:table-cell office:value-type="string" table:number-columns-spanned="6" table:number-rows-spanned="1" table:style-name="ce102">
            <text:p>CAIXA E EQUIVALENTES DE CAIXA<text:s/></text:p>
          </table:table-cell>
          <table:covered-table-cell table:number-columns-repeated="5"/>
          <table:table-cell office:value-type="float" office:value="64567247.149999999" table:style-name="ce15">
            <text:p>64.567.247,15<text:s/></text:p>
          </table:table-cell>
          <table:table-cell office:value-type="float" office:value="23814066.289999999" table:style-name="ce15">
            <text:p>23.814.066,29<text:s/></text:p>
          </table:table-cell>
          <table:table-cell office:value-type="string" table:number-columns-spanned="6" table:number-rows-spanned="1" table:style-name="ce102">
            <text:p>CAIXA E EQUIVALENTES DE CAIXA<text:s/></text:p>
          </table:table-cell>
          <table:covered-table-cell table:number-columns-repeated="5"/>
          <table:table-cell office:value-type="float" office:value="45891723.75" table:style-name="ce14">
            <text:p><text:s/>45.891.723,75<text:s/></text:p>
          </table:table-cell>
          <table:table-cell office:value-type="float" office:value="64567247.150000036" table:style-name="ce14">
            <text:p><text:s/>64.567.247,15<text:s/></text:p>
          </table:table-cell>
          <table:table-cell table:number-columns-repeated="16368" table:style-name="ce4"/>
        </table:table-row>
        <table:table-row table:style-name="ro1">
          <table:table-cell office:value-type="string" table:number-columns-spanned="6" table:number-rows-spanned="1" table:style-name="ce100">
            <text:p>DEPÓSITOS RESTITUÍVEIS E VALORES VINCULADOS</text:p>
          </table:table-cell>
          <table:covered-table-cell table:number-columns-repeated="5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number-columns-spanned="6" table:number-rows-spanned="1" table:style-name="ce100">
            <text:p>DEPÓSITOS RESTITUÍVEIS E VALORES VINCULADOS</text:p>
          </table:table-cell>
          <table:covered-table-cell table:number-columns-repeated="5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8" table:style-name="ce4"/>
        </table:table-row>
        <table:table-row table:style-name="ro1">
          <table:table-cell office:value-type="string" table:number-columns-spanned="6" table:number-rows-spanned="1" table:style-name="ce78">
            <text:p>Total (V) = (I+II+III+IV)</text:p>
            <text:p/>
          </table:table-cell>
          <table:covered-table-cell table:number-columns-repeated="5"/>
          <table:table-cell office:value-type="float" office:value="516695599.06" table:style-name="ce28">
            <text:p>516.695.599,06<text:s/></text:p>
          </table:table-cell>
          <table:table-cell office:value-type="float" office:value="424289375.37" table:style-name="ce28">
            <text:p>424.289.375,37<text:s/></text:p>
          </table:table-cell>
          <table:table-cell office:value-type="string" table:number-columns-spanned="6" table:number-rows-spanned="1" table:style-name="ce78">
            <text:p>Total (X) = (VI+VII+VIII+IX)</text:p>
          </table:table-cell>
          <table:covered-table-cell table:number-columns-repeated="5"/>
          <table:table-cell office:value-type="float" office:value="516695599.06" table:style-name="ce107">
            <text:p><text:s/>516.695.599,06<text:s/></text:p>
          </table:table-cell>
          <table:table-cell office:value-type="float" office:value="424289375.37" table:style-name="ce24">
            <text:p><text:s/>424.289.375,37<text:s/></text:p>
          </table:table-cell>
          <table:table-cell table:number-columns-repeated="16368" table:style-name="ce4"/>
        </table:table-row>
        <table:table-row table:style-name="ro1">
          <table:table-cell table:style-name="ce29"/>
          <table:table-cell table:number-columns-repeated="5" table:style-name="ce30"/>
          <table:table-cell table:number-columns-repeated="2" table:style-name="ce31"/>
          <table:table-cell table:style-name="ce29"/>
          <table:table-cell table:number-columns-repeated="5" table:style-name="ce30"/>
          <table:table-cell table:number-columns-repeated="2" table:style-name="ce32"/>
          <table:table-cell table:number-columns-repeated="16368" table:style-name="ce4"/>
        </table:table-row>
        <table:table-row table:style-name="ro1">
          <table:table-cell office:value-type="string" table:style-name="ce33">
            <text:p>Notas Explicativas:</text:p>
          </table:table-cell>
          <table:table-cell table:number-columns-repeated="3" table:style-name="ce34"/>
          <table:table-cell table:number-columns-repeated="4" table:style-name="ce35"/>
          <table:table-cell table:number-columns-repeated="3" table:style-name="ce34"/>
          <table:table-cell table:number-columns-repeated="3" table:style-name="ce35"/>
          <table:table-cell table:style-name="ce36"/>
          <table:table-cell table:style-name="ce37"/>
          <table:table-cell table:number-columns-repeated="3" table:style-name="ce4"/>
          <table:table-cell table:style-name="ce38"/>
          <table:table-cell table:number-columns-repeated="16364"/>
        </table:table-row>
        <table:table-row table:style-name="ro1">
          <table:table-cell office:value-type="string" table:number-columns-spanned="16" table:number-rows-spanned="4" table:style-name="ce86">
            <text:p>1 - O orçamento programa para a Autoridade Municipal de Limpeza Urbana e para o Fundo Municipal de Limpeza Urbana - FMLU, tem sido elaborado no único Órgão 81 - Autoridade Municipal de Limpeza Urbana/Fundo Municipal de Limpeza Urbana, segregado em Unidades Orçamentárias específicas . Buscando uma forma de apresentar os demosntrativos contábeis pertinentes ao "Fundo Municipal de Limpeza Urbana - FMLU", foram considerados os valores classificados no orçamento sob a Fonte 08 - Recursos Vinculados. Tal procedimento foi adotado seguindo a conclusão alcançada pelo grupo de trabalho formado pela Portaria nº 107 - 2015/SES.G.</text:p>
          </table:table-cell>
          <table:covered-table-cell table:number-columns-repeated="15"/>
          <table:table-cell table:number-columns-repeated="16368"/>
        </table:table-row>
        <table:table-row table:style-name="ro1">
          <table:covered-table-cell/>
          <table:covered-table-cell table:number-columns-repeated="15"/>
          <table:table-cell table:number-columns-repeated="16368"/>
        </table:table-row>
        <table:table-row table:number-rows-repeated="2" table:style-name="ro1">
          <table:covered-table-cell/>
          <table:covered-table-cell table:number-columns-repeated="15"/>
          <table:table-cell table:number-columns-repeated="16368" table:style-name="ce39"/>
        </table:table-row>
        <table:table-row table:style-name="ro1">
          <table:table-cell table:number-columns-repeated="16" table:style-name="ce40"/>
          <table:table-cell table:number-columns-repeated="16368" table:style-name="ce39"/>
        </table:table-row>
        <table:table-row table:style-name="ro1">
          <table:table-cell office:value-type="string" table:number-columns-spanned="16" table:number-rows-spanned="2" table:style-name="ce97">
            <text:p>2 - Para elaboração do Demonstrativo, foram extraídos os dados do Sistema de Orçamento e Finanças - SOF, através dos seguintes relatórios: Boletim da Receita Extraorçamentária PMSP, Boletim da Receita AMLURB, Acompanhamento da Execução Orçamentária (fonte 08) e Acompanhamento de Restos a Pagar (fonte 08)<text:span text:style-name="T3">;<text:s/></text:span></text:p>
          </table:table-cell>
          <table:covered-table-cell table:number-columns-repeated="15"/>
          <table:table-cell table:number-columns-repeated="16368" table:style-name="ce39"/>
        </table:table-row>
        <table:table-row table:style-name="ro1">
          <table:covered-table-cell/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" table:style-name="ce41"/>
          <table:table-cell table:number-columns-repeated="16368" table:style-name="ce39"/>
        </table:table-row>
        <table:table-row table:style-name="ro1">
          <table:table-cell office:value-type="string" table:number-columns-spanned="16" table:number-rows-spanned="2" table:style-name="ce94">
            <text:p>3 - Outros Pagamentos Extraorçamentários: valor correspondente às receitas arrecadadas pela PMSP, pertencentes ao Fundo Municipal de Limpeza Urbana, cujo repasse financeiro será realizado.</text:p>
          </table:table-cell>
          <table:covered-table-cell table:number-columns-repeated="15"/>
          <table:table-cell table:number-columns-repeated="16368" table:style-name="ce39"/>
        </table:table-row>
        <table:table-row table:style-name="ro1">
          <table:covered-table-cell/>
          <table:covered-table-cell table:number-columns-repeated="15"/>
          <table:table-cell table:number-columns-repeated="16368" table:style-name="ce39"/>
        </table:table-row>
        <table:table-row table:style-name="ro1">
          <table:table-cell table:number-columns-repeated="16" table:style-name="ce41"/>
          <table:table-cell table:number-columns-repeated="16368" table:style-name="ce39"/>
        </table:table-row>
        <table:table-row table:style-name="ro1">
          <table:table-cell table:number-columns-spanned="16" table:number-rows-spanned="2" table:style-name="ce97"/>
          <table:covered-table-cell table:number-columns-repeated="15"/>
          <table:table-cell table:number-columns-repeated="16368" table:style-name="ce39"/>
        </table:table-row>
        <table:table-row table:style-name="ro1">
          <table:covered-table-cell/>
          <table:covered-table-cell table:number-columns-repeated="15"/>
          <table:table-cell table:number-columns-repeated="16368" table:style-name="ce39"/>
        </table:table-row>
        <table:table-row table:number-rows-repeated="2" table:style-name="ro1">
          <table:table-cell table:number-columns-repeated="16" table:style-name="ce41"/>
          <table:table-cell table:number-columns-repeated="16368" table:style-name="ce39"/>
        </table:table-row>
        <table:table-row table:style-name="ro1">
          <table:table-cell table:number-columns-repeated="2" table:style-name="ce41"/>
          <table:table-cell table:number-columns-repeated="12" table:style-name="ce42"/>
          <table:table-cell table:number-columns-repeated="2" table:style-name="ce41"/>
          <table:table-cell table:number-columns-repeated="16368" table:style-name="ce39"/>
        </table:table-row>
        <table:table-row table:style-name="ro1">
          <table:table-cell office:value-type="string" table:number-columns-spanned="5" table:number-rows-spanned="1" table:style-name="ce99">
            <text:p>Paulo César Martins</text:p>
          </table:table-cell>
          <table:covered-table-cell table:number-columns-repeated="4"/>
          <table:table-cell table:style-name="ce44"/>
          <table:table-cell office:value-type="string" table:number-columns-spanned="4" table:number-rows-spanned="1" table:style-name="ce95">
            <text:p>Antônio Fernando Toledo Melara</text:p>
          </table:table-cell>
          <table:covered-table-cell table:number-columns-repeated="3"/>
          <table:table-cell table:style-name="ce39"/>
          <table:table-cell table:style-name="ce44"/>
          <table:table-cell office:value-type="string" table:style-name="ce43">
            <text:p>Edson Tomaz de Lima Filho</text:p>
          </table:table-cell>
          <table:table-cell table:style-name="ce43"/>
          <table:table-cell table:style-name="ce45"/>
          <table:table-cell table:number-columns-repeated="16369" table:style-name="ce39"/>
        </table:table-row>
        <table:table-row table:style-name="ro1">
          <table:table-cell office:value-type="string" table:number-columns-spanned="5" table:number-rows-spanned="1" table:style-name="ce93">
            <text:p>Coordenador de Programa I</text:p>
          </table:table-cell>
          <table:covered-table-cell table:number-columns-repeated="4"/>
          <table:table-cell table:style-name="ce46"/>
          <table:table-cell office:value-type="string" table:number-columns-spanned="4" table:number-rows-spanned="1" table:style-name="ce96">
            <text:p>Diretor Administrativo Financeiro<text:s/></text:p>
          </table:table-cell>
          <table:covered-table-cell table:number-columns-repeated="3"/>
          <table:table-cell table:style-name="ce39"/>
          <table:table-cell table:style-name="ce47"/>
          <table:table-cell office:value-type="string" table:style-name="ce56">
            <text:p>Presidente<text:s/></text:p>
          </table:table-cell>
          <table:table-cell table:style-name="ce48"/>
          <table:table-cell table:style-name="ce49"/>
          <table:table-cell table:number-columns-repeated="16369" table:style-name="ce39"/>
        </table:table-row>
        <table:table-row table:style-name="ro1">
          <table:table-cell office:value-type="string" table:number-columns-spanned="4" table:number-rows-spanned="1" table:style-name="ce93">
            <text:p>CRC 288022/O-2</text:p>
          </table:table-cell>
          <table:covered-table-cell table:number-columns-repeated="3"/>
          <table:table-cell table:number-columns-repeated="2" table:style-name="ce51"/>
          <table:table-cell office:value-type="string" table:number-columns-spanned="4" table:number-rows-spanned="1" table:style-name="ce93">
            <text:p>RG 6.119.530-3</text:p>
          </table:table-cell>
          <table:covered-table-cell table:number-columns-repeated="3"/>
          <table:table-cell table:style-name="ce39"/>
          <table:table-cell table:style-name="ce51"/>
          <table:table-cell office:value-type="string" table:style-name="ce50">
            <text:p>AMLURB</text:p>
          </table:table-cell>
          <table:table-cell table:style-name="ce52"/>
          <table:table-cell table:style-name="ce53"/>
          <table:table-cell table:number-columns-repeated="16369" table:style-name="ce39"/>
        </table:table-row>
        <table:table-row table:style-name="ro1">
          <table:table-cell table:number-columns-repeated="2" table:style-name="ce4"/>
          <table:table-cell table:number-columns-repeated="12" table:style-name="ce54"/>
          <table:table-cell table:style-name="ce1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style-name="ce12"/>
          <table:table-cell table:number-columns-repeated="12" table:style-name="ce4"/>
          <table:table-cell table:style-name="ce12"/>
          <table:table-cell table:number-columns-repeated="16369" table:style-name="ce39"/>
        </table:table-row>
        <table:table-row table:style-name="ro1">
          <table:table-cell table:style-name="ce4"/>
          <table:table-cell table:style-name="ce55"/>
          <table:table-cell table:number-columns-repeated="11" table:style-name="ce4"/>
          <table:table-cell office:value-type="string" table:style-name="ce4">
            <text:p><text:s/></text:p>
          </table:table-cell>
          <table:table-cell table:style-name="ce12"/>
          <table:table-cell table:number-columns-repeated="16369" table:style-name="ce39"/>
        </table:table-row>
        <table:table-row table:style-name="ro1">
          <table:table-cell table:style-name="ce4"/>
          <table:table-cell table:style-name="ce55"/>
          <table:table-cell table:style-name="ce4"/>
          <table:table-cell table:style-name="ce25"/>
          <table:table-cell table:number-columns-repeated="10" table:style-name="ce4"/>
          <table:table-cell table:style-name="ce12"/>
          <table:table-cell table:number-columns-repeated="16369" table:style-name="ce39"/>
        </table:table-row>
        <table:table-row table:style-name="ro1">
          <table:table-cell table:style-name="ce4"/>
          <table:table-cell table:style-name="ce55"/>
          <table:table-cell table:number-columns-repeated="12" table:style-name="ce4"/>
          <table:table-cell table:style-name="ce12"/>
          <table:table-cell table:number-columns-repeated="16369" table:style-name="ce39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" style:display-name="Separador de milhares" style:family="table-cell" style:data-style-name="N35"/>
    <style:style style:name="Separador_32_de_32_milhares_32_10" style:display-name="Separador de milhares 10" style:family="table-cell" style:data-style-name="N35"/>
    <style:style style:name="Separador_32_de_32_milhares_32_11" style:display-name="Separador de milhares 11" style:family="table-cell" style:data-style-name="N35"/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Separador_32_de_32_milhares_32_3" style:display-name="Separador de milhares 3" style:family="table-cell" style:data-style-name="N35"/>
    <style:style style:name="Separador_32_de_32_milhares_32_3_32_2" style:display-name="Separador de milhares 3 2" style:family="table-cell" style:data-style-name="N35"/>
    <style:style style:name="Separador_32_de_32_milhares_32_4" style:display-name="Separador de milhares 4" style:family="table-cell" style:data-style-name="N35"/>
    <style:style style:name="Separador_32_de_32_milhares_32_5" style:display-name="Separador de milhares 5" style:family="table-cell" style:data-style-name="N35"/>
    <style:style style:name="Separador_32_de_32_milhares_32_6" style:display-name="Separador de milhares 6" style:family="table-cell" style:data-style-name="N35"/>
    <style:style style:name="Separador_32_de_32_milhares_32_7" style:display-name="Separador de milhares 7" style:family="table-cell" style:data-style-name="N35"/>
    <style:style style:name="Separador_32_de_32_milhares_32_8" style:display-name="Separador de milhares 8" style:family="table-cell" style:data-style-name="N35"/>
    <style:style style:name="Separador_32_de_32_milhares_32_9" style:display-name="Separador de milhares 9" style:family="table-cell" style:data-style-name="N35"/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V_237_rgula_32_2" style:display-name="Vírgula 2" style:family="table-cell" style:data-style-name="N39"/>
    <style:style style:name="cf1" style:family="table-cell">
      <style:table-cell-properties fo:background-color="#FF0000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54330708661417in" fo:margin-bottom="0in" fo:margin-left="0.118110236220472in" fo:margin-right="0.15748031496063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1.1417322834645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/>
          <text:p/>
          <text:p><text:span text:style-name="T1">FUNDO</text:span><text:span text:style-name="T1"> </text:span><text:span text:style-name="T1">MUNICIPAL</text:span><text:span text:style-name="T1"> </text:span><text:span text:style-name="T1">DE</text:span><text:span text:style-name="T1"> </text:span><text:span text:style-name="T1">LIMPEZA</text:span><text:span text:style-name="T1"> </text:span><text:span text:style-name="T1">URBANA</text:span><text:span text:style-name="T1"> </text:span><text:span text:style-name="T1">-</text:span><text:span text:style-name="T1"> </text:span><text:span text:style-name="T1">FMLU</text:span></text:p>
          <text:p><text:span text:style-name="T2">Balancete</text:span><text:span text:style-name="T2"> </text:span><text:span text:style-name="T2">Financeiro</text:span></text:p>
          <text:p><text:span text:style-name="T2">Competência:</text:span><text:span text:style-name="T2"> </text:span><text:span text:style-name="T2">Dezembro</text:span><text:span text:style-name="T2"> </text:span><text:span text:style-name="T2">2019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13771</meta:initial-creator>
    <dc:creator>d790016</dc:creator>
    <meta:creation-date>2018-09-28T12:14:48Z</meta:creation-date>
    <dc:date>2020-03-26T15:22:42Z</dc:date>
    <meta:print-date>2020-01-15T14:10:38Z</meta:print-date>
  </office:meta>
</office:document-meta>
</file>