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9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8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default-cell-style-name="ce3"/>
        <table:table-column table:style-name="co11" table:default-cell-style-name="ce2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4" table:style-name="ce99"/>
          <table:table-cell table:style-name="ce98"/>
          <table:table-cell office:value-type="string" table:style-name="ce97">
            <text:p>em R$</text:p>
          </table:table-cell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96">
            <text:p>INGRESSOS</text:p>
          </table:table-cell>
          <table:covered-table-cell table:number-columns-repeated="6"/>
          <table:table-cell table:style-name="ce94"/>
          <table:table-cell office:value-type="string" table:number-columns-spanned="8" table:number-rows-spanned="1" table:style-name="ce102">
            <text:p>DISPÊNDIOS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6" table:number-rows-spanned="1" table:style-name="ce103">
            <text:p>ESPECIFICAÇÃO</text:p>
          </table:table-cell>
          <table:covered-table-cell table:number-columns-repeated="5"/>
          <table:table-cell office:value-type="string" table:style-name="ce89">
            <text:p>Exercício Atual</text:p>
          </table:table-cell>
          <table:table-cell office:value-type="string" table:style-name="ce88">
            <text:p>Exercício Anterior</text:p>
          </table:table-cell>
          <table:table-cell office:value-type="string" table:number-columns-spanned="6" table:number-rows-spanned="1" table:style-name="ce103">
            <text:p>ESPECIFICAÇÃO</text:p>
          </table:table-cell>
          <table:covered-table-cell table:number-columns-repeated="5"/>
          <table:table-cell office:value-type="string" table:style-name="ce86">
            <text:p>Exercício Atual</text:p>
          </table:table-cell>
          <table:table-cell office:value-type="string" table:style-name="ce85">
            <text:p>Exercício Anterior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2">
            <text:p>RECEITA ORÇAMENTÁRIA <text:s/>(I)<text:s text:c="9"/></text:p>
          </table:table-cell>
          <table:covered-table-cell table:number-columns-repeated="5"/>
          <table:table-cell office:value-type="float" office:value="56232901.519999996" table:style-name="ce84">
            <text:p>56.232.901,52<text:s/></text:p>
          </table:table-cell>
          <table:table-cell office:value-type="float" office:value="47789837.399999991" table:style-name="ce83">
            <text:p>47.789.837,40<text:s/></text:p>
          </table:table-cell>
          <table:table-cell office:value-type="string" table:number-columns-spanned="6" table:number-rows-spanned="1" table:style-name="ce82">
            <text:p>DESPESA ORÇAMENTÁRIA <text:s/>(VI)<text:s text:c="9"/></text:p>
          </table:table-cell>
          <table:covered-table-cell table:number-columns-repeated="5"/>
          <table:table-cell office:value-type="float" office:value="179011176" table:style-name="ce41">
            <text:p><text:s/>179.011.176,00<text:s/></text:p>
          </table:table-cell>
          <table:table-cell office:value-type="float" office:value="142835673" table:style-name="ce41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0">
            <text:p>ORDINÁRIA</text:p>
          </table:table-cell>
          <table:covered-table-cell table:number-columns-repeated="5"/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string" table:number-columns-spanned="6" table:number-rows-spanned="1" table:style-name="ce100">
            <text:p>ORDINÁRIA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TESOURO MUNICIPAL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TESOURO MUNICIPAL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RECURSOS PRÓPRIOS DA ADMINISTRAÇÃO INDIRETA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RECURSOS PRÓPRIOS DA ADMINISTRAÇÃO INDIRETA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RECURSOS PRÓPRIOS DA EMPRESA DEPENDENTE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RECURSOS PRÓPRIOS DA EMPRESA DEPENDENTE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4">
            <text:p>VINCULADA</text:p>
          </table:table-cell>
          <table:covered-table-cell table:number-columns-repeated="5"/>
          <table:table-cell office:value-type="float" office:value="56232901.519999996" table:style-name="ce80">
            <text:p>56.232.901,52<text:s/></text:p>
          </table:table-cell>
          <table:table-cell office:value-type="float" office:value="47789837.399999991" table:style-name="ce80">
            <text:p>47.789.837,40<text:s/></text:p>
          </table:table-cell>
          <table:table-cell office:value-type="string" table:number-columns-spanned="6" table:number-rows-spanned="1" table:style-name="ce104">
            <text:p>VINCULADA</text:p>
          </table:table-cell>
          <table:covered-table-cell table:number-columns-repeated="5"/>
          <table:table-cell office:value-type="float" office:value="179011176" table:style-name="ce79">
            <text:p><text:s/>179.011.176,00<text:s/></text:p>
          </table:table-cell>
          <table:table-cell office:value-type="float" office:value="142835673" table:style-name="ce79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PERAÇÕES DE CRÉDITO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OPERAÇÕES DE CRÉDITO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FEDERAI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TRANSFERÊNCIAS FEDERAIS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ESTADUAI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TRANSFERÊNCIAS ESTADUAIS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FUNDO CONSTITUCIONAL DE EDUCAÇÃO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FUNDO CONSTITUCIONAL DE EDUCAÇÃO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UTRAS FONTE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OUTRAS FONTES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RECEITA CONDICIONADA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1">
            <text:p>RECEITA CONDICIONADA</text:p>
          </table:table-cell>
          <table:covered-table-cell table:number-columns-repeated="5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56232901.519999996" table:style-name="ce61">
            <text:p>56.232.901,52<text:s/></text:p>
          </table:table-cell>
          <table:table-cell office:value-type="float" office:value="47789837.399999991" table:style-name="ce61">
            <text:p>47.789.837,40<text:s/></text:p>
          </table:table-cell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179011176" table:style-name="ce70">
            <text:p><text:s/>179.011.176,00<text:s/></text:p>
          </table:table-cell>
          <table:table-cell office:value-type="float" office:value="142835673" table:style-name="ce70">
            <text:p><text:s/>142.835.67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61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6" table:number-rows-spanned="1" table:style-name="ce8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PARA <text:s/>EXECUÇÃO ORÇAMENTÁRIA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0">
            <text:p>PARA <text:s/>EXECUÇÃO ORÇAMENTÁRIA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INDEPENDENTES DE EXECUÇÃO ORÇAMENTÁRIA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4">
            <text:p>INDEPENDENTES DE EXECUÇÃO ORÇAMENTÁRIA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PARA APORTES DE RECURSOS PARA O RPP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4">
            <text:p>PARA APORTES DE RECURSOS PARA O RPPS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PARA APORTES DE RECURSOS PARA O RGP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6">
            <text:p>PARA APORTES DE RECURSOS PARA O RGPS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RECEBIMENTOS EXTRAORÇAMENTÁRIOS (III)<text:s text:c="9"/></text:p>
          </table:table-cell>
          <table:covered-table-cell table:number-columns-repeated="5"/>
          <table:table-cell office:value-type="float" office:value="215642756.07999998" table:style-name="ce60">
            <text:p>215.642.756,08<text:s/></text:p>
          </table:table-cell>
          <table:table-cell office:value-type="float" office:value="147926809.80000001" table:style-name="ce60">
            <text:p>147.926.809,80<text:s/></text:p>
          </table:table-cell>
          <table:table-cell office:value-type="string" table:number-columns-spanned="6" table:number-rows-spanned="1" table:style-name="ce82">
            <text:p>PAGAMENTOS EXTRAORÇAMENTÁRIOS <text:s/>(VIII)<text:s text:c="9"/></text:p>
          </table:table-cell>
          <table:covered-table-cell table:number-columns-repeated="5"/>
          <table:table-cell office:value-type="float" office:value="54106729.109999999" table:style-name="ce41">
            <text:p><text:s/>54.106.729,11<text:s/></text:p>
          </table:table-cell>
          <table:table-cell office:value-type="float" office:value="52371489.469999999" table:style-name="ce40">
            <text:p><text:s/>52.371.489,4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EMPENHOS NÃO LIQUIDADOS A PAGAR<text:s/></text:p>
          </table:table-cell>
          <table:covered-table-cell table:number-columns-repeated="5"/>
          <table:table-cell office:value-type="float" office:value="149175980" table:style-name="ce65">
            <text:p>149.175.980,00<text:s/></text:p>
          </table:table-cell>
          <table:table-cell office:value-type="float" office:value="108555111" table:style-name="ce65">
            <text:p>108.555.111,00<text:s/></text:p>
          </table:table-cell>
          <table:table-cell office:value-type="string" table:number-columns-spanned="6" table:number-rows-spanned="1" table:style-name="ce100">
            <text:p>PAGAMENTOS DE RESTOS A PAGAR NÃO PROCESSADOS</text:p>
          </table:table-cell>
          <table:covered-table-cell table:number-columns-repeated="5"/>
          <table:table-cell office:value-type="float" office:value="0" table:style-name="ce55">
            <text:p><text:s/>-<text:s text:c="3"/></text:p>
          </table:table-cell>
          <table:table-cell office:value-type="float" office:value="9680738.6999999993" table:style-name="ce54">
            <text:p><text:s/>9.680.738,70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EMPENHOS LIQUIDADOS A PAGAR<text:s/></text:p>
          </table:table-cell>
          <table:covered-table-cell table:number-columns-repeated="5"/>
          <table:table-cell office:value-type="float" office:value="5946299.2599999998" table:style-name="ce51">
            <text:p>5.946.299,26<text:s/></text:p>
          </table:table-cell>
          <table:table-cell office:value-type="float" office:value="17140281" table:style-name="ce51">
            <text:p>17.140.281,00<text:s/></text:p>
          </table:table-cell>
          <table:table-cell office:value-type="string" table:number-columns-spanned="6" table:number-rows-spanned="1" table:style-name="ce104">
            <text:p>PAGAMENTOS DE RESTOS A PAGAR PROCESSADOS</text:p>
          </table:table-cell>
          <table:covered-table-cell table:number-columns-repeated="5"/>
          <table:table-cell office:value-type="float" office:value="9522368" table:style-name="ce55">
            <text:p><text:s/>9.522.368,00<text:s/></text:p>
          </table:table-cell>
          <table:table-cell office:value-type="float" office:value="14094328.85" table:style-name="ce54">
            <text:p><text:s/>14.094.328,8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DEPÓSITOS RESTITUÍVEIS E VALORES VINCULADOS</text:p>
          </table:table-cell>
          <table:covered-table-cell table:number-columns-repeated="5"/>
          <table:table-cell office:value-type="float" office:value="26893197.5" table:style-name="ce51">
            <text:p>26.893.197,50<text:s/>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4">
            <text:p>DEPÓSITOS RESTITUÍVEIS E VALORES VINCULADOS</text:p>
          </table:table-cell>
          <table:covered-table-cell table:number-columns-repeated="5"/>
          <table:table-cell office:value-type="float" office:value="8947850.25" table:style-name="ce55">
            <text:p><text:s/>8.947.850,25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OUTROS RECEBIMENTOS EXTRAORÇAMENTÁRIOS</text:p>
          </table:table-cell>
          <table:covered-table-cell table:number-columns-repeated="5"/>
          <table:table-cell office:value-type="float" office:value="33627279.32" table:style-name="ce61">
            <text:p>33.627.279,32<text:s/></text:p>
          </table:table-cell>
          <table:table-cell office:value-type="float" office:value="22231417.800000001" table:style-name="ce61">
            <text:p>22.231.417,80<text:s/></text:p>
          </table:table-cell>
          <table:table-cell office:value-type="string" table:number-columns-spanned="6" table:number-rows-spanned="1" table:style-name="ce106">
            <text:p>OUTROS PAGAMENTOS EXTRAORÇAMENTÁRIOS</text:p>
          </table:table-cell>
          <table:covered-table-cell table:number-columns-repeated="5"/>
          <table:table-cell office:value-type="float" office:value="35636510.859999999" table:style-name="ce55">
            <text:p><text:s/>35.636.510,86<text:s/></text:p>
          </table:table-cell>
          <table:table-cell office:value-type="float" office:value="28596421.920000002" table:style-name="ce54">
            <text:p><text:s/>28.596.421,9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SALDO DO EXERCÍCIO ANTERIOR <text:s/>(IV)<text:s text:c="9"/></text:p>
          </table:table-cell>
          <table:covered-table-cell table:number-columns-repeated="5"/>
          <table:table-cell office:value-type="float" office:value="64567247.149999999" table:style-name="ce60">
            <text:p>64.567.247,15<text:s/></text:p>
          </table:table-cell>
          <table:table-cell office:value-type="float" office:value="23814066.289999999" table:style-name="ce60">
            <text:p>23.814.066,29<text:s/></text:p>
          </table:table-cell>
          <table:table-cell office:value-type="string" table:number-columns-spanned="6" table:number-rows-spanned="1" table:style-name="ce82">
            <text:p>SALDO PARA O EXERCÍCIO SEGUINTE <text:s/>(IX)<text:s text:c="9"/></text:p>
          </table:table-cell>
          <table:covered-table-cell table:number-columns-repeated="5"/>
          <table:table-cell office:value-type="float" office:value="103324999.64" table:style-name="ce41">
            <text:p><text:s/>103.324.999,64<text:s/></text:p>
          </table:table-cell>
          <table:table-cell office:value-type="float" office:value="24323551.019999981" table:style-name="ce40">
            <text:p><text:s/>24.323.551,0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CAIXA E EQUIVALENTES DE CAIXA<text:s/></text:p>
          </table:table-cell>
          <table:covered-table-cell table:number-columns-repeated="5"/>
          <table:table-cell office:value-type="float" office:value="64567247.149999999" table:style-name="ce51">
            <text:p>64.567.247,15<text:s/></text:p>
          </table:table-cell>
          <table:table-cell office:value-type="float" office:value="23814066.289999999" table:style-name="ce51">
            <text:p>23.814.066,29<text:s/></text:p>
          </table:table-cell>
          <table:table-cell office:value-type="string" table:number-columns-spanned="6" table:number-rows-spanned="1" table:style-name="ce100">
            <text:p>CAIXA E EQUIVALENTES DE CAIXA<text:s/></text:p>
          </table:table-cell>
          <table:covered-table-cell table:number-columns-repeated="5"/>
          <table:table-cell office:value-type="float" office:value="103324999.64" table:style-name="ce55">
            <text:p><text:s/>103.324.999,64<text:s/></text:p>
          </table:table-cell>
          <table:table-cell office:value-type="float" office:value="24323551.019999981" table:style-name="ce54">
            <text:p><text:s/>24.323.551,0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2">
            <text:p>Total (V) = (I+II+III+IV)</text:p>
            <text:p/>
          </table:table-cell>
          <table:covered-table-cell table:number-columns-repeated="5"/>
          <table:table-cell office:value-type="float" office:value="336442904.74999994" table:style-name="ce45">
            <text:p>336.442.904,75<text:s/></text:p>
          </table:table-cell>
          <table:table-cell office:value-type="float" office:value="219530713.48999998" table:style-name="ce45">
            <text:p>219.530.713,49<text:s/></text:p>
          </table:table-cell>
          <table:table-cell office:value-type="string" table:number-columns-spanned="6" table:number-rows-spanned="1" table:style-name="ce82">
            <text:p>Total (X) = (VI+VII+VIII+IX)</text:p>
          </table:table-cell>
          <table:covered-table-cell table:number-columns-repeated="5"/>
          <table:table-cell office:value-type="float" office:value="336442904.75" table:style-name="ce41">
            <text:p><text:s/>336.442.904,75<text:s/></text:p>
          </table:table-cell>
          <table:table-cell office:value-type="float" office:value="219530713.48999998" table:style-name="ce40">
            <text:p><text:s/>219.530.713,49<text:s/>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38"/>
          <table:table-cell table:number-columns-repeated="5" table:style-name="ce37"/>
          <table:table-cell table:number-columns-repeated="2" table:style-name="ce39"/>
          <table:table-cell table:style-name="ce38"/>
          <table:table-cell table:number-columns-repeated="5" table:style-name="ce37"/>
          <table:table-cell table:number-columns-repeated="2" table:style-name="ce36"/>
          <table:table-cell table:number-columns-repeated="16367" table:style-name="ce1"/>
        </table:table-row>
        <table:table-row table:style-name="ro1">
          <table:table-cell/>
          <table:table-cell office:value-type="string" table:style-name="ce35">
            <text:p>Notas Explicativas:</text:p>
          </table:table-cell>
          <table:table-cell table:number-columns-repeated="3" table:style-name="ce34"/>
          <table:table-cell table:number-columns-repeated="4" table:style-name="ce33"/>
          <table:table-cell table:number-columns-repeated="3" table:style-name="ce34"/>
          <table:table-cell table:number-columns-repeated="3" table:style-name="ce33"/>
          <table:table-cell table:style-name="ce32"/>
          <table:table-cell table:style-name="ce31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1">
          <table:table-cell/>
          <table:table-cell office:value-type="string" table:number-columns-spanned="16" table:number-rows-spanned="4" table:style-name="ce30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">
          <table:table-cell table:style-name="ce2"/>
          <table:covered-table-cell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27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6" table:number-rows-spanned="2" table:style-name="ce24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table:number-columns-repeated="16" table:style-name="ce22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6" table:number-rows-spanned="2" table:style-name="ce25">
            <text:p>3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covered-table-cell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6" table:style-name="ce22"/>
          <table:table-cell table:number-columns-repeated="16367" table:style-name="ce2"/>
        </table:table-row>
        <table:table-row table:style-name="ro1">
          <table:table-cell table:style-name="ce2"/>
          <table:table-cell table:number-columns-spanned="16" table:number-rows-spanned="2" table:style-name="ce24"/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covered-table-cell/>
          <table:covered-table-cell table:number-columns-repeated="15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number-columns-repeated="16" table:style-name="ce22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22"/>
          <table:table-cell table:number-columns-repeated="12" table:style-name="ce23"/>
          <table:table-cell table:number-columns-repeated="2" table:style-name="ce22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19">
            <text:p>Paulo César Martins</text:p>
          </table:table-cell>
          <table:table-cell table:number-columns-repeated="3" table:style-name="ce20"/>
          <table:table-cell office:value-type="string" table:number-columns-spanned="4" table:number-rows-spanned="1" table:style-name="ce21">
            <text:p>Antônio Fernando Toledo Melara</text:p>
          </table:table-cell>
          <table:covered-table-cell table:number-columns-repeated="3"/>
          <table:table-cell table:style-name="ce2"/>
          <table:table-cell table:style-name="ce20"/>
          <table:table-cell office:value-type="string" table:style-name="ce19">
            <text:p>Edson Tomaz de Lima Filho</text:p>
          </table:table-cell>
          <table:table-cell table:style-name="ce19"/>
          <table:table-cell table:style-name="ce18"/>
          <table:table-cell table:number-columns-repeated="16368" table:style-name="ce2"/>
        </table:table-row>
        <table:table-row table:style-name="ro1">
          <table:table-cell table:style-name="ce2"/>
          <table:table-cell table:style-name="ce1"/>
          <table:table-cell table:style-name="ce17"/>
          <table:table-cell office:value-type="string" table:style-name="ce14">
            <text:p>Coordenador de Programa I</text:p>
          </table:table-cell>
          <table:table-cell table:number-columns-repeated="2" table:style-name="ce15"/>
          <table:table-cell table:style-name="ce14"/>
          <table:table-cell office:value-type="string" table:number-columns-spanned="4" table:number-rows-spanned="1" table:style-name="ce16">
            <text:p>Diretor Administrativo Financeiro<text:s/></text:p>
          </table:table-cell>
          <table:covered-table-cell table:number-columns-repeated="3"/>
          <table:table-cell table:style-name="ce2"/>
          <table:table-cell table:style-name="ce15"/>
          <table:table-cell office:value-type="string" table:style-name="ce14">
            <text:p>Presidente</text:p>
          </table:table-cell>
          <table:table-cell table:style-name="ce13"/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9">
            <text:p>CRC288022/O-2</text:p>
          </table:table-cell>
          <table:table-cell table:number-columns-repeated="3" table:style-name="ce10"/>
          <table:table-cell office:value-type="string" table:number-columns-spanned="4" table:number-rows-spanned="1" table:style-name="ce11">
            <text:p>RG 6.119.530-3</text:p>
          </table:table-cell>
          <table:covered-table-cell table:number-columns-repeated="3"/>
          <table:table-cell table:style-name="ce2"/>
          <table:table-cell table:style-name="ce10"/>
          <table:table-cell office:value-type="string" table:style-name="ce9">
            <text:p>AMLURB</text:p>
          </table:table-cell>
          <table:table-cell table:style-name="ce8"/>
          <table:table-cell table:style-name="ce7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1"/>
          <table:table-cell table:number-columns-repeated="12" table:style-name="ce6"/>
          <table:table-cell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2" table:style-name="ce1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11" table:style-name="ce1"/>
          <table:table-cell office:value-type="string" table:style-name="ce1">
            <text:p><text:s/></text:p>
          </table:table-cell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style-name="ce1"/>
          <table:table-cell table:style-name="ce4"/>
          <table:table-cell table:style-name="ce1"/>
          <table:table-cell table:style-name="ce5"/>
          <table:table-cell table:number-columns-repeated="10" table:style-name="ce1"/>
          <table:table-cell table:style-name="ce3"/>
          <table:table-cell table:number-columns-repeated="16368" table:style-name="ce2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68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9/03%20-%20Março/Balancete%20Financeiro%20-%20Março%202019%20-%20Retificado%2024_04_2019.xlsx'#Balancete_Analítico" table:style-name="ta2">
        <table:table-source xlink:href="file://ssolimpc586/Users/d551671/Documents/F%20%20M%20%20L%20%20U/A%20NOVA%20VERSAO%20DOS%20BALANCETES/2019/03%20-%20Março/Balancete%20Financeiro%20-%20Março%202019%20-%20Retificado%2024_04_2019.xlsx" table:table-name="Balancete_Analí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3%20-%20Março/Balancete%20Financeiro%20-%20Março%202019%20-%20Retificado%2024_04_2019.xlsx'#Liquidações_de_Empenhos" table:style-name="ta2">
        <table:table-source xlink:href="file://ssolimpc586/Users/d551671/Documents/F%20%20M%20%20L%20%20U/A%20NOVA%20VERSAO%20DOS%20BALANCETES/2019/03%20-%20Março/Balancete%20Financeiro%20-%20Março%202019%20-%20Retificado%2024_04_2019.xlsx" table:table-name="Liquidações_de_Empenh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3%20-%20Março/Balancete%20Financeiro%20-%20Março%202019%20-%20Retificado%2024_04_2019.xlsx'#Razão" table:style-name="ta2">
        <table:table-source xlink:href="file://ssolimpc586/Users/d551671/Documents/F%20%20M%20%20L%20%20U/A%20NOVA%20VERSAO%20DOS%20BALANCETES/2019/03%20-%20Março/Balancete%20Financeiro%20-%20Março%202019%20-%20Retificado%2024_04_2019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3%20-%20Março/Balancete%20Financeiro%20-%20Março%202019%20-%20Retificado%2024_04_2019.xlsx'#SCT026R_11_04_2019_08_31_35" table:style-name="ta2">
        <table:table-source xlink:href="file://ssolimpc586/Users/d551671/Documents/F%20%20M%20%20L%20%20U/A%20NOVA%20VERSAO%20DOS%20BALANCETES/2019/03%20-%20Março/Balancete%20Financeiro%20-%20Março%202019%20-%20Retificado%2024_04_2019.xlsx" table:table-name="SCT026R_11_04_2019_08_3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9/03%20-%20Março/Balancete%20Financeiro%20-%20Março%202019%20-%20Retificado%2024_04_2019.xlsx'#SCT026R_11_04_2019_12_10_11" table:style-name="ta2">
        <table:table-source xlink:href="file://ssolimpc586/Users/d551671/Documents/F%20%20M%20%20L%20%20U/A%20NOVA%20VERSAO%20DOS%20BALANCETES/2019/03%20-%20Março/Balancete%20Financeiro%20-%20Março%202019%20-%20Retificado%2024_04_2019.xlsx" table:table-name="SCT026R_11_04_2019_12_10_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Março</text:span><text:span text:style-name="T2"> </text:span><text:span text:style-name="T2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0016</meta:initial-creator>
    <dc:creator>d790016</dc:creator>
    <meta:creation-date>2019-09-02T19:55:36Z</meta:creation-date>
    <dc:date>2019-09-02T19:59:37Z</dc:date>
  </office:meta>
</office:document-meta>
</file>