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Separador_32_de_32_milhares" style:data-style-name="N36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Separador_32_de_32_milhares" style:data-style-name="N36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Separador_32_de_32_milhares" style:data-style-name="N36">
      <style:text-properties style:text-underline-style="solid" style:text-underline-type="double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7" style:family="table-cell" style:parent-style-name="Separador_32_de_32_milhares" style:data-style-name="N36">
      <style:table-cell-properties fo:border-top="2pt solid #000000" fo:border-bottom="none" fo:border-left="none" fo:border-right="2pt solid #000000"/>
    </style:style>
    <style:style style:name="ce18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19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20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Separador_32_de_32_milhares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6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Separador_32_de_32_milhares" style:data-style-name="N2"/>
    <style:style style:name="ce50" style:family="table-cell" style:parent-style-name="Separador_32_de_32_milhares" style:data-style-name="N2">
      <style:table-cell-properties fo:border-top="2pt solid #000000" fo:border-bottom="none" fo:border-left="none" fo:border-right="2pt solid #000000"/>
    </style:style>
    <style:style style:name="ce51" style:family="table-cell" style:parent-style-name="Separador_32_de_32_milhares" style:data-style-name="N2">
      <style:table-cell-properties fo:border-top="none" fo:border-bottom="none" fo:border-left="none" fo:border-right="2pt solid #000000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53" style:family="table-cell" style:parent-style-name="Separador_32_de_32_milhares" style:data-style-name="N2">
      <style:table-cell-properties fo:border-top="2pt solid #000000" fo:border-bottom="none" fo:border-left="none" fo:border-right="none"/>
    </style:style>
    <style:style style:name="ce54" style:family="table-cell" style:parent-style-name="Separador_32_de_32_milhares" style:data-style-name="N2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1:SETEMBRO.N57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8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8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27">
            <text:p>BALANCETE FINANCEIRO - SETEMBRO DE 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28">
            <text:p>ANEXO I - <text:s/>IN/SF/SUTEM Nº 09/2009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29">
            <text:p>ANEXO 13 - LEI FEDERAL Nº 4320/1964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0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1">
            <text:p>DESPESAS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33">
            <text:p>ORÇAMENTÁRIA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4" table:style-name="ce1"/>
          <table:table-cell table:number-columns-repeated="2" table:style-name="ce8"/>
          <table:table-cell table:style-name="ce6"/>
          <table:table-cell table:style-name="ce7"/>
          <table:table-cell table:number-columns-repeated="4" table:style-name="ce1"/>
          <table:table-cell table:style-name="ce10"/>
          <table:table-cell table:style-name="ce11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2">
            <text:p><text:s text:c="4"/>RECEITAS CORRENTES - AMLURB</text:p>
          </table:table-cell>
          <table:table-cell table:number-columns-repeated="3" table:style-name="ce1"/>
          <table:table-cell table:style-name="ce8"/>
          <table:table-cell office:value-type="float" office:value="34801697.670000002" table:formula="msoxl:=SUM(E9:E10)" table:style-name="ce8">
            <text:p><text:s/>34.801.697,67<text:s/></text:p>
          </table:table-cell>
          <table:table-cell table:style-name="ce8"/>
          <table:table-cell office:value-type="string" table:style-name="ce7">
            <text:p>DESPESA POR FUNÇÃO</text:p>
          </table:table-cell>
          <table:table-cell table:number-columns-repeated="5" table:style-name="ce1"/>
          <table:table-cell office:value-type="float" office:value="47252887" table:formula="msoxl:=SUM(M10)" table:style-name="ce13">
            <text:p><text:s/>47.252.887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Patrimonial<text:s/></text:p>
          </table:table-cell>
          <table:table-cell table:number-columns-repeated="3" table:style-name="ce1"/>
          <table:table-cell office:value-type="float" office:value="27415613.520000003" table:formula="msoxl:='\\ssolimpc586\Users\d551671\Documents\F  M  L  U\A NOVA VERSAO DOS BALANCETES\2013\[BALANÇO FINANCEIRO POR FONTE - 2013 - COM RECEITAS DA AMLURB.xlsx]AGOSTO'!E9+'\\ssolimpc586\Users\d551671\Documents\F  M  L  U\A NOVA VERSAO DOS BALANCETES\2013\[BALANÇO FINANCEIRO POR FONTE - 2013 - COM RECEITAS DA AMLURB.xlsx]ARRECADAÇÃO'!K30" table:style-name="ce8">
            <text:p><text:s/>27.415.613,52<text:s/></text:p>
          </table:table-cell>
          <table:table-cell table:number-columns-repeated="2" table:style-name="ce8"/>
          <table:table-cell table:style-name="ce7"/>
          <table:table-cell table:number-columns-repeated="4" table:style-name="ce1"/>
          <table:table-cell table:style-name="ce14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">
            <text:p><text:s text:c="6"/>Outras Receitas Correntes<text:s/></text:p>
          </table:table-cell>
          <table:table-cell table:number-columns-repeated="3" table:style-name="ce1"/>
          <table:table-cell office:value-type="float" office:value="7386084.1500000004" table:formula="msoxl:='\\ssolimpc586\Users\d551671\Documents\F  M  L  U\A NOVA VERSAO DOS BALANCETES\2013\[BALANÇO FINANCEIRO POR FONTE - 2013 - COM RECEITAS DA AMLURB.xlsx]AGOSTO'!E10+'\\ssolimpc586\Users\d551671\Documents\F  M  L  U\A NOVA VERSAO DOS BALANCETES\2013\[BALANÇO FINANCEIRO POR FONTE - 2013 - COM RECEITAS DA AMLURB.xlsx]ARRECADAÇÃO'!K32" table:style-name="ce8">
            <text:p><text:s/>7.386.084,15<text:s/></text:p>
          </table:table-cell>
          <table:table-cell table:number-columns-repeated="2" table:style-name="ce8"/>
          <table:table-cell table:style-name="ce7"/>
          <table:table-cell office:value-type="string" table:style-name="ce8">
            <text:p>Urbanismo</text:p>
          </table:table-cell>
          <table:table-cell table:number-columns-repeated="3" table:style-name="ce1"/>
          <table:table-cell office:value-type="float" office:value="47252887" table:style-name="ce8">
            <text:p><text:s/>47.252.887,00<text:s/></text:p>
          </table:table-cell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style-name="ce16"/>
          <table:table-cell table:number-columns-repeated="5" table:style-name="ce14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4">
            <text:p>RECURSOS DO TESOURO MUNICIPAL</text:p>
          </table:table-cell>
          <table:covered-table-cell table:number-columns-repeated="6"/>
          <table:table-cell office:value-type="string" table:number-columns-spanned="7" table:number-rows-spanned="1" table:style-name="ce35">
            <text:p>RECURSOS DO TESOURO MUNICIPAL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4">
            <text:p>REPASSES RECEBIDOS</text:p>
          </table:table-cell>
          <table:table-cell table:number-columns-repeated="5" table:style-name="ce14"/>
          <table:table-cell office:value-type="float" office:value="12451189.33" table:style-name="ce17">
            <text:p><text:s/>12.451.189,33<text:s/></text:p>
          </table:table-cell>
          <table:table-cell office:value-type="string" table:style-name="ce16">
            <text:p>DEVOLUÇÃO REPASSES OBTIDOS</text:p>
          </table:table-cell>
          <table:table-cell table:number-columns-repeated="5" table:style-name="ce14"/>
          <table:table-cell office:value-type="float" office:value="0" table:formula="msoxl:='\\ssolimpc586\Users\d551671\Documents\F  M  L  U\A NOVA VERSAO DOS BALANCETES\2013\[BALANÇO FINANCEIRO POR FONTE - 2013 - COM RECEITAS DA AMLURB.xlsx]MAIO'!N14" table:style-name="ce53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6" table:style-name="ce14"/>
          <table:table-cell office:value-type="float" office:value="0" table:style-name="ce49">
            <text:p>0,00</text:p>
          </table:table-cell>
          <table:table-cell table:style-name="ce16"/>
          <table:table-cell table:number-columns-repeated="5" table:style-name="ce14"/>
          <table:table-cell table:style-name="ce49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6">
            <text:p>Total dasTransferências Ativas</text:p>
          </table:table-cell>
          <table:covered-table-cell table:number-columns-repeated="5"/>
          <table:table-cell office:value-type="float" office:value="12451189.33" table:formula="msoxl:=SUM(G14:G15)" table:style-name="ce18">
            <text:p><text:s/>12.451.189,33<text:s/></text:p>
          </table:table-cell>
          <table:table-cell office:value-type="string" table:number-columns-spanned="6" table:number-rows-spanned="1" table:style-name="ce37">
            <text:p>Total dasTransferências Passivas</text:p>
          </table:table-cell>
          <table:covered-table-cell table:number-columns-repeated="5"/>
          <table:table-cell office:value-type="float" office:value="0" table:formula="msoxl:=SUM(N14:N15)" table:style-name="ce54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4"/>
          <table:table-cell table:style-name="ce8"/>
          <table:table-cell table:style-name="ce16"/>
          <table:table-cell table:number-columns-repeated="5" table:style-name="ce14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8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35">
            <text:p>EXTRA-ORÇAMENTÁRIA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4">
            <text:p>LIQUIDAÇÕES A PAGAR</text:p>
          </table:table-cell>
          <table:table-cell table:number-columns-repeated="5" table:style-name="ce14"/>
          <table:table-cell office:value-type="float" office:value="0" table:style-name="ce50">
            <text:p>0,00</text:p>
          </table:table-cell>
          <table:table-cell office:value-type="string" table:style-name="ce19">
            <text:p>RESTOS A PAGAR</text:p>
          </table:table-cell>
          <table:table-cell table:number-columns-repeated="5" table:style-name="ce14"/>
          <table:table-cell office:value-type="float" office:value="0" table:style-name="ce53">
            <text:p>0,00</text:p>
          </table:table-cell>
          <table:table-cell table:number-columns-repeated="16370" table:style-name="ce1"/>
        </table:table-row>
        <table:table-row table:style-name="ro1">
          <table:table-cell table:style-name="ce20"/>
          <table:table-cell table:number-columns-repeated="5" table:style-name="ce14"/>
          <table:table-cell table:style-name="ce8"/>
          <table:table-cell table:style-name="ce19"/>
          <table:table-cell table:number-columns-repeated="5" table:style-name="ce14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14">
            <text:p>CREDORES DIVERSOS, PÚBLICOS</text:p>
          </table:table-cell>
          <table:table-cell table:number-columns-repeated="5" table:style-name="ce14"/>
          <table:table-cell office:value-type="float" office:value="472528.87" table:formula="msoxl:='\\ssolimpc586\Users\d551671\Documents\F  M  L  U\A NOVA VERSAO DOS BALANCETES\2013\[BALANÇO FINANCEIRO POR FONTE - 2013 - COM RECEITAS DA AMLURB.xlsx]AGOSTO'!G21+43527.02" table:style-name="ce6">
            <text:p><text:s/>472.528,87<text:s/></text:p>
          </table:table-cell>
          <table:table-cell office:value-type="string" table:style-name="ce16">
            <text:p>CREDORES DIVERSOS, PÚBLICOS</text:p>
          </table:table-cell>
          <table:table-cell table:number-columns-repeated="5" table:style-name="ce14"/>
          <table:table-cell office:value-type="float" office:value="472528.87" table:formula="msoxl:='\\ssolimpc586\Users\d551671\Documents\F  M  L  U\A NOVA VERSAO DOS BALANCETES\2013\[BALANÇO FINANCEIRO POR FONTE - 2013 - COM RECEITAS DA AMLURB.xlsx]AGOSTO'!N21+43527.02" table:style-name="ce8">
            <text:p><text:s/>472.528,87<text:s/></text:p>
          </table:table-cell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6">
            <text:p>Total da Receita Extra-Orçamentária</text:p>
          </table:table-cell>
          <table:covered-table-cell table:number-columns-repeated="5"/>
          <table:table-cell office:value-type="float" office:value="472528.87" table:formula="msoxl:=SUM(G19:G21)" table:style-name="ce18">
            <text:p><text:s/>472.528,87<text:s/></text:p>
          </table:table-cell>
          <table:table-cell office:value-type="string" table:number-columns-spanned="6" table:number-rows-spanned="1" table:style-name="ce37">
            <text:p>Total da Despesas Extra-Orçamentária</text:p>
          </table:table-cell>
          <table:covered-table-cell table:number-columns-repeated="5"/>
          <table:table-cell office:value-type="float" office:value="472528.87" table:formula="msoxl:=SUM(N19:N21)" table:style-name="ce18">
            <text:p><text:s/>472.528,87<text:s/>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">
          <table:table-cell table:number-columns-repeated="6" table:style-name="ce14"/>
          <table:table-cell table:style-name="ce8"/>
          <table:table-cell table:style-name="ce16"/>
          <table:table-cell table:number-columns-repeated="5" table:style-name="ce14"/>
          <table:table-cell table:style-name="ce8"/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9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40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style-name="ce14">
            <text:p>CAIXA<text:s/></text:p>
          </table:table-cell>
          <table:table-cell table:number-columns-repeated="5" table:style-name="ce14"/>
          <table:table-cell office:value-type="float" office:value="0" table:formula="msoxl:='\\ssolimpc586\Users\d551671\Documents\F  M  L  U\A NOVA VERSAO DOS BALANCETES\2013\[BALANÇO FINANCEIRO POR FONTE - 2013 - COM RECEITAS DA AMLURB.xlsx]JANEIRO'!G25" table:style-name="ce50">
            <text:p>0,00</text:p>
          </table:table-cell>
          <table:table-cell office:value-type="string" table:style-name="ce16">
            <text:p>CAIXA<text:s/></text:p>
          </table:table-cell>
          <table:table-cell table:number-columns-repeated="5" table:style-name="ce14"/>
          <table:table-cell office:value-type="float" office:value="0" table:style-name="ce53">
            <text:p>0,00</text:p>
          </table:table-cell>
          <table:table-cell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14">
            <text:p>BANCOS PMSP</text:p>
          </table:table-cell>
          <table:table-cell table:number-columns-repeated="5" table:style-name="ce14"/>
          <table:table-cell office:value-type="float" office:value="0" table:formula="msoxl:='\\ssolimpc586\Users\d551671\Documents\F  M  L  U\A NOVA VERSAO DOS BALANCETES\2013\[BALANÇO FINANCEIRO POR FONTE - 2013 - COM RECEITAS DA AMLURB.xlsx]JANEIRO'!G26" table:style-name="ce51">
            <text:p>0,00</text:p>
          </table:table-cell>
          <table:table-cell office:value-type="string" table:style-name="ce16">
            <text:p>BANCOS PMSP</text:p>
          </table:table-cell>
          <table:table-cell table:number-columns-repeated="5" table:style-name="ce14"/>
          <table:table-cell office:value-type="float" office:value="0" table:style-name="ce49">
            <text:p>0,00</text:p>
          </table:table-cell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7" table:style-name="ce51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0" table:style-name="ce49">
            <text:p>0,00</text:p>
          </table:table-cell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8" table:style-name="ce51">
            <text:p>0,00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style-name="ce49">
            <text:p>0,00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14"/>
          <table:table-cell table:style-name="ce7"/>
          <table:table-cell table:number-columns-repeated="5" table:style-name="ce1"/>
          <table:table-cell table:style-name="ce49"/>
          <table:table-cell table:style-name="ce1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1">
            <text:p>Total Saldo Disponível do Mês Anterior</text:p>
          </table:table-cell>
          <table:covered-table-cell table:number-columns-repeated="5"/>
          <table:table-cell office:value-type="float" office:value="0" table:formula="msoxl:=SUM(G25:G29)" table:style-name="ce52">
            <text:p>0,00</text:p>
          </table:table-cell>
          <table:table-cell office:value-type="string" table:number-columns-spanned="6" table:number-rows-spanned="1" table:style-name="ce42">
            <text:p>Total Saldo Disponível Para Mês Seguinte</text:p>
          </table:table-cell>
          <table:covered-table-cell table:number-columns-repeated="5"/>
          <table:table-cell office:value-type="float" office:value="0" table:formula="msoxl:=SUM(N25:N29)" table:style-name="ce54">
            <text:p>0,00</text:p>
          </table:table-cell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3">
            <text:p>TOTAL GERAL RECEITA</text:p>
          </table:table-cell>
          <table:covered-table-cell table:number-columns-repeated="4"/>
          <table:table-cell office:value-type="float" office:value="47725415.870000005" table:formula="msoxl:=SUM(G30+G22+G16+F8)" table:number-columns-spanned="2" table:number-rows-spanned="1" table:style-name="ce44">
            <text:p><text:s/>47.725.415,87<text:s/></text:p>
          </table:table-cell>
          <table:covered-table-cell/>
          <table:table-cell office:value-type="string" table:number-columns-spanned="5" table:number-rows-spanned="1" table:style-name="ce45">
            <text:p>TOTAL GERAL DESPESA</text:p>
          </table:table-cell>
          <table:covered-table-cell table:number-columns-repeated="4"/>
          <table:table-cell office:value-type="float" office:value="47725415.869999997" table:formula="msoxl:=SUM(N8+N16+N22+N30)" table:number-columns-spanned="2" table:number-rows-spanned="1" table:style-name="ce46">
            <text:p><text:s/>47.725.415,87<text:s/></text:p>
          </table:table-cell>
          <table:covered-table-cell/>
          <table:table-cell table:style-name="ce1"/>
          <table:table-cell table:style-name="ce9"/>
          <table:table-cell table:number-columns-repeated="16368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1">
          <table:table-cell table:style-name="ce24"/>
          <table:table-cell office:value-type="string" table:number-columns-spanned="4" table:number-rows-spanned="1" table:style-name="ce47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47">
            <text:p>Jealci Reimundes de Queiroz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47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office:value-type="string" table:number-columns-spanned="4" table:number-rows-spanned="1" table:style-name="ce48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48">
            <text:p>Diretora Administrativa Financeira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48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office:value-type="string" table:number-columns-spanned="4" table:number-rows-spanned="1" table:style-name="ce48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48">
            <text:p>RG 7116957-X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48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4" table:style-name="ce24"/>
          <table:table-cell table:number-columns-repeated="16370"/>
        </table:table-row>
        <table:table-row table:style-name="ro2"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70"/>
        </table:table-row>
        <table:table-row table:number-rows-repeated="2" table:style-name="ro2"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16370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number-rows-repeated="1048513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TRANSFERENCIAS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RRECADAÇÃ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RRECADAÇÃ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10"/>
          <table:table-cell office:value-type="float" office:value="3426951.69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483070.06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AN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ANEIR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48">
          <table:table-cell table:number-columns-repeated="16377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FEVER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RÇO_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BRIL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I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I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2">
          <table:table-cell table:number-columns-repeated="16370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N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L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GOST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GOST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3988661.830000002"/>
          <table:table-cell table:number-columns-repeated="16379"/>
        </table:table-row>
        <table:table-row>
          <table:table-cell table:number-columns-repeated="4"/>
          <table:table-cell office:value-type="float" office:value="5903014.0899999999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429001.85"/>
          <table:table-cell table:number-columns-repeated="6"/>
          <table:table-cell office:value-type="float" office:value="429001.85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SET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OUTU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NOV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DEZ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Plan1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0:44:38Z</meta:creation-date>
    <dc:date>2018-04-12T11:43:45Z</dc:date>
  </office:meta>
</office:document-meta>
</file>