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eparador_32_de_32_milhares" style:data-style-name="N36"/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Separador_32_de_32_milhares" style:data-style-name="N36">
      <style:table-cell-properties fo:border-top="2pt solid #000000" fo:border-bottom="thin double #000000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0" style:family="table-cell" style:parent-style-name="Separador_32_de_32_milhares" style:data-style-name="N36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24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25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6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Separador_32_de_32_milhares" style:data-style-name="N36">
      <style:table-cell-properties fo:border-top="none" fo:border-bottom="thin solid #000000" fo:border-left="none" fo:border-right="2pt solid #000000"/>
    </style:style>
    <style:style style:name="ce28" style:family="table-cell" style:parent-style-name="Separador_32_de_32_milhares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Separador_32_de_32_milhares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Separador_32_de_32_milhares" style:data-style-name="N4"/>
    <style:style style:name="ce57" style:family="table-cell" style:parent-style-name="Separador_32_de_32_milhares" style:data-style-name="N4">
      <style:table-cell-properties fo:border-top="2pt solid #000000" fo:border-bottom="none" fo:border-left="none" fo:border-right="2pt solid #000000"/>
    </style:style>
    <style:style style:name="ce58" style:family="table-cell" style:parent-style-name="Separador_32_de_32_milhares" style:data-style-name="N4">
      <style:table-cell-properties fo:border-top="thin solid #000000" fo:border-bottom="thin solid #000000" fo:border-left="thin solid #000000" fo:border-right="none"/>
    </style:style>
    <style:style style:name="ce59" style:family="table-cell" style:parent-style-name="Separador_32_de_32_milhares" style:data-style-name="N4">
      <style:table-cell-properties fo:border-top="2pt solid #000000" fo:border-bottom="none" fo:border-left="none" fo:border-right="none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2pt solid 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RÇO_" table:style-name="ta1" table:print-ranges="MARÇO_.A1:MARÇO_.N62">
        <table:table-column table:style-name="co1" table:number-columns-repeated="4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2"/>
        <table:table-column table:style-name="co1" table:default-cell-style-name="ce1"/>
        <table:table-column table:style-name="co7" table:default-cell-style-name="ce2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5">
            <text:p>BALANCETE FINANCEIRO - MARÇO DE 201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6">
            <text:p>ANEXO I - <text:s/>IN/SF/SUTEM Nº 09/2009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7">
            <text:p>ANEXO 13 - LEI FEDERAL Nº 4320/1964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9">
            <text:p>DESPESA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2"/>
          <table:table-cell table:style-name="ce6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0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41">
            <text:p>ORÇAMENTÁRIA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8">
            <text:p>RECEITAS</text:p>
          </table:table-cell>
          <table:table-cell table:number-columns-repeated="3" table:style-name="ce1"/>
          <table:table-cell table:number-columns-repeated="2" table:style-name="ce2"/>
          <table:table-cell office:value-type="float" office:value="16122737.930000002" table:formula="msoxl:=SUM(F8:F13)" table:style-name="ce9">
            <text:p><text:s/>16.122.737,93<text:s/></text:p>
          </table:table-cell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0"/>
          <table:table-cell office:value-type="float" office:value="7400000" table:formula="msoxl:=SUM(M9)" table:style-name="ce11">
            <text:p><text:s/>7.400.000,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<text:s text:c="4"/>RECEITAS CORRENTES - FMLU</text:p>
          </table:table-cell>
          <table:table-cell table:number-columns-repeated="2" table:style-name="ce13"/>
          <table:table-cell table:style-name="ce1"/>
          <table:table-cell table:style-name="ce2"/>
          <table:table-cell office:value-type="float" office:value="0" table:formula="msoxl:=SUM(E9:E12)" table:style-name="ce56">
            <text:p>0,00</text:p>
          </table:table-cell>
          <table:table-cell table:style-name="ce2"/>
          <table:table-cell table:style-name="ce7"/>
          <table:table-cell table:number-columns-repeated="4" table:style-name="ce1"/>
          <table:table-cell table:style-name="ce14"/>
          <table:table-cell table:style-name="ce2"/>
          <table:table-cell table:number-columns-repeated="16370"/>
        </table:table-row>
        <table:table-row table:style-name="ro1">
          <table:table-cell office:value-type="string" table:style-name="ce13">
            <text:p><text:s text:c="5"/>Receita Tributária</text:p>
          </table:table-cell>
          <table:table-cell table:number-columns-repeated="2" table:style-name="ce13"/>
          <table:table-cell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6"/>
          <table:table-cell table:style-name="ce7"/>
          <table:table-cell office:value-type="string" table:style-name="ce2">
            <text:p>Urbanismo</text:p>
          </table:table-cell>
          <table:table-cell table:number-columns-repeated="3" table:style-name="ce1"/>
          <table:table-cell office:value-type="float" office:value="7400000" table:style-name="ce2">
            <text:p><text:s/>7.400.000,00<text:s/>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style-name="ce13">
            <text:p><text:s text:c="6"/>Receita de Serviços</text:p>
          </table:table-cell>
          <table:table-cell table:number-columns-repeated="2" table:style-name="ce13"/>
          <table:table-cell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6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3">
            <text:p><text:s text:c="6"/>Outras Receitas Correntes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6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number-columns-repeated="4"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6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5">
            <text:p><text:s text:c="4"/>RECEITAS CORRENTES - AMLURB</text:p>
          </table:table-cell>
          <table:table-cell table:number-columns-repeated="3" table:style-name="ce1"/>
          <table:table-cell table:style-name="ce2"/>
          <table:table-cell office:value-type="float" office:value="16122737.930000002" table:formula="msoxl:=SUM(E14:E15)" table:style-name="ce16">
            <text:p><text:s/>16.122.737,93<text:s/></text:p>
          </table:table-cell>
          <table:table-cell table:style-name="ce2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3">
            <text:p><text:s text:c="6"/>Receita Patrimonial<text:s/></text:p>
          </table:table-cell>
          <table:table-cell table:number-columns-repeated="3" table:style-name="ce1"/>
          <table:table-cell office:value-type="float" office:value="11103272.280000001" table:formula="msoxl:='\\ssolimpc586\Users\d551671\Documents\F  M  L  U\A NOVA VERSAO DOS BALANCETES\2014\[.BALANÇO FINANCEIRO POR FONTE - 2014 - COM RECEITAS DA AMLURB.xlsx]FEVEREIRO'!E14+'\\ssolimpc586\Users\d551671\Documents\F  M  L  U\A NOVA VERSAO DOS BALANCETES\2014\[.BALANÇO FINANCEIRO POR FONTE - 2014 - COM RECEITAS DA AMLURB.xlsx]ARRECADAÇÃO'!E27" table:style-name="ce2">
            <text:p><text:s/>11.103.272,28<text:s/></text:p>
          </table:table-cell>
          <table:table-cell table:number-columns-repeated="2" table:style-name="ce2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3">
            <text:p><text:s text:c="6"/>Outras Receitas Correntes<text:s/></text:p>
          </table:table-cell>
          <table:table-cell table:number-columns-repeated="3" table:style-name="ce1"/>
          <table:table-cell office:value-type="float" office:value="5019465.6500000004" table:formula="msoxl:='\\ssolimpc586\Users\d551671\Documents\F  M  L  U\A NOVA VERSAO DOS BALANCETES\2014\[.BALANÇO FINANCEIRO POR FONTE - 2014 - COM RECEITAS DA AMLURB.xlsx]FEVEREIRO'!E15+'\\ssolimpc586\Users\d551671\Documents\F  M  L  U\A NOVA VERSAO DOS BALANCETES\2014\[.BALANÇO FINANCEIRO POR FONTE - 2014 - COM RECEITAS DA AMLURB.xlsx]ARRECADAÇÃO'!E29" table:style-name="ce2">
            <text:p><text:s/>5.019.465,65<text:s/></text:p>
          </table:table-cell>
          <table:table-cell table:number-columns-repeated="2" table:style-name="ce2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3" table:style-name="ce2"/>
          <table:table-cell table:style-name="ce7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style-name="ce13"/>
          <table:table-cell table:number-columns-repeated="3" table:style-name="ce1"/>
          <table:table-cell table:number-columns-repeated="3"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9">
            <text:p>TRANSFERÊNCIAS ATIVAS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string" table:number-columns-spanned="6" table:number-rows-spanned="1" table:style-name="ce42">
            <text:p>TRANSFERÊNCIAS PASSIVAS</text:p>
          </table:table-cell>
          <table:covered-table-cell table:number-columns-repeated="5"/>
          <table:table-cell table:style-name="ce2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REPASSES RECEBIDOS</text:p>
          </table:table-cell>
          <table:table-cell table:number-columns-repeated="4" table:style-name="ce14"/>
          <table:table-cell table:style-name="ce2"/>
          <table:table-cell office:value-type="float" office:value="0" table:style-name="ce57">
            <text:p>0,00</text:p>
          </table:table-cell>
          <table:table-cell office:value-type="string" table:style-name="ce18">
            <text:p>REPASSES CONCEDIDOS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4\[.BALANÇO FINANCEIRO POR FONTE - 2014 - COM RECEITAS DA AMLURB.xlsx]FEVEREIRO'!N19" table:style-name="ce59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REPASSES RECEBIDOS PMSP<text:span text:style-name="T3"><text:s/>(TRANF. PROC.)</text:span></text:p>
          </table:table-cell>
          <table:table-cell table:number-columns-repeated="4" table:style-name="ce14"/>
          <table:table-cell table:style-name="ce2"/>
          <table:table-cell office:value-type="float" office:value="0" table:formula="msoxl:='\\ssolimpc586\Users\d551671\Documents\F  M  L  U\A NOVA VERSAO DOS BALANCETES\2014\[.BALANÇO FINANCEIRO POR FONTE - 2014 - COM RECEITAS DA AMLURB.xlsx]FEVEREIRO'!G20" table:style-name="ce56">
            <text:p>0,00</text:p>
          </table:table-cell>
          <table:table-cell table:style-name="ce18"/>
          <table:table-cell table:number-columns-repeated="5" table:style-name="ce14"/>
          <table:table-cell table:style-name="ce5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3">
            <text:p>Total dos Recursos Municipais</text:p>
          </table:table-cell>
          <table:covered-table-cell table:number-columns-repeated="5"/>
          <table:table-cell office:value-type="float" office:value="0" table:style-name="ce58">
            <text:p>0,00</text:p>
          </table:table-cell>
          <table:table-cell office:value-type="string" table:number-columns-spanned="6" table:number-rows-spanned="1" table:style-name="ce44">
            <text:p>Total das Transferências Passivas</text:p>
          </table:table-cell>
          <table:covered-table-cell table:number-columns-repeated="5"/>
          <table:table-cell office:value-type="float" office:value="0" table:formula="msoxl:=SUM(N19:N20)" table:style-name="ce58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number-columns-repeated="5" table:style-name="ce14"/>
          <table:table-cell table:number-columns-repeated="2"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5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42">
            <text:p>EXTRA-ORÇAMENTÁRIA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LIQUIDAÇÕES A PAGAR</text:p>
          </table:table-cell>
          <table:table-cell table:number-columns-repeated="4" table:style-name="ce14"/>
          <table:table-cell table:style-name="ce2"/>
          <table:table-cell office:value-type="float" office:value="0" table:style-name="ce57">
            <text:p>0,00</text:p>
          </table:table-cell>
          <table:table-cell office:value-type="string" table:style-name="ce25">
            <text:p>RESTOS A PAGAR PROCESSADOS</text:p>
          </table:table-cell>
          <table:table-cell table:number-columns-repeated="5" table:style-name="ce14"/>
          <table:table-cell office:value-type="float" office:value="6965939.71" table:formula="msoxl:='\\ssolimpc586\Users\d551671\Documents\F  M  L  U\A NOVA VERSAO DOS BALANCETES\2014\[.BALANÇO FINANCEIRO POR FONTE - 2014 - COM RECEITAS DA AMLURB.xlsx]JANEIRO'!N24" table:style-name="ce23">
            <text:p><text:s/>6.965.939,71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style-name="ce26"/>
          <table:table-cell table:number-columns-repeated="4" table:style-name="ce14"/>
          <table:table-cell table:style-name="ce2"/>
          <table:table-cell office:value-type="float" office:value="0" table:style-name="ce60">
            <text:p>0,00</text:p>
          </table:table-cell>
          <table:table-cell office:value-type="string" table:style-name="ce25">
            <text:p>RESTOS A PAGAR NÃO PROCESSADOS</text:p>
          </table:table-cell>
          <table:table-cell table:number-columns-repeated="5" table:style-name="ce14"/>
          <table:table-cell office:value-type="float" office:value="24382749.509999998" table:formula="msoxl:='\\ssolimpc586\Users\d551671\Documents\F  M  L  U\A NOVA VERSAO DOS BALANCETES\2014\[.BALANÇO FINANCEIRO POR FONTE - 2014 - COM RECEITAS DA AMLURB.xlsx]FEVEREIRO'!N25" table:style-name="ce2">
            <text:p><text:s/>24.382.749,51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CREDORES DIVERSOS, PÚBLICOS</text:p>
          </table:table-cell>
          <table:table-cell table:number-columns-repeated="4" table:style-name="ce14"/>
          <table:table-cell table:style-name="ce2"/>
          <table:table-cell office:value-type="float" office:value="317827.49" table:formula="msoxl:='\\ssolimpc586\Users\d551671\Documents\F  M  L  U\A NOVA VERSAO DOS BALANCETES\2014\[.BALANÇO FINANCEIRO POR FONTE - 2014 - COM RECEITAS DA AMLURB.xlsx]FEVEREIRO'!G26+37000" table:style-name="ce27">
            <text:p><text:s/>317.827,49<text:s/></text:p>
          </table:table-cell>
          <table:table-cell office:value-type="string" table:style-name="ce14">
            <text:p>CREDORES DIVERSOS, PÚBLICOS</text:p>
          </table:table-cell>
          <table:table-cell table:number-columns-repeated="5" table:style-name="ce14"/>
          <table:table-cell office:value-type="float" office:value="662262.87" table:formula="msoxl:='\\ssolimpc586\Users\d551671\Documents\F  M  L  U\A NOVA VERSAO DOS BALANCETES\2014\[.BALANÇO FINANCEIRO POR FONTE - 2014 - COM RECEITAS DA AMLURB.xlsx]FEVEREIRO'!N26+37000+37000" table:style-name="ce2">
            <text:p><text:s/>662.262,87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3">
            <text:p>Total da Receita Extra-Orçamentária</text:p>
          </table:table-cell>
          <table:covered-table-cell table:number-columns-repeated="5"/>
          <table:table-cell office:value-type="float" office:value="317827.49" table:formula="msoxl:=SUM(G24:G26)" table:style-name="ce24">
            <text:p><text:s/>317.827,49<text:s/></text:p>
          </table:table-cell>
          <table:table-cell office:value-type="string" table:number-columns-spanned="6" table:number-rows-spanned="1" table:style-name="ce44">
            <text:p>Total da Despesas Extra-Orçamentária</text:p>
          </table:table-cell>
          <table:covered-table-cell table:number-columns-repeated="5"/>
          <table:table-cell office:value-type="float" office:value="32010952.09" table:formula="msoxl:=SUM(N24:N26)" table:style-name="ce24">
            <text:p><text:s/>32.010.952,09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number-columns-repeated="5" table:style-name="ce14"/>
          <table:table-cell table:number-columns-repeated="2"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6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7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CAIXA<text:s/></text:p>
          </table:table-cell>
          <table:table-cell table:number-columns-repeated="4" table:style-name="ce14"/>
          <table:table-cell table:style-name="ce2"/>
          <table:table-cell office:value-type="float" office:value="0" table:formula="msoxl:='\\ssolimpc586\Users\d551671\Documents\F  M  L  U\A NOVA VERSAO DOS BALANCETES\2014\[.BALANÇO FINANCEIRO POR FONTE - 2014 - COM RECEITAS DA AMLURB.xlsx]JANEIRO'!G30" table:style-name="ce57">
            <text:p>0,00</text:p>
          </table:table-cell>
          <table:table-cell office:value-type="string" table:style-name="ce18">
            <text:p>CAIXA<text:s/></text:p>
          </table:table-cell>
          <table:table-cell table:number-columns-repeated="5" table:style-name="ce14"/>
          <table:table-cell office:value-type="float" office:value="0" table:style-name="ce59">
            <text:p>0,00</text:p>
          </table:table-cell>
          <table:table-cell table:style-name="ce1"/>
          <table:table-cell table:style-name="ce28"/>
          <table:table-cell table:number-columns-repeated="16368"/>
        </table:table-row>
        <table:table-row table:style-name="ro1">
          <table:table-cell office:value-type="string" table:style-name="ce14">
            <text:p>BANCOS PMSP</text:p>
          </table:table-cell>
          <table:table-cell table:number-columns-repeated="4" table:style-name="ce14"/>
          <table:table-cell table:style-name="ce2"/>
          <table:table-cell office:value-type="float" office:value="0" table:formula="msoxl:='\\ssolimpc586\Users\d551671\Documents\F  M  L  U\A NOVA VERSAO DOS BALANCETES\2014\[.BALANÇO FINANCEIRO POR FONTE - 2014 - COM RECEITAS DA AMLURB.xlsx]JANEIRO'!G31" table:style-name="ce60">
            <text:p>0,00</text:p>
          </table:table-cell>
          <table:table-cell office:value-type="string" table:style-name="ce18">
            <text:p>BANCOS PMSP</text:p>
          </table:table-cell>
          <table:table-cell table:number-columns-repeated="5" table:style-name="ce14"/>
          <table:table-cell office:value-type="float" office:value="0" table:style-name="ce56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4" table:style-name="ce1"/>
          <table:table-cell table:style-name="ce2"/>
          <table:table-cell office:value-type="float" office:value="0" table:formula="msoxl:='\\ssolimpc586\Users\d551671\Documents\F  M  L  U\A NOVA VERSAO DOS BALANCETES\2014\[.BALANÇO FINANCEIRO POR FONTE - 2014 - COM RECEITAS DA AMLURB.xlsx]JANEIRO'!G32" table:style-name="ce60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8722737.9500000011" table:formula="msoxl:=SUM(F13-M9)+0.02" table:style-name="ce2">
            <text:p><text:s/>8.722.737,95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4" table:style-name="ce1"/>
          <table:table-cell table:style-name="ce2"/>
          <table:table-cell office:value-type="float" office:value="31693124.620000001" table:formula="msoxl:='\\ssolimpc586\Users\d551671\Documents\F  M  L  U\A NOVA VERSAO DOS BALANCETES\2014\[.BALANÇO FINANCEIRO POR FONTE - 2014 - COM RECEITAS DA AMLURB.xlsx]JANEIRO'!G33" table:style-name="ce6">
            <text:p><text:s/>31.693.124,62<text:s/>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6">
            <text:p>0,00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6" table:number-rows-spanned="1" table:style-name="ce48">
            <text:p>Total Saldo Disponível do Mês Anterior</text:p>
          </table:table-cell>
          <table:covered-table-cell table:number-columns-repeated="5"/>
          <table:table-cell office:value-type="float" office:value="31693124.620000001" table:formula="msoxl:=SUM(G30:G34)" table:style-name="ce29">
            <text:p><text:s/>31.693.124,62<text:s/></text:p>
          </table:table-cell>
          <table:table-cell office:value-type="string" table:number-columns-spanned="6" table:number-rows-spanned="1" table:style-name="ce49">
            <text:p>Total Saldo Disponível Para Mês Seguinte</text:p>
          </table:table-cell>
          <table:covered-table-cell table:number-columns-repeated="5"/>
          <table:table-cell office:value-type="float" office:value="8722737.9500000011" table:formula="msoxl:=SUM(N30:N34)" table:style-name="ce24">
            <text:p><text:s/>8.722.737,9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7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50">
            <text:p>TOTAL GERAL RECEITA</text:p>
          </table:table-cell>
          <table:covered-table-cell table:number-columns-repeated="4"/>
          <table:table-cell office:value-type="float" office:value="48133690.039999999" table:formula="msoxl:=SUM(G35+G27+G21+G7)" table:number-columns-spanned="2" table:number-rows-spanned="1" table:style-name="ce51">
            <text:p><text:s/>48.133.690,04<text:s/></text:p>
          </table:table-cell>
          <table:covered-table-cell/>
          <table:table-cell office:value-type="string" table:number-columns-spanned="5" table:number-rows-spanned="1" table:style-name="ce52">
            <text:p>TOTAL GERAL DESPESA</text:p>
          </table:table-cell>
          <table:covered-table-cell table:number-columns-repeated="4"/>
          <table:table-cell office:value-type="float" office:value="48133690.039999999" table:formula="msoxl:=SUM(N35+N27+N21+N7)" table:number-columns-spanned="2" table:number-rows-spanned="1" table:style-name="ce53">
            <text:p><text:s/>48.133.690,04<text:s/></text:p>
          </table:table-cell>
          <table:covered-table-cell/>
          <table:table-cell table:style-name="ce1"/>
          <table:table-cell table:style-name="ce2"/>
          <table:table-cell table:style-name="ce30"/>
          <table:table-cell table:number-columns-repeated="16367"/>
        </table:table-row>
        <table:table-row table:number-rows-repeated="11" table:style-name="ro1">
          <table:table-cell table:number-columns-repeated="5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style-name="ce1"/>
          <table:table-cell table:style-name="ce2"/>
          <table:table-cell table:number-columns-repeated="16368" table:style-name="ce1"/>
        </table:table-row>
        <table:table-row table:number-rows-repeated="11" table:style-name="ro1">
          <table:table-cell table:number-columns-repeated="5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4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54">
            <text:p>Jealci Reimundes de Queiroz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4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5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5">
            <text:p>Diretora Administrativa Financeira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5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5">
            <text:p>RG 7116957-X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5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5" table:style-name="ce31"/>
          <table:table-cell table:style-name="ce32"/>
          <table:table-cell table:number-columns-repeated="8" table:style-name="ce31"/>
          <table:table-cell table:number-columns-repeated="16370"/>
        </table:table-row>
        <table:table-row table:style-name="ro2">
          <table:table-cell table:number-columns-repeated="5" table:style-name="ce33"/>
          <table:table-cell table:number-columns-repeated="2" table:style-name="ce34"/>
          <table:table-cell table:number-columns-repeated="7" table:style-name="ce33"/>
          <table:table-cell table:number-columns-repeated="16370"/>
        </table:table-row>
        <table:table-row table:number-rows-repeated="2" table:style-name="ro2">
          <table:table-cell table:number-columns-repeated="5" table:style-name="ce33"/>
          <table:table-cell table:number-columns-repeated="2" table:style-name="ce34"/>
          <table:table-cell table:number-columns-repeated="6" table:style-name="ce33"/>
          <table:table-cell table:style-name="ce34"/>
          <table:table-cell table:number-columns-repeated="16370"/>
        </table:table-row>
        <table:table-row table:number-rows-repeated="2" table:style-name="ro2">
          <table:table-cell table:number-columns-repeated="5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TRANSFERENCIAS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RRECADAÇÃ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RRECADAÇÃ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"/>
          <table:table-cell office:value-type="float" office:value="7310801.8300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84951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AN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ANEIRO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6965939.7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693124.620000001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FEVER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FEVEREIR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792470.45"/>
          <table:table-cell table:number-columns-repeated="16379"/>
        </table:table-row>
        <table:table-row>
          <table:table-cell table:number-columns-repeated="4"/>
          <table:table-cell office:value-type="float" office:value="3334514.6500000004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4382749.509999998"/>
          <table:table-cell table:number-columns-repeated="16370"/>
        </table:table-row>
        <table:table-row>
          <table:table-cell table:number-columns-repeated="6"/>
          <table:table-cell office:value-type="float" office:value="280827.49"/>
          <table:table-cell table:number-columns-repeated="6"/>
          <table:table-cell office:value-type="float" office:value="588262.87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RÇO_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BRIL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I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N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L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GOST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SET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OUTU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NOV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DEZ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0:51:57Z</meta:creation-date>
    <dc:date>2018-04-12T12:15:17Z</dc:date>
  </office:meta>
</office:document-meta>
</file>