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eparador_32_de_32_milhares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3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Separador_32_de_32_milhares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47" style:family="table-cell" style:parent-style-name="Separador_32_de_32_milhares" style:data-style-name="N30">
      <style:table-cell-properties fo:border="thin solid #000000" style:vertical-align="top"/>
      <style:text-properties fo:font-size="12pt" style:font-size-asian="12pt" style:font-size-complex="12pt" style:text-underline-style="solid" style:text-underline-type="single" style:font-family-generic="swiss"/>
    </style:style>
    <style:style style:name="ce48" style:family="table-cell" style:parent-style-name="Normal_32_2" style:data-style-name="N30">
      <style:table-cell-properties fo:border="thin solid #000000" style:vertical-align="to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eparador_32_de_32_milhares" style:data-style-name="N35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53" style:family="table-cell" style:parent-style-name="Separador_32_de_32_milhares" style:data-style-name="N35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Separador_32_de_32_milhares" style:data-style-name="N35">
      <style:table-cell-properties style:vertical-align="top"/>
      <style:text-properties fo:font-size="12pt" style:font-size-asian="12pt" style:font-size-complex="12pt" style:font-family-generic="swiss"/>
    </style:style>
    <style:style style:name="ce55" style:family="table-cell" style:parent-style-name="Normal_32_2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6" style:family="table-cell" style:parent-style-name="Separador_32_de_32_milhares" style:data-style-name="N35">
      <style:table-cell-properties style:vertical-align="top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5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 style:font-family-generic="swiss"/>
    </style:style>
    <style:style style:name="ce58" style:family="table-cell" style:parent-style-name="Separador_32_de_32_milhares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Separador_32_de_32_milhares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Separador_32_de_32_milhares" style:data-style-name="N35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77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78" style:family="table-cell" style:parent-style-name="Separador_32_de_32_milhares" style:data-style-name="N35">
      <style:table-cell-properties style:vertical-align="automatic"/>
      <style:text-properties fo:font-size="12pt" style:font-size-asian="12pt" style:font-size-complex="12pt" style:font-family-generic="swiss"/>
    </style:style>
    <style:style style:name="ce79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Separador_32_de_32_milhares" style:data-style-name="N35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Separador_32_de_32_milhares" style:data-style-name="N35">
      <style:table-cell-properties fo:border-top="thin solid #000000" fo:border-bottom="thin solid #000000" fo:border-left="none" fo:border-right="none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Separador_32_de_32_milhares" style:data-style-name="N35">
      <style:table-cell-properties fo:border="thin solid #000000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0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1" style:family="table-cell" style:parent-style-name="Separador_32_de_32_milhares" style:data-style-name="N35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Separador_32_de_32_milhares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1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123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128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Separador_32_de_32_milhares" style:data-style-name="N35">
      <style:table-cell-properties fo:border="thin solid #000000" style:vertical-align="to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Separador_32_de_32_milhares" style:data-style-name="N35">
      <style:table-cell-properties fo:border="thin solid #000000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Abril" table:style-name="ta1" table:print-ranges="Balancete_Abril.B1:Balancete_Abril.Q5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7" table:default-cell-style-name="ce30"/>
        <table:table-column table:style-name="co11" table:default-cell-style-name="ce102"/>
        <table:table-column table:style-name="co12" table:default-cell-style-name="ce4"/>
        <table:table-column table:style-name="co13" table:default-cell-style-name="ce4" table:visibility="collapse"/>
        <table:table-column table:style-name="co14" table:number-columns-repeated="2" table:default-cell-style-name="ce4" table:visibility="collapse"/>
        <table:table-column table:style-name="co1" table:number-columns-repeated="3" table:default-cell-style-name="ce4"/>
        <table:table-column table:style-name="co15" table:default-cell-style-name="ce4"/>
        <table:table-column table:style-name="co1" table:number-columns-repeated="16359" table:default-cell-style-name="ce4"/>
        <table:table-row table:style-name="ro1">
          <table:table-cell/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7" table:style-name="ce4"/>
        </table:table-row>
        <table:table-row table:style-name="ro2">
          <table:table-cell/>
          <table:table-cell office:value-type="string" table:number-columns-spanned="7" table:number-rows-spanned="1" table:style-name="ce5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139">
            <text:p>DISPÊNDIOS</text:p>
          </table:table-cell>
          <table:covered-table-cell table:number-columns-repeated="7"/>
          <table:table-cell table:number-columns-repeated="16367" table:style-name="ce4"/>
        </table:table-row>
        <table:table-row table:style-name="ro2">
          <table:table-cell/>
          <table:table-cell office:value-type="string" table:number-columns-spanned="6" table:number-rows-spanned="1" table:style-name="ce140">
            <text:p>ESPECIFICAÇÃO</text:p>
          </table:table-cell>
          <table:covered-table-cell table:number-columns-repeated="5"/>
          <table:table-cell office:value-type="string" table:style-name="ce14">
            <text:p>Exercício Atual</text:p>
          </table:table-cell>
          <table:table-cell office:value-type="string" table:style-name="ce15">
            <text:p>Exercício Anterior</text:p>
          </table:table-cell>
          <table:table-cell office:value-type="string" table:number-columns-spanned="6" table:number-rows-spanned="1" table:style-name="ce140">
            <text:p>ESPECIFICAÇÃO</text:p>
          </table:table-cell>
          <table:covered-table-cell table:number-columns-repeated="5"/>
          <table:table-cell office:value-type="string" table:style-name="ce18">
            <text:p>Exercício Atual</text:p>
          </table:table-cell>
          <table:table-cell office:value-type="string" table:style-name="ce19">
            <text:p>Exercício Anterior</text:p>
          </table:table-cell>
          <table:table-cell table:style-name="ce4"/>
          <table:table-cell table:style-name="ce20"/>
          <table:table-cell table:number-columns-repeated="16365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RECEITA ORÇAMENTÁRIA <text:s/>(I)<text:s text:c="9"/></text:p>
          </table:table-cell>
          <table:covered-table-cell table:number-columns-repeated="5"/>
          <table:table-cell office:value-type="float" office:value="77581508.289999992" table:formula="msoxl:=H5+H9" table:style-name="ce23">
            <text:p>77.581.508,29<text:s/></text:p>
          </table:table-cell>
          <table:table-cell office:value-type="float" office:value="85180705.739999995" table:formula="msoxl:=I5+I9" table:style-name="ce24">
            <text:p>85.180.705,74<text:s/></text:p>
          </table:table-cell>
          <table:table-cell office:value-type="string" table:number-columns-spanned="6" table:number-rows-spanned="1" table:style-name="ce25">
            <text:p>DESPESA ORÇAMENTÁRIA <text:s/>(VI)<text:s text:c="9"/></text:p>
          </table:table-cell>
          <table:covered-table-cell table:number-columns-repeated="5"/>
          <table:table-cell office:value-type="float" office:value="142835673" table:formula="msoxl:=P5+P9" table:style-name="ce27">
            <text:p><text:s/>142.835.673,00<text:s/></text:p>
          </table:table-cell>
          <table:table-cell office:value-type="float" office:value="174930709.25999999" table:formula="msoxl:=Q5+Q9" table:style-name="ce28">
            <text:p><text:s/>174.930.709,26<text:s/></text:p>
          </table:table-cell>
          <table:table-cell table:style-name="ce29"/>
          <table:table-cell table:style-name="ce30"/>
          <table:table-cell table:number-columns-repeated="16365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ORDINÁRIA</text:p>
          </table:table-cell>
          <table:covered-table-cell table:number-columns-repeated="5"/>
          <table:table-cell office:value-type="float" office:value="0" table:formula="msoxl:=SUM(H6:H8)" table:style-name="ce33">
            <text:p>-</text:p>
          </table:table-cell>
          <table:table-cell office:value-type="float" office:value="0" table:formula="msoxl:=SUM(I6:I8)" table:style-name="ce33">
            <text:p>-</text:p>
          </table:table-cell>
          <table:table-cell office:value-type="string" table:number-columns-spanned="6" table:number-rows-spanned="1" table:style-name="ce133">
            <text:p>ORDINÁRIA</text:p>
          </table:table-cell>
          <table:covered-table-cell table:number-columns-repeated="5"/>
          <table:table-cell office:value-type="float" office:value="0" table:formula="msoxl:=SUM(P6:P8)" table:style-name="ce36">
            <text:p><text:s/>-<text:s text:c="3"/></text:p>
          </table:table-cell>
          <table:table-cell office:value-type="float" office:value="0" table:formula="msoxl:=SUM(Q6:Q8)" table:style-name="ce36">
            <text:p><text:s/>-<text:s text:c="3"/></text:p>
          </table:table-cell>
          <table:table-cell table:style-name="ce37"/>
          <table:table-cell table:number-columns-repeated="16366" table:style-name="ce4"/>
        </table:table-row>
        <table:table-row table:style-name="ro1">
          <table:table-cell/>
          <table:table-cell office:value-type="string" table:number-columns-spanned="6" table:number-rows-spanned="1" table:style-name="ce136">
            <text:p>TESOURO MUNICIPAL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TESOURO MUNICIPAL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29"/>
          <table:table-cell office:value-type="string" table:number-columns-spanned="2" table:number-rows-spanned="1" table:style-name="ce138">
            <text:p>DESP. EXTRA - RETENÇÕES</text:p>
          </table:table-cell>
          <table:covered-table-cell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RECURSOS PRÓPRIOS DA ADMINISTRAÇÃO INDIRETA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RECURSOS PRÓPRIOS DA ADMINISTRAÇÃO INDIRETA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string" table:style-name="ce47">
            <text:p>Pagamentos Até Março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RECURSOS PRÓPRIOS DA EMPRESA DEPENDENTE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RECURSOS PRÓPRIOS DA EMPRESA DEPENDENTE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float" office:value="0" table:style-name="ce46">
            <text:p><text:s/>-<text:s text:c="3"/></text:p>
          </table:table-cell>
          <table:table-cell office:value-type="string" table:style-name="ce48">
            <text:p>Pagamentos Março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VINCULADA</text:p>
          </table:table-cell>
          <table:covered-table-cell table:number-columns-repeated="5"/>
          <table:table-cell office:value-type="float" office:value="77581508.289999992" table:formula="msoxl:=SUM(H10:H16)" table:style-name="ce50">
            <text:p>77.581.508,29<text:s/></text:p>
          </table:table-cell>
          <table:table-cell office:value-type="float" office:value="85180705.739999995" table:formula="msoxl:=SUM(I10:I16)" table:style-name="ce50">
            <text:p>85.180.705,74<text:s/></text:p>
          </table:table-cell>
          <table:table-cell office:value-type="string" table:number-columns-spanned="6" table:number-rows-spanned="1" table:style-name="ce134">
            <text:p>VINCULADA</text:p>
          </table:table-cell>
          <table:covered-table-cell table:number-columns-repeated="5"/>
          <table:table-cell office:value-type="float" office:value="142835673" table:formula="msoxl:=SUM(P10:P16)" table:style-name="ce36">
            <text:p><text:s/>142.835.673,00<text:s/></text:p>
          </table:table-cell>
          <table:table-cell office:value-type="float" office:value="174930709.25999999" table:formula="msoxl:=SUM(Q10:Q16)" table:style-name="ce51">
            <text:p><text:s/>174.930.709,26<text:s/>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OPERAÇÕES DE CRÉDITO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OPERAÇÕES DE CRÉDITO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table:style-name="ce48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TRANSFERÊNCIAS FEDERAI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TRANSFERÊNCIAS FEDERAIS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float" office:value="0" table:formula="msoxl:=SUM(S7:S10)" table:style-name="ce53">
            <text:p><text:s/>-<text:s text:c="3"/></text:p>
          </table:table-cell>
          <table:table-cell office:value-type="string" table:style-name="ce52">
            <text:p>TOTAL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TRANSFERÊNCIAS ESTADUAI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TRANSFERÊNCIAS ESTADUAIS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54"/>
          <table:table-cell table:style-name="ce55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FUNDO CONSTITUCIONAL DE EDUCAÇÃO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FUNDO CONSTITUCIONAL DE EDUCAÇÃO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54"/>
          <table:table-cell table:style-name="ce55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OUTRAS FONTE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OUTRAS FONTES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56"/>
          <table:table-cell table:style-name="ce57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6">
            <text:p>RECEITA CONDICIONADA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6">
            <text:p>RECEITA CONDICIONADA</text:p>
          </table:table-cell>
          <table:covered-table-cell table:number-columns-repeated="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2" table:number-rows-spanned="1" table:style-name="ce58">
            <text:p>REC EXTRA - RETENÇÕES</text:p>
          </table:table-cell>
          <table:covered-table-cell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7">
            <text:p>TESOURO MUNICIPAL - RECURSO VINCULADO</text:p>
          </table:table-cell>
          <table:covered-table-cell table:number-columns-repeated="5"/>
          <table:table-cell office:value-type="float" office:value="77581508.289999992" table:formula="msoxl:='\\ssolimpc586\Users\d551671\Documents\F  M  L  U\A NOVA VERSAO DOS BALANCETES\2018\[2018 - BALANÇO FINANCEIRO.xlsx]Balancete_Março'!H16+'\\ssolimpc586\Users\d551671\Documents\F  M  L  U\A NOVA VERSAO DOS BALANCETES\2018\[2018 - BALANÇO FINANCEIRO.xlsx]Arrecadação'!G2" table:style-name="ce62">
            <text:p>77.581.508,29<text:s/></text:p>
          </table:table-cell>
          <table:table-cell office:value-type="float" office:value="85180705.739999995" table:style-name="ce62">
            <text:p>85.180.705,74<text:s/></text:p>
          </table:table-cell>
          <table:table-cell office:value-type="string" table:number-columns-spanned="6" table:number-rows-spanned="1" table:style-name="ce137">
            <text:p>TESOURO MUNICIPAL - RECURSO VINCULADO</text:p>
          </table:table-cell>
          <table:covered-table-cell table:number-columns-repeated="5"/>
          <table:table-cell office:value-type="float" office:value="142835673" table:style-name="ce63">
            <text:p><text:s/>142.835.673,00<text:s/></text:p>
          </table:table-cell>
          <table:table-cell office:value-type="float" office:value="174930709.25999999" table:style-name="ce63">
            <text:p><text:s/>174.930.709,26<text:s/>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office:value-type="string" table:style-name="ce64">
            <text:p>RET. EMPENHOS até março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2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18:H21)" table:style-name="ce62">
            <text:p>-</text:p>
          </table:table-cell>
          <table:table-cell office:value-type="float" office:value="83812269.540000007" table:formula="msoxl:=SUM(I18:I21)" table:style-name="ce62">
            <text:p>83.812.269,54<text:s/></text:p>
          </table:table-cell>
          <table:table-cell office:value-type="string" table:number-columns-spanned="6" table:number-rows-spanned="1" table:style-name="ce2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18:P21)" table:style-name="ce27">
            <text:p><text:s/>-<text:s text:c="3"/></text:p>
          </table:table-cell>
          <table:table-cell office:value-type="float" office:value="0" table:formula="msoxl:=SUM(Q18:Q21)" table:style-name="ce27">
            <text:p><text:s/>-<text:s text:c="3"/></text:p>
          </table:table-cell>
          <table:table-cell table:style-name="ce4"/>
          <table:table-cell office:value-type="float" office:value="2508913.7599999998" table:style-name="ce52">
            <text:p><text:s/>2.508.913,76<text:s/></text:p>
          </table:table-cell>
          <table:table-cell office:value-type="string" table:style-name="ce48">
            <text:p>RET.INSS EMPENHOS abril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83812269.540000007" table:style-name="ce41">
            <text:p>83.812.269,54<text:s/></text:p>
          </table:table-cell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4814674.6399999997" table:style-name="ce52">
            <text:p><text:s/>4.814.674,64<text:s/></text:p>
          </table:table-cell>
          <table:table-cell office:value-type="string" table:style-name="ce48">
            <text:p>RET. <text:s/>ISS EMPENHOS abril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962934.93" table:style-name="ce52">
            <text:p><text:s/>962.934,93<text:s/></text:p>
          </table:table-cell>
          <table:table-cell office:value-type="string" table:style-name="ce48">
            <text:p>RET. <text:s/>IR <text:s text:c="2"/>EMPENHOS abril</text:p>
          </table:table-cell>
          <table:table-cell table:style-name="ce68"/>
          <table:table-cell table:number-columns-repeated="16363" table:style-name="ce4"/>
        </table:table-row>
        <table:table-row table:style-name="ro1">
          <table:table-cell/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505160.61" table:style-name="ce52">
            <text:p><text:s/>505.160,61<text:s/></text:p>
          </table:table-cell>
          <table:table-cell office:value-type="string" table:style-name="ce48">
            <text:p>repasse a maior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8791683.9399999995" table:formula="msoxl:=SUM(S16:S20)" table:style-name="ce52">
            <text:p><text:s/>8.791.683,94<text:s/></text:p>
          </table:table-cell>
          <table:table-cell office:value-type="string" table:style-name="ce48">
            <text:p>TOTAL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RECEBIMENTOS EXTRAORÇAMENTÁRIOS (III)<text:s text:c="9"/></text:p>
          </table:table-cell>
          <table:covered-table-cell table:number-columns-repeated="5"/>
          <table:table-cell office:value-type="float" office:value="129191714.55" table:formula="msoxl:=SUM(H23:H26)" table:style-name="ce73">
            <text:p>129.191.714,55<text:s/></text:p>
          </table:table-cell>
          <table:table-cell office:value-type="float" office:value="66705010.669999994" table:formula="msoxl:=SUM(I23:I26)" table:style-name="ce73">
            <text:p>66.705.010,67<text:s/></text:p>
          </table:table-cell>
          <table:table-cell office:value-type="string" table:number-columns-spanned="6" table:number-rows-spanned="1" table:style-name="ce25">
            <text:p>PAGAMENTOS EXTRAORÇAMENTÁRIOS <text:s/>(VIII)<text:s text:c="9"/></text:p>
          </table:table-cell>
          <table:covered-table-cell table:number-columns-repeated="5"/>
          <table:table-cell office:value-type="float" office:value="72817010.480000004" table:formula="msoxl:=SUM(P23:P26)" table:style-name="ce28">
            <text:p><text:s/>72.817.010,48<text:s/></text:p>
          </table:table-cell>
          <table:table-cell office:value-type="float" office:value="179665351.37" table:formula="msoxl:=SUM(Q23:Q26)" table:style-name="ce74">
            <text:p><text:s/>179.665.351,37<text:s/></text:p>
          </table:table-cell>
          <table:table-cell table:style-name="ce75"/>
          <table:table-cell table:style-name="ce54"/>
          <table:table-cell table:style-name="ce55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EMPENHOS NÃO LIQUIDADOS A PAGAR<text:s/></text:p>
          </table:table-cell>
          <table:covered-table-cell table:number-columns-repeated="5"/>
          <table:table-cell office:value-type="float" office:value="91414830" table:style-name="ce33">
            <text:p>91.414.830,00<text:s/></text:p>
          </table:table-cell>
          <table:table-cell office:value-type="float" office:value="9680738.6999999993" table:style-name="ce33">
            <text:p>9.680.738,70<text:s/></text:p>
          </table:table-cell>
          <table:table-cell office:value-type="string" table:number-columns-spanned="6" table:number-rows-spanned="1" table:style-name="ce133">
            <text:p>PAGAMENTOS DE RESTOS A PAGAR NÃO PROCESSADOS</text:p>
          </table:table-cell>
          <table:covered-table-cell table:number-columns-repeated="5"/>
          <table:table-cell office:value-type="float" office:value="9680738.6999999993" table:style-name="ce36">
            <text:p><text:s/>9.680.738,70<text:s/></text:p>
          </table:table-cell>
          <table:table-cell office:value-type="float" office:value="59627676.710000001" table:style-name="ce66">
            <text:p><text:s/>59.627.676,71<text:s/></text:p>
          </table:table-cell>
          <table:table-cell table:style-name="ce4"/>
          <table:table-cell table:style-name="ce56"/>
          <table:table-cell table:style-name="ce57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4">
            <text:p>EMPENHOS LIQUIDADOS A PAGAR<text:s/>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14094328.85" table:style-name="ce41">
            <text:p>14.094.328,85<text:s/></text:p>
          </table:table-cell>
          <table:table-cell office:value-type="string" table:number-columns-spanned="6" table:number-rows-spanned="1" table:style-name="ce134">
            <text:p>PAGAMENTOS DE RESTOS A PAGAR PROCESSADOS</text:p>
          </table:table-cell>
          <table:covered-table-cell table:number-columns-repeated="5"/>
          <table:table-cell office:value-type="float" office:value="14094328.85" table:style-name="ce36">
            <text:p><text:s/>14.094.328,85<text:s/></text:p>
          </table:table-cell>
          <table:table-cell office:value-type="float" office:value="73067524.200000003" table:style-name="ce66">
            <text:p><text:s/>73.067.524,20<text:s/></text:p>
          </table:table-cell>
          <table:table-cell table:style-name="ce4"/>
          <table:table-cell office:value-type="string" table:number-columns-spanned="2" table:number-rows-spanned="1" table:style-name="ce135">
            <text:p>SALDO DISPONÍVEL</text:p>
          </table:table-cell>
          <table:covered-table-cell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8791683.9399999995" table:formula="msoxl:=S21" table:style-name="ce41">
            <text:p>8.791.683,94<text:s/></text:p>
          </table:table-cell>
          <table:table-cell office:value-type="float" office:value="42929943.119999997" table:style-name="ce41">
            <text:p>42.929.943,12<text:s/>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0" table:formula="msoxl:=S11" table:style-name="ce36">
            <text:p><text:s/>-<text:s text:c="3"/></text:p>
          </table:table-cell>
          <table:table-cell office:value-type="float" office:value="46970150.460000001" table:style-name="ce66">
            <text:p><text:s/>46.970.150,46<text:s/></text:p>
          </table:table-cell>
          <table:table-cell table:style-name="ce4"/>
          <table:table-cell office:value-type="float" office:value="14934605.649999961" table:formula="msoxl:=P28" table:style-name="ce52">
            <text:p><text:s/>14.934.605,65<text:s/></text:p>
          </table:table-cell>
          <table:table-cell office:value-type="string" table:style-name="ce48">
            <text:p>SDO BALANCETE FIN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OUTROS RECEBIMENTOS EXTRAORÇAMENTÁRIOS</text:p>
          </table:table-cell>
          <table:covered-table-cell table:number-columns-repeated="5"/>
          <table:table-cell office:value-type="float" office:value="28985200.609999999" table:formula="msoxl:=U45" table:style-name="ce62">
            <text:p>28.985.200,61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6" table:number-rows-spanned="1" table:style-name="ce131">
            <text:p>OUTROS PAGAMENTOS EXTRAORÇAMENTÁRIOS</text:p>
          </table:table-cell>
          <table:covered-table-cell table:number-columns-repeated="5"/>
          <table:table-cell office:value-type="float" office:value="49041942.930000007" table:formula="msoxl:=T45" table:style-name="ce36">
            <text:p><text:s/>49.041.942,93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14934605.65" table:style-name="ce52">
            <text:p><text:s/>14.934.605,65<text:s/></text:p>
          </table:table-cell>
          <table:table-cell office:value-type="string" table:style-name="ce48">
            <text:p>SDO RAZÃO DISPON.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SALDO DO EXERCÍCIO ANTERIOR <text:s/>(IV)<text:s text:c="9"/></text:p>
          </table:table-cell>
          <table:covered-table-cell table:number-columns-repeated="5"/>
          <table:table-cell office:value-type="float" office:value="23814066.289999999" table:formula="msoxl:=SUM(H28:H29)" table:style-name="ce73">
            <text:p>23.814.066,29<text:s/></text:p>
          </table:table-cell>
          <table:table-cell office:value-type="float" office:value="142712140.97" table:formula="msoxl:=SUM(I28:I29)" table:style-name="ce73">
            <text:p>142.712.140,97<text:s/></text:p>
          </table:table-cell>
          <table:table-cell office:value-type="string" table:number-columns-spanned="6" table:number-rows-spanned="1" table:style-name="ce25">
            <text:p>SALDO PARA O EXERCÍCIO SEGUINTE <text:s/>(IX)<text:s text:c="9"/></text:p>
          </table:table-cell>
          <table:covered-table-cell table:number-columns-repeated="5"/>
          <table:table-cell office:value-type="float" office:value="14934605.649999961" table:formula="msoxl:=SUM(P28:P29)" table:style-name="ce27">
            <text:p><text:s/>14.934.605,65<text:s/></text:p>
          </table:table-cell>
          <table:table-cell office:value-type="float" office:value="23814066.289999999" table:formula="msoxl:=SUM(Q28:Q29)" table:style-name="ce74">
            <text:p><text:s/>23.814.066,29<text:s/></text:p>
          </table:table-cell>
          <table:table-cell table:style-name="ce30"/>
          <table:table-cell office:value-type="float" office:value="-3.9115548133850098E-8" table:formula="msoxl:=SUM(S25-S26)" table:style-name="ce52">
            <text:p>-0,00<text:s/></text:p>
          </table:table-cell>
          <table:table-cell office:value-type="string" table:style-name="ce48">
            <text:p>Diferença<text:s/>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CAIXA E EQUIVALENTES DE CAIXA<text:s/></text:p>
          </table:table-cell>
          <table:covered-table-cell table:number-columns-repeated="5"/>
          <table:table-cell office:value-type="float" office:value="23814066.289999999" table:style-name="ce41">
            <text:p>23.814.066,29<text:s/></text:p>
          </table:table-cell>
          <table:table-cell office:value-type="float" office:value="142712140.97" table:style-name="ce41">
            <text:p>142.712.140,97<text:s/></text:p>
          </table:table-cell>
          <table:table-cell office:value-type="string" table:number-columns-spanned="6" table:number-rows-spanned="1" table:style-name="ce133">
            <text:p>CAIXA E EQUIVALENTES DE CAIXA<text:s/></text:p>
          </table:table-cell>
          <table:covered-table-cell table:number-columns-repeated="5"/>
          <table:table-cell office:value-type="float" office:value="14934605.649999961" table:formula="msoxl:=H30-P4-P22" table:style-name="ce36">
            <text:p><text:s/>14.934.605,65<text:s/></text:p>
          </table:table-cell>
          <table:table-cell office:value-type="float" office:value="23814066.289999999" table:style-name="ce66">
            <text:p><text:s/>23.814.066,29<text:s/></text:p>
          </table:table-cell>
          <table:table-cell table:style-name="ce30"/>
          <table:table-cell table:style-name="ce78"/>
          <table:table-cell table:style-name="ce79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table:style-name="ce4"/>
          <table:table-cell table:style-name="ce54"/>
          <table:table-cell table:style-name="ce55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Total (V) = (I+II+III+IV)</text:p>
            <text:p/>
          </table:table-cell>
          <table:covered-table-cell table:number-columns-repeated="5"/>
          <table:table-cell office:value-type="float" office:value="230587289.12999997" table:formula="msoxl:=H4+H17+H22+H27" table:style-name="ce83">
            <text:p>230.587.289,13<text:s/></text:p>
          </table:table-cell>
          <table:table-cell office:value-type="float" office:value="378410126.91999996" table:formula="msoxl:=I4+I17+I22+I27" table:style-name="ce83">
            <text:p>378.410.126,92<text:s/></text:p>
          </table:table-cell>
          <table:table-cell office:value-type="string" table:number-columns-spanned="6" table:number-rows-spanned="1" table:style-name="ce25">
            <text:p>Total (X) = (VI+VII+VIII+IX)</text:p>
          </table:table-cell>
          <table:covered-table-cell table:number-columns-repeated="5"/>
          <table:table-cell office:value-type="float" office:value="230587289.13" table:formula="msoxl:=P4+P17+P22+P27" table:style-name="ce28">
            <text:p><text:s/>230.587.289,13<text:s/></text:p>
          </table:table-cell>
          <table:table-cell office:value-type="float" office:value="378410126.92000002" table:formula="msoxl:=Q4+Q17+Q22+Q27" table:style-name="ce74">
            <text:p><text:s/>378.410.126,92<text:s/></text:p>
          </table:table-cell>
          <table:table-cell table:style-name="ce29"/>
          <table:table-cell table:style-name="ce54"/>
          <table:table-cell table:style-name="ce55"/>
          <table:table-cell table:number-columns-repeated="16364" table:style-name="ce4"/>
        </table:table-row>
        <table:table-row table:style-name="ro1">
          <table:table-cell/>
          <table:table-cell table:style-name="ce84"/>
          <table:table-cell table:number-columns-repeated="5" table:style-name="ce85"/>
          <table:table-cell table:number-columns-repeated="2" table:style-name="ce86"/>
          <table:table-cell table:style-name="ce84"/>
          <table:table-cell table:number-columns-repeated="5" table:style-name="ce85"/>
          <table:table-cell table:number-columns-repeated="2" table:style-name="ce87"/>
          <table:table-cell table:style-name="ce29"/>
          <table:table-cell office:value-type="string" table:number-columns-spanned="3" table:number-rows-spanned="1" table:style-name="ce132">
            <text:p>Valores Extraorçamentários</text:p>
          </table:table-cell>
          <table:covered-table-cell table:number-columns-repeated="2"/>
          <table:table-cell table:number-columns-repeated="16363" table:style-name="ce4"/>
        </table:table-row>
        <table:table-row table:style-name="ro1">
          <table:table-cell/>
          <table:table-cell office:value-type="string" table:style-name="ce91">
            <text:p>Notas Explicativas:</text:p>
          </table:table-cell>
          <table:table-cell table:number-columns-repeated="3" table:style-name="ce92"/>
          <table:table-cell table:number-columns-repeated="4" table:style-name="ce93"/>
          <table:table-cell table:number-columns-repeated="3" table:style-name="ce92"/>
          <table:table-cell table:number-columns-repeated="3" table:style-name="ce93"/>
          <table:table-cell table:style-name="ce94"/>
          <table:table-cell table:style-name="ce95"/>
          <table:table-cell table:style-name="ce4"/>
          <table:table-cell office:value-type="string" table:style-name="ce96">
            <text:p>Período</text:p>
          </table:table-cell>
          <table:table-cell office:value-type="string" table:style-name="ce97">
            <text:p>Débito<text:s/></text:p>
          </table:table-cell>
          <table:table-cell office:value-type="string" table:style-name="ce97">
            <text:p>Crédito</text:p>
          </table:table-cell>
          <table:table-cell table:number-columns-repeated="3" table:style-name="ce4"/>
          <table:table-cell table:style-name="ce68"/>
          <table:table-cell table:number-columns-repeated="16359"/>
        </table:table-row>
        <table:table-row table:style-name="ro1">
          <table:table-cell/>
          <table:table-cell office:value-type="string" table:number-columns-spanned="16" table:number-rows-spanned="4" table:style-name="ce98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style-name="ce4"/>
          <table:table-cell office:value-type="string" table:style-name="ce100">
            <text:p>jan</text:p>
          </table:table-cell>
          <table:table-cell office:value-type="float" office:value="17758001.75" table:style-name="ce101">
            <text:p><text:s/>17.758.001,75<text:s/></text:p>
          </table:table-cell>
          <table:table-cell office:value-type="float" office:value="1500.95" table:style-name="ce101">
            <text:p><text:s/>1.500,95<text:s/>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 table:number-columns-repeated="15"/>
          <table:table-cell table:style-name="ce4"/>
          <table:table-cell office:value-type="string" table:style-name="ce100">
            <text:p>fev</text:p>
          </table:table-cell>
          <table:table-cell office:value-type="float" office:value="4547589.68" table:style-name="ce101">
            <text:p><text:s/>4.547.589,68<text:s/></text:p>
          </table:table-cell>
          <table:table-cell office:value-type="float" office:value="93494.84" table:style-name="ce101">
            <text:p><text:s/>93.494,84<text:s/></text:p>
          </table:table-cell>
          <table:table-cell table:number-columns-repeated="16363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mar</text:p>
          </table:table-cell>
          <table:table-cell office:value-type="float" office:value="6290830.4900000002" table:style-name="ce101">
            <text:p><text:s/>6.290.830,49<text:s/></text:p>
          </table:table-cell>
          <table:table-cell office:value-type="float" office:value="22136422.010000002" table:style-name="ce101">
            <text:p><text:s/>22.136.422,01<text:s/></text:p>
          </table:table-cell>
          <table:table-cell table:number-columns-repeated="16363" table:style-name="ce102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abr</text:p>
          </table:table-cell>
          <table:table-cell office:value-type="float" office:value="20445521.010000002" table:style-name="ce103">
            <text:p><text:s/>20.445.521,01<text:s/></text:p>
          </table:table-cell>
          <table:table-cell office:value-type="float" office:value="6753782.8099999996" table:style-name="ce103">
            <text:p><text:s/>6.753.782,81<text:s/></text:p>
          </table:table-cell>
          <table:table-cell table:number-columns-repeated="16363" table:style-name="ce102"/>
        </table:table-row>
        <table:table-row table:style-name="ro1">
          <table:table-cell table:style-name="ce102"/>
          <table:table-cell table:number-columns-repeated="16" table:style-name="ce104"/>
          <table:table-cell table:style-name="ce4"/>
          <table:table-cell office:value-type="string" table:style-name="ce100">
            <text:p>maio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 table:style-name="ce102"/>
          <table:table-cell office:value-type="string" table:number-columns-spanned="16" table:number-rows-spanned="2" table:style-name="ce105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style-name="ce4"/>
          <table:table-cell office:value-type="string" table:style-name="ce100">
            <text:p>jun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/>
          <table:covered-table-cell/>
          <table:covered-table-cell table:number-columns-repeated="15"/>
          <table:table-cell table:style-name="ce4"/>
          <table:table-cell office:value-type="string" table:style-name="ce100">
            <text:p>jul</text:p>
          </table:table-cell>
          <table:table-cell table:number-columns-repeated="2" table:style-name="ce103"/>
          <table:table-cell table:number-columns-repeated="16363"/>
        </table:table-row>
        <table:table-row table:style-name="ro1">
          <table:table-cell table:style-name="ce102"/>
          <table:table-cell table:number-columns-repeated="16" table:style-name="ce107"/>
          <table:table-cell table:style-name="ce4"/>
          <table:table-cell office:value-type="string" table:style-name="ce100">
            <text:p>ago</text:p>
          </table:table-cell>
          <table:table-cell table:number-columns-repeated="2" table:style-name="ce101"/>
          <table:table-cell table:number-columns-repeated="16363" table:style-name="ce102"/>
        </table:table-row>
        <table:table-row table:style-name="ro1">
          <table:table-cell table:style-name="ce102"/>
          <table:table-cell office:value-type="string" table:number-columns-spanned="16" table:number-rows-spanned="5" table:style-name="ce108">
            <text:p>3 - No corrente exercício a previsão das receitas FISLURB, TRSS, TRSD e as de Preço Público, foi registrada no orçamento da Autoridade Municipal de Limpeza Urbana - AMLURB, sob Fonte 08 - Recursos Vinculados, por pertencerem ao Fundo Municipal de Limpeza urbana - FMLU, as quais são arrecadadas pela administração direta.</text:p>
            <text:p>Assim, o critério de contabilização da arrecadação foi alterado, passando a serem apropriadas como receitas orçamentárias em contra partida com a conta do ativo financeiro 1.1.3.8.2.99.04.01 AMLURB - FMLU Taxas Diversas e, à medida que os repasses são efetivados, são reconhecidos no disponível do Fundo Municipal de Limpeza Urbana - FMLU <text:s/>como "Outros Recebimentos e Outros Pagamentos Extraorçamentários" .</text:p>
          </table:table-cell>
          <table:covered-table-cell table:number-columns-repeated="15"/>
          <table:table-cell table:style-name="ce4"/>
          <table:table-cell office:value-type="string" table:style-name="ce100">
            <text:p>set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out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nov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dez</text:p>
          </table:table-cell>
          <table:table-cell table:number-columns-repeated="2" table:style-name="ce103"/>
          <table:table-cell table:number-columns-repeated="16363" table:style-name="ce102"/>
        </table:table-row>
        <table:table-row table:style-name="ro1">
          <table:table-cell table:style-name="ce102"/>
          <table:covered-table-cell/>
          <table:covered-table-cell table:number-columns-repeated="15"/>
          <table:table-cell table:style-name="ce4"/>
          <table:table-cell office:value-type="string" table:style-name="ce100">
            <text:p>total</text:p>
          </table:table-cell>
          <table:table-cell office:value-type="float" office:value="49041942.930000007" table:formula="msoxl:=SUM(T33:T44)" table:style-name="ce103">
            <text:p><text:s/>49.041.942,93<text:s/></text:p>
          </table:table-cell>
          <table:table-cell office:value-type="float" office:value="28985200.609999999" table:formula="msoxl:=SUM(U33:U44)" table:style-name="ce103">
            <text:p><text:s/>28.985.200,61<text:s/></text:p>
          </table:table-cell>
          <table:table-cell table:number-columns-repeated="16363" table:style-name="ce102"/>
        </table:table-row>
        <table:table-row table:style-name="ro1">
          <table:table-cell table:style-name="ce102"/>
          <table:table-cell table:number-columns-repeated="16" table:style-name="ce109"/>
          <table:table-cell table:style-name="ce4"/>
          <table:table-cell table:style-name="ce110"/>
          <table:table-cell table:number-columns-repeated="2" table:style-name="ce111"/>
          <table:table-cell table:number-columns-repeated="16363" table:style-name="ce102"/>
        </table:table-row>
        <table:table-row table:style-name="ro1">
          <table:table-cell table:style-name="ce102"/>
          <table:table-cell office:value-type="string" table:number-columns-spanned="16" table:number-rows-spanned="3" table:style-name="ce112">
            <text:p>4 - Depósitos Restituíveis e Valores Vinculados: foram considerados os valores correspondentes às retenções de INSS, ISS e Imposto de Renda, realizadas nas liquidações da fonte 08, bem como, o valor de R$ 505.160,61 (quinhentos e cinco mil, cento e sessenta reais e sesseta e um centavos), referente a recurso repassado em duplicidade e contabilizado em AMLURB na conta 2.1.8.8.1.04.01.01.009 - Valores a regularizar, o qual será devolvido ao Tesouro Municipal no mês de maio/2018.</text:p>
          </table:table-cell>
          <table:covered-table-cell table:number-columns-repeated="15"/>
          <table:table-cell table:style-name="ce4"/>
          <table:table-cell table:number-columns-repeated="16366" table:style-name="ce102"/>
        </table:table-row>
        <table:table-row table:number-rows-repeated="2" table:style-name="ro1">
          <table:table-cell table:style-name="ce102"/>
          <table:covered-table-cell/>
          <table:covered-table-cell table:number-columns-repeated="15"/>
          <table:table-cell table:style-name="ce4"/>
          <table:table-cell table:number-columns-repeated="16366" table:style-name="ce102"/>
        </table:table-row>
        <table:table-row table:number-rows-repeated="3" table:style-name="ro1">
          <table:table-cell table:style-name="ce102"/>
          <table:table-cell table:number-columns-repeated="16" table:style-name="ce107"/>
          <table:table-cell table:style-name="ce4"/>
          <table:table-cell table:number-columns-repeated="16366" table:style-name="ce102"/>
        </table:table-row>
        <table:table-row table:style-name="ro1">
          <table:table-cell/>
          <table:table-cell table:number-columns-repeated="16" table:style-name="ce107"/>
          <table:table-cell table:style-name="ce4"/>
          <table:table-cell table:number-columns-repeated="3" table:style-name="ce102"/>
          <table:table-cell table:number-columns-repeated="16363"/>
        </table:table-row>
        <table:table-row table:style-name="ro1">
          <table:table-cell/>
          <table:table-cell table:number-columns-repeated="2" table:style-name="ce107"/>
          <table:table-cell table:number-columns-repeated="12" table:style-name="ce113"/>
          <table:table-cell table:number-columns-repeated="2" table:style-name="ce107"/>
          <table:table-cell table:number-columns-repeated="16367" table:style-name="ce4"/>
        </table:table-row>
        <table:table-row table:style-name="ro1">
          <table:table-cell table:style-name="ce102"/>
          <table:table-cell table:number-columns-repeated="2" table:style-name="ce4"/>
          <table:table-cell office:value-type="string" table:style-name="ce114">
            <text:p>Paulo César Martins</text:p>
          </table:table-cell>
          <table:table-cell table:number-columns-repeated="3" table:style-name="ce115"/>
          <table:table-cell office:value-type="string" table:number-columns-spanned="4" table:number-rows-spanned="1" table:style-name="ce116">
            <text:p>Antônio Fernando Toledo Melara</text:p>
          </table:table-cell>
          <table:covered-table-cell table:number-columns-repeated="3"/>
          <table:table-cell table:style-name="ce102"/>
          <table:table-cell table:style-name="ce115"/>
          <table:table-cell office:value-type="string" table:style-name="ce114">
            <text:p>Edson Tomaz de Lima Filho</text:p>
          </table:table-cell>
          <table:table-cell table:style-name="ce114"/>
          <table:table-cell table:style-name="ce117"/>
          <table:table-cell table:style-name="ce102"/>
          <table:table-cell table:number-columns-repeated="4" table:style-name="ce4"/>
          <table:table-cell table:number-columns-repeated="16363" table:style-name="ce102"/>
        </table:table-row>
        <table:table-row table:style-name="ro1">
          <table:table-cell table:style-name="ce102"/>
          <table:table-cell table:style-name="ce4"/>
          <table:table-cell table:style-name="ce118"/>
          <table:table-cell office:value-type="string" table:style-name="ce119">
            <text:p>Coordenador de Programa I</text:p>
          </table:table-cell>
          <table:table-cell table:number-columns-repeated="2" table:style-name="ce120"/>
          <table:table-cell table:style-name="ce119"/>
          <table:table-cell office:value-type="string" table:number-columns-spanned="4" table:number-rows-spanned="1" table:style-name="ce121">
            <text:p>Diretor Administrativo Financeiro</text:p>
          </table:table-cell>
          <table:covered-table-cell table:number-columns-repeated="3"/>
          <table:table-cell table:style-name="ce102"/>
          <table:table-cell table:style-name="ce120"/>
          <table:table-cell office:value-type="string" table:style-name="ce119">
            <text:p>Presidente</text:p>
          </table:table-cell>
          <table:table-cell table:style-name="ce122"/>
          <table:table-cell table:style-name="ce123"/>
          <table:table-cell table:style-name="ce102"/>
          <table:table-cell table:style-name="ce4"/>
          <table:table-cell table:number-columns-repeated="16366" table:style-name="ce102"/>
        </table:table-row>
        <table:table-row table:style-name="ro1">
          <table:table-cell table:style-name="ce102"/>
          <table:table-cell table:number-columns-repeated="2" table:style-name="ce4"/>
          <table:table-cell office:value-type="string" table:style-name="ce124">
            <text:p>CRC288022/O-2</text:p>
          </table:table-cell>
          <table:table-cell table:number-columns-repeated="3" table:style-name="ce125"/>
          <table:table-cell office:value-type="string" table:number-columns-spanned="4" table:number-rows-spanned="1" table:style-name="ce126">
            <text:p>RG 6.119.530-3</text:p>
          </table:table-cell>
          <table:covered-table-cell table:number-columns-repeated="3"/>
          <table:table-cell table:style-name="ce102"/>
          <table:table-cell table:style-name="ce125"/>
          <table:table-cell office:value-type="string" table:style-name="ce124">
            <text:p>AMLURB</text:p>
          </table:table-cell>
          <table:table-cell table:style-name="ce127"/>
          <table:table-cell table:style-name="ce128"/>
          <table:table-cell table:style-name="ce102"/>
          <table:table-cell table:number-columns-repeated="3" table:style-name="ce4"/>
          <table:table-cell table:number-columns-repeated="16364" table:style-name="ce102"/>
        </table:table-row>
        <table:table-row table:style-name="ro1">
          <table:table-cell table:style-name="ce102"/>
          <table:table-cell table:number-columns-repeated="2" table:style-name="ce4"/>
          <table:table-cell table:number-columns-repeated="12" table:style-name="ce129"/>
          <table:table-cell table:style-name="ce30"/>
          <table:table-cell table:style-name="ce102"/>
          <table:table-cell table:number-columns-repeated="3" table:style-name="ce4"/>
          <table:table-cell table:number-columns-repeated="16364" table:style-name="ce102"/>
        </table:table-row>
        <table:table-row table:style-name="ro1">
          <table:table-cell/>
          <table:table-cell table:number-columns-repeated="14" table:style-name="ce4"/>
          <table:table-cell table:style-name="ce30"/>
          <table:table-cell table:style-name="ce102"/>
          <table:table-cell table:number-columns-repeated="3" table:style-name="ce4"/>
          <table:table-cell table:style-name="ce102"/>
          <table:table-cell table:number-columns-repeated="16363"/>
        </table:table-row>
        <table:table-row table:style-name="ro1">
          <table:table-cell/>
          <table:table-cell table:style-name="ce4"/>
          <table:table-cell table:style-name="ce30"/>
          <table:table-cell table:number-columns-repeated="12" table:style-name="ce4"/>
          <table:table-cell table:style-name="ce30"/>
          <table:table-cell table:style-name="ce102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30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30"/>
          <table:table-cell table:style-name="ce102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30"/>
          <table:table-cell table:style-name="ce4"/>
          <table:table-cell table:style-name="ce75"/>
          <table:table-cell table:number-columns-repeated="10" table:style-name="ce4"/>
          <table:table-cell table:style-name="ce30"/>
          <table:table-cell table:style-name="ce102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30"/>
          <table:table-cell table:number-columns-repeated="12" table:style-name="ce4"/>
          <table:table-cell table:style-name="ce30"/>
          <table:table-cell table:style-name="ce102"/>
          <table:table-cell table:number-columns-repeated="16367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Arrecadação" table:style-name="ta2">
        <table:table-source xlink:href="file://ssolimpc586/Users/d551671/Documents/F%20%20M%20%20L%20%20U/A%20NOVA%20VERSAO%20DOS%20BALANCETES/2018/2018%20-%20BALANÇO%20FINANCEIRO.xlsx" table:table-name="Arrecadação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791670.890000008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ssolimpc586/Users/d551671/Documents/F%20%20M%20%20L%20%20U/A%20NOVA%20VERSAO%20DOS%20BALANCETES/2018/2018%20-%20BALANÇO%20FINANCEIRO.xlsx'#Despesas" table:style-name="ta2">
        <table:table-source xlink:href="file://ssolimpc586/Users/d551671/Documents/F%20%20M%20%20L%20%20U/A%20NOVA%20VERSAO%20DOS%20BALANCETES/2018/2018%20-%20BALANÇO%20FINANCEIRO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aneiro_" table:style-name="ta2">
        <table:table-source xlink:href="file://ssolimpc586/Users/d551671/Documents/F%20%20M%20%20L%20%20U/A%20NOVA%20VERSAO%20DOS%20BALANCETES/2018/2018%20-%20BALANÇO%20FINANCEIRO.xlsx" table:table-name="Balancete_Janei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Fevereiro" table:style-name="ta2">
        <table:table-source xlink:href="file://ssolimpc586/Users/d551671/Documents/F%20%20M%20%20L%20%20U/A%20NOVA%20VERSAO%20DOS%20BALANCETES/2018/2018%20-%20BALANÇO%20FINANCEIRO.xlsx" table:table-name="Balancete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Março" table:style-name="ta2">
        <table:table-source xlink:href="file://ssolimpc586/Users/d551671/Documents/F%20%20M%20%20L%20%20U/A%20NOVA%20VERSAO%20DOS%20BALANCETES/2018/2018%20-%20BALANÇO%20FINANCEIRO.xlsx" table:table-name="Balancete_Març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47789837.399999991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file://ssolimpc586/Users/d551671/Documents/F%20%20M%20%20L%20%20U/A%20NOVA%20VERSAO%20DOS%20BALANCETES/2018/2018%20-%20BALANÇO%20FINANCEIRO.xlsx'#Balancete_Abril" table:style-name="ta2">
        <table:table-source xlink:href="file://ssolimpc586/Users/d551671/Documents/F%20%20M%20%20L%20%20U/A%20NOVA%20VERSAO%20DOS%20BALANCETES/2018/2018%20-%20BALANÇO%20FINANCEIRO.xlsx" table:table-name="Balancet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Maio" table:style-name="ta2">
        <table:table-source xlink:href="file://ssolimpc586/Users/d551671/Documents/F%20%20M%20%20L%20%20U/A%20NOVA%20VERSAO%20DOS%20BALANCETES/2018/2018%20-%20BALANÇO%20FINANCEIRO.xlsx" table:table-name="Balancete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nho" table:style-name="ta2">
        <table:table-source xlink:href="file://ssolimpc586/Users/d551671/Documents/F%20%20M%20%20L%20%20U/A%20NOVA%20VERSAO%20DOS%20BALANCETES/2018/2018%20-%20BALANÇO%20FINANCEIRO.xlsx" table:table-name="Balancete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lho" table:style-name="ta2">
        <table:table-source xlink:href="file://ssolimpc586/Users/d551671/Documents/F%20%20M%20%20L%20%20U/A%20NOVA%20VERSAO%20DOS%20BALANCETES/2018/2018%20-%20BALANÇO%20FINANCEIRO.xlsx" table:table-name="Balancete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Agosto" table:style-name="ta2">
        <table:table-source xlink:href="file://ssolimpc586/Users/d551671/Documents/F%20%20M%20%20L%20%20U/A%20NOVA%20VERSAO%20DOS%20BALANCETES/2018/2018%20-%20BALANÇO%20FINANCEIRO.xlsx" table:table-name="Balancete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Setembro" table:style-name="ta2">
        <table:table-source xlink:href="file://ssolimpc586/Users/d551671/Documents/F%20%20M%20%20L%20%20U/A%20NOVA%20VERSAO%20DOS%20BALANCETES/2018/2018%20-%20BALANÇO%20FINANCEIRO.xlsx" table:table-name="Balancete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Outubro" table:style-name="ta2">
        <table:table-source xlink:href="file://ssolimpc586/Users/d551671/Documents/F%20%20M%20%20L%20%20U/A%20NOVA%20VERSAO%20DOS%20BALANCETES/2018/2018%20-%20BALANÇO%20FINANCEIRO.xlsx" table:table-name="Balancet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Novembro" table:style-name="ta2">
        <table:table-source xlink:href="file://ssolimpc586/Users/d551671/Documents/F%20%20M%20%20L%20%20U/A%20NOVA%20VERSAO%20DOS%20BALANCETES/2018/2018%20-%20BALANÇO%20FINANCEIRO.xlsx" table:table-name="Balancete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ço_Financeiro_Dezembro__" table:style-name="ta2">
        <table:table-source xlink:href="file://ssolimpc586/Users/d551671/Documents/F%20%20M%20%20L%20%20U/A%20NOVA%20VERSAO%20DOS%20BALANCETES/2018/2018%20-%20BALANÇO%20FINANCEIRO.xlsx" table:table-name="Balanço_Financeiro_Dezembr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Plan1" table:style-name="ta2">
        <table:table-source xlink:href="file://ssolimpc586/Users/d551671/Documents/F%20%20M%20%20L%20%20U/A%20NOVA%20VERSAO%20DOS%20BALANCETES/2018/2018%20-%20BALANÇO%20FINANCEIR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Abril</text:span><text:span text:style-name="T2"> </text:span><text:span text:style-name="T2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7-03T12:11:18Z</meta:creation-date>
    <dc:date>2018-07-03T12:13:03Z</dc:date>
  </office:meta>
</office:document-meta>
</file>